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2pt" fo:language="en" fo:country="US"/>
    </style:style>
    <style:style style:name="P7" style:parent-style-name="Normal" style:family="paragraph">
      <style:paragraph-properties fo:text-align="center"/>
      <style:text-properties fo:font-weight="bold" style:font-weight-asian="bold" fo:text-transform="uppercase" fo:font-size="8pt" style:font-size-asian="8pt" style:font-size-complex="8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3"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4"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justify" style:line-height-at-least="0.25in" fo:margin-right="0.034in" fo:text-indent="0.5in">
        <style:tab-stops>
          <style:tab-stop style:type="left" style:position="6.4972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style:line-height-at-least="0.25in" fo:margin-right="0.034in" fo:text-indent="0.5in">
        <style:tab-stops>
          <style:tab-stop style:type="left" style:position="6.4972in"/>
        </style:tab-stops>
      </style:paragraph-properties>
    </style:style>
    <style:style style:name="P19" style:parent-style-name="Normal" style:family="paragraph">
      <style:paragraph-properties fo:text-align="justify" style:line-height-at-least="0.25in" fo:margin-right="0.034in" fo:text-indent="0.5in">
        <style:tab-stops>
          <style:tab-stop style:type="left" style:position="6.4972in"/>
        </style:tab-stops>
      </style:paragraph-properties>
    </style:style>
    <style:style style:name="P20" style:parent-style-name="Normal" style:family="paragraph">
      <style:paragraph-properties fo:text-align="justify" style:line-height-at-least="0.25in" fo:margin-right="0.034in" fo:text-indent="0.5in">
        <style:tab-stops>
          <style:tab-stop style:type="left" style:position="6.4972in"/>
        </style:tab-stops>
      </style:paragraph-properties>
    </style:style>
    <style:style style:name="P21" style:parent-style-name="Normal" style:family="paragraph">
      <style:paragraph-properties fo:text-align="justify" style:line-height-at-least="0.25in" fo:margin-right="0.034in" fo:text-indent="0.5in">
        <style:tab-stops>
          <style:tab-stop style:type="left" style:position="6.7923in"/>
        </style:tab-stops>
      </style:paragraph-properties>
    </style:style>
    <style:style style:name="P22" style:parent-style-name="Normal" style:family="paragraph">
      <style:paragraph-properties fo:text-align="justify" style:line-height-at-least="0.25in" fo:margin-right="0.034in" fo:text-indent="0.5in">
        <style:tab-stops>
          <style:tab-stop style:type="left" style:position="6.7923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margin-right="0.034in" fo:text-indent="0.5in">
        <style:tab-stops>
          <style:tab-stop style:type="left" style:position="6.7923in"/>
        </style:tab-stops>
      </style:paragraph-properties>
    </style:style>
    <style:style style:name="P25" style:parent-style-name="Normal" style:family="paragraph">
      <style:paragraph-properties fo:text-align="justify" style:line-height-at-least="0.25in" fo:margin-right="0.034in" fo:text-indent="0.5in">
        <style:tab-stops>
          <style:tab-stop style:type="left" style:position="6.7923in"/>
        </style:tab-stops>
      </style:paragraph-properties>
    </style:style>
    <style:style style:name="P26" style:parent-style-name="Normal" style:family="paragraph">
      <style:paragraph-properties fo:text-align="justify" style:line-height-at-least="0.25in" fo:margin-right="0.034in" fo:text-indent="0.5in">
        <style:tab-stops>
          <style:tab-stop style:type="left" style:position="6.7923in"/>
        </style:tab-stops>
      </style:paragraph-properties>
    </style:style>
    <style:style style:name="P27" style:parent-style-name="Normal" style:family="paragraph">
      <style:paragraph-properties fo:text-align="justify" style:line-height-at-least="0.25in" fo:margin-right="0.034in" fo:text-indent="0.5in">
        <style:tab-stops>
          <style:tab-stop style:type="left" style:position="6.7923in"/>
        </style:tab-stops>
      </style:paragraph-properties>
    </style:style>
    <style:style style:name="P28" style:parent-style-name="Normal" style:family="paragraph">
      <style:paragraph-properties fo:text-align="justify" style:line-height-at-least="0.25in" fo:margin-right="0.034in" fo:text-indent="0.5in">
        <style:tab-stops>
          <style:tab-stop style:type="left" style:position="6.7923in"/>
        </style:tab-stops>
      </style:paragraph-properties>
    </style:style>
    <style:style style:name="P29" style:parent-style-name="Normal" style:family="paragraph">
      <style:paragraph-properties fo:text-align="justify" style:line-height-at-least="0.25in" fo:margin-right="0.034in" fo:text-indent="0.5in">
        <style:tab-stops>
          <style:tab-stop style:type="left" style:position="6.7923in"/>
        </style:tab-stops>
      </style:paragraph-properties>
    </style:style>
    <style:style style:name="P30" style:parent-style-name="Normal" style:family="paragraph">
      <style:paragraph-properties fo:text-align="justify" style:line-height-at-least="0.25in" fo:margin-right="0.034in" fo:text-indent="0.5in">
        <style:tab-stops>
          <style:tab-stop style:type="left" style:position="6.7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34"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35"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36"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37"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42" style:parent-style-name="Normal" style:family="paragraph">
      <style:paragraph-properties fo:margin-left="3.5437in">
        <style:tab-stops/>
      </style:paragraph-properties>
      <style:text-properties style:language-asian="lt" style:country-asian="LT"/>
    </style:style>
    <style:style style:name="P43" style:parent-style-name="Normal" style:family="paragraph">
      <style:paragraph-properties fo:margin-left="3.5437in">
        <style:tab-stops/>
      </style:paragraph-properties>
      <style:text-properties style:language-asian="lt" style:country-asian="LT"/>
    </style:style>
    <style:style style:name="P44" style:parent-style-name="Normal" style:family="paragraph">
      <style:paragraph-properties fo:text-align="center" style:line-height-at-least="0.25in">
        <style:tab-stops>
          <style:tab-stop style:type="left" style:position="0.2361in"/>
        </style:tab-stops>
      </style:paragraph-properties>
      <style:text-properties fo:font-size="10pt" style:font-size-asian="10pt"/>
    </style:style>
    <style:style style:name="P45" style:parent-style-name="Normal" style:family="paragraph">
      <style:paragraph-properties fo:text-align="center" style:line-height-at-least="0.25in">
        <style:tab-stops>
          <style:tab-stop style:type="left" style:position="0.2361in"/>
        </style:tab-stops>
      </style:paragraph-properties>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ab-stops>
          <style:tab-stop style:type="left" style:position="0.2361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ab-stops>
          <style:tab-stop style:type="left" style:position="0.2361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ab-stops>
          <style:tab-stop style:type="left" style:position="0.2361in"/>
          <style:tab-stop style:type="left" style:position="0.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2361in"/>
          <style:tab-stop style:type="left" style:position="0.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margin-left="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tab-stops>
          <style:tab-stop style:type="left" style:position="0.875in"/>
        </style:tab-stops>
      </style:paragraph-properties>
    </style:style>
    <style:style style:name="P101" style:parent-style-name="Normal" style:family="paragraph">
      <style:paragraph-properties fo:text-align="center">
        <style:tab-stops>
          <style:tab-stop style:type="left" style:position="0.875in"/>
        </style:tab-stops>
      </style:paragraph-properties>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style:tab-stops>
          <style:tab-stop style:type="left" style:position="0.875in"/>
        </style:tab-stops>
      </style:paragraph-properties>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line-height-at-least="0.25in"/>
    </style:style>
    <style:style style:name="P284" style:parent-style-name="Normal" style:family="paragraph">
      <style:paragraph-properties fo:margin-right="-0.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7"/>
      <text:p text:style-name="P8">LIETUVOS RESPUBLIKOS UŽSIENIO REIKALŲ MINISTRAS</text:p>
      <text:p text:style-name="P9"/>
      <text:p text:style-name="P10">ĮSAKYMAS</text:p>
      <text:p text:style-name="P11">DĖL LIETUVOS DIASPOROS ORGANIZACIJŲ PROJEKTŲ ATRANKOS KOMISIJOS SUDARYMO IR JOS NUOSTATŲ PATVIRTINIMO</text:p>
      <text:p text:style-name="P12"/>
      <text:p text:style-name="P13">2023 m. balandžio 6 d. Nr. V-110</text:p>
      <text:p text:style-name="P14">Vilnius</text:p>
      <text:p text:style-name="P15"/>
      <text:p text:style-name="P16"><text:span text:style-name="T17">Įgyvendindamas Lietuvos diasporos organizacijų projektų rėmimo tvarkos aprašo, patvirtinto Lietuvos Respublikos užsienio reikalų ministro 2023 m. vasario 2 d. įsakymu  Nr. V-46 „Dėl Lietuvos diasporos organizacijų projektų rėmimo tvarkos aprašo patvirtinimo“, 22 punktą:</text:span></text:p>
      <text:p text:style-name="P18">1. S u d a r a u šios sudėties Lietuvos diasporos organizacijų projektų atrankos komisiją (toliau – komisija):<text:s/></text:p>
      <text:p text:style-name="P19">Inga Černiuk – Užsienio reikalų ministerijos kanclerė (komisijos pirmininkė);</text:p>
      <text:p text:style-name="P20">Egidijus Meilūnas – Užsienio reikalų ministerijos viceministras (komisijos pirmininko pavaduotojas);</text:p>
      <text:p text:style-name="P21">Laura Dilytė – Užsienio reikalų ministerijos Globalios Lietuvos departamento Ryšių su diaspora skyriaus vedėja;</text:p>
      <text:p text:style-name="P22"><text:span text:style-name="T23">Iveta Gedvilaitė-Puodžiūnienė – Kultūros ministerijos Kultūrinės edukacijos politikos grupės vadovė</text:span>;</text:p>
      <text:soft-page-break/>
      <text:p text:style-name="P24">Ingrida Navickaitė – Užsienio reikalų ministerijos Finansų departamento Biudžeto ir finansų valdymo skyriaus vyriausioji specialistė;</text:p>
      <text:p text:style-name="P25">Vaidas Navickas – Ministro Pirmininko patarėjas;</text:p>
      <text:p text:style-name="P26">Gitana Skripkaitė – Užsienio reikalų ministerijos Globalios Lietuvos departamento direktoriaus pavaduotoja;</text:p>
      <text:p text:style-name="P27">Daiva Žemgulienė – Švietimo, mokslo ir sporto ministerijos Švietimo kokybės ir regioninės politikos departamento Užsienio lietuvių skyriaus vyriausioji specialistė;</text:p>
      <text:p text:style-name="P28">Lina Žukauskaitė – Užsienio reikalų ministerijos Globalios Lietuvos departamento direktorė.</text:p>
      <text:p text:style-name="P29">2. S k i r i u <text:s/>komisijos sekretore Jurgitą Gurskaitę, Užsienio reikalų ministerijos Globalios Lietuvos departamento Ryšių su diaspora skyriaus atašė.</text:p>
      <text:p text:style-name="P30"><text:span text:style-name="T31">3</text:span><text:span text:style-name="T32">. T v i r t i n u <text:s/>Lietuvos diasporos organizacijų projektų atrankos komisijos nuostatus (pridedama).</text:span></text:p>
      <text:p text:style-name="P33"/>
      <text:p text:style-name="P34"/>
      <text:p text:style-name="P35"/>
      <text:p text:style-name="P36">Užsienio reikalų ministras<text:tab/>Gabrielius Landsbergis</text:p>
      <text:soft-page-break/>
      <text:p text:style-name="P37">Patvirtinta</text:p>
      <text:p text:style-name="P42">Lietuvos Respublikos užsienio reikalų ministro</text:p>
      <text:p text:style-name="P43">2023 m. balandžio 6 d. įsakymu Nr. V-110</text:p>
      <text:p text:style-name="P44"/>
      <text:p text:style-name="P45"/>
      <text:p text:style-name="P46"><text:span text:style-name="T47">LIETUVOS DIASPOROS ORGANIZACIJŲ PROJEKTŲ<text:s/></text:span></text:p>
      <text:p text:style-name="P48"><text:span text:style-name="T49">ATRANKOS KOMISIJOS<text:s/></text:span><text:span text:style-name="T50">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Lietuvos diasporos organizacijų projektų atrankos komisijos<text:span text:style-name="T61"><text:s/>nuostatai (toliau – Nuostatai) reglamentuoja<text:s/></text:span>Lietuvos diasporos organizacijų projektų atrankos komisijos<text:span text:style-name="T62"><text:s/>(toliau – komisija) veiklos teisinius pagrindus, uždavinius ir funkcijas, komisijos ir jos narių teises ir pareigas, komisijos darbo organizavimą,<text:s/></text:span>Lietuvos diasporos organizacijų<text:span text:style-name="T63"><text:s/>projektų vertinimą ir sprendimų priėmimą.</text:span></text:p>
      <text:p text:style-name="P64"><text:span text:style-name="T65">2</text:span><text:span text:style-name="T66">. Komisiją sudaro, komisijos pirmininką, jo pavaduotoją ir sekretorių, kuris nėra komisijos narys, skiria užsienio reikalų ministras. Komisiją sudaro ne mažiau kaip 7 komisijos nariai.<text:s/></text:span></text:p>
      <text:p text:style-name="P67"><text:span text:style-name="T68">3</text:span><text:span text:style-name="T69">. Komisija savo veikloje vadovaujasi Lietuvos Respublikos Vyriausybės programa, Lietuvos diasporos politikos strateginėmis gairėmis „Globali Lietuva“ 2022‒2030 metams, patvirtintomis Lietuvos Respublikos užsienio reikalų ministro 2021 m. gruodžio 27 d. įsakymu Nr. V-550 „Dėl Lietuvos diasporos politikos strateginių gairių „Globali Lietuva“ 2022‒2030 m. patvirtinimo“, Lietuvos diasporos politikos strateginių gairių „Globali Lietuva“ 2022–2030 m. įgyvendinimo veiksmų planu 2023–2025 metams, patvirtintu Lietuvos Respublikos užsienio reikalų ministro 2023 m. sausio 9 d. įsakymu Nr. V-2 „Dėl Lietuvos diasporos politikos strateginių gairių „Globali Lietuva“ 2022–2030 m. įgyvendinimo veiksmų plano 2023–2025 m. patvirtinimo“, Lietuvos diasporos organizacijų projektų rėmimo tvarkos aprašu, patvirtintu<text:s/></text:span><text:soft-page-break/><text:span text:style-name="T70">Lietuvos Respublikos užsienio reikalų ministro 2023 m. vasario 2 d. įsakymu Nr. V-46 „Dėl Lietuvos diasporos organizacijų projektų rėmimo tvarkos aprašo patvirtinimo“ (toliau – Tvarkos aprašas), kitais Lietuvos Respublikos teisės aktais ir šiais Nuostatais.</text:span></text:p>
      <text:p text:style-name="P71"/>
      <text:p text:style-name="P72"><text:span text:style-name="T73">II</text:span><text:span text:style-name="T74"><text:s/>SKYRIUS</text:span></text:p>
      <text:p text:style-name="P75"><text:span text:style-name="T76">KOMISIJOS UŽDAVINIAI IR FUNKCIJOS</text:span></text:p>
      <text:p text:style-name="P77"/>
      <text:p text:style-name="P78"><text:span text:style-name="T79">4</text:span><text:span text:style-name="T80">. Komisijos</text:span><text:s/>uždaviniai yra<text:s/><text:span text:style-name="T81">įvertinti Lietuvos diasporos organizacijų projektus (toliau – Projektai), priimti sprendimus dėl jų tinkamumo ir finansavimo.</text:span></text:p>
      <text:p text:style-name="P82"><text:span text:style-name="T83">5</text:span><text:span text:style-name="T84">. Komisija, vykdydama jai pavestus uždavinius, atlieka šias funkcijas:</text:span></text:p>
      <text:p text:style-name="P85"><text:span text:style-name="T86">5.1</text:span><text:span text:style-name="T87">. vertina Projektų paraiškas pagal Tvarkos apraše nustatytus kriterijus;</text:span></text:p>
      <text:p text:style-name="P88"><text:span text:style-name="T89">5.2</text:span><text:span text:style-name="T90">. priima sprendimus dėl Projektų finansavimo;</text:span></text:p>
      <text:p text:style-name="P91"><text:span text:style-name="T92">5.3</text:span><text:span text:style-name="T93">. priima sprendimus dėl informacijos apie Projektą, kurios paviešinimas galėtų daryti neigiamą įtaką jo vykdymui ar sukeltų nepageidaujamų padarinių po jo įgyvendinimo, (ne)skelbimo;</text:span></text:p>
      <text:p text:style-name="P94"><text:span text:style-name="T95">5.4</text:span><text:span text:style-name="T96">. teikia pastabas ir pasiūlymus dėl Projektų įgyvendinimo ir finansavimo;</text:span></text:p>
      <text:p text:style-name="P97"><text:span text:style-name="T98">5.5</text:span><text:span text:style-name="T99">. atlieka kitas užsienio reikalų ministro jai pavestas funkcijas.</text:span></text:p>
      <text:p text:style-name="P100"/>
      <text:p text:style-name="P101"><text:span text:style-name="T102">III</text:span><text:span text:style-name="T103"><text:s/>SKYRIUS</text:span></text:p>
      <text:p text:style-name="P104"><text:span text:style-name="T105">KOMISIJOS IR JOS NARIŲ TEISĖS IR PAREIGOS</text:span></text:p>
      <text:p text:style-name="P106"/>
      <text:p text:style-name="P107"><text:span text:style-name="T108">6</text:span><text:span text:style-name="T109">. Komisija, įgyvendindama jai pavestus uždavinius, turi teisę:</text:span></text:p>
      <text:p text:style-name="P110"><text:span text:style-name="T111">6.1</text:span><text:span text:style-name="T112">. gauti iš Projekto vykdytojo, Užsienio reikalų ministerijos (toliau – Ministerija) administracijos padalinių ir Lietuvos Respublikos diplomatinių atstovybių, konsulinių įstaigų (toliau kartu – atstovybės) informaciją ir dokumentus, kurių reikia komisijos funkcijoms atlikti;</text:span></text:p>
      <text:p text:style-name="P113"><text:span text:style-name="T114">6.2</text:span><text:span text:style-name="T115">. kviesti į komisijos posėdžius Ministerijos administracijos padalinių ir atstovybių atstovus.</text:span></text:p>
      <text:p text:style-name="P116"><text:span text:style-name="T117">7</text:span><text:span text:style-name="T118">. Komisijos narys turi teisę:</text:span></text:p>
      <text:p text:style-name="P119"><text:span text:style-name="T120">7.1</text:span><text:span text:style-name="T121">. susipažinti su Projektų paraiškomis ir kita komisijos posėdžio bei komisijos narių apklausos raštu medžiaga;</text:span></text:p>
      <text:p text:style-name="P122"><text:span text:style-name="T123">7.2</text:span><text:span text:style-name="T124">. teikti komisijos pirmininkui pasiūlymus dėl papildomų klausimų įtraukimo į komisijos posėdžio darbotvarkę;</text:span></text:p>
      <text:p text:style-name="P125"><text:span text:style-name="T126">7.3</text:span><text:span text:style-name="T127">. teikti komisijai siūlymus dėl svarstomų klausimų ir priimamų sprendimų;</text:span></text:p>
      <text:p text:style-name="P128"><text:span text:style-name="T129">7.4</text:span><text:span text:style-name="T130">. pareikšti atskirąją nuomonę dėl Projekto finansavimo.</text:span></text:p>
      <text:p text:style-name="P131"><text:span text:style-name="T132">8</text:span><text:span text:style-name="T133">. Komisijos narys privalo:</text:span></text:p>
      <text:p text:style-name="P134"><text:span text:style-name="T135">8.1</text:span><text:span text:style-name="T136">. dalyvauti komisijos posėdžiuose ir komisijos narių apklausose raštu;</text:span></text:p>
      <text:p text:style-name="P137"><text:span text:style-name="T138">8.2</text:span><text:span text:style-name="T139">. susipažinti su visa komisijos posėdžio ir komisijos narių apklausos raštu medžiaga;</text:span></text:p>
      <text:p text:style-name="P140"><text:span text:style-name="T141">8.3</text:span><text:span text:style-name="T142">. vykdyti komisijos pirmininko (jo laikinai nesant – komisijos pirmininko pavaduotojo) pavedimus, susijusius su komisijos funkcijų atlikimu.</text:span></text:p>
      <text:p text:style-name="P143"><text:span text:style-name="T144">9</text:span><text:span text:style-name="T145">. Komisijos pirmininkas (jo laikinai nesant – komisijos pirmininko pavaduotojas) atlieka šias funkcijas:</text:span></text:p>
      <text:p text:style-name="P146"><text:span text:style-name="T147">9.1</text:span><text:span text:style-name="T148">. organizuoja komisijos darbą ir jam vadovauja;</text:span></text:p>
      <text:p text:style-name="P149"><text:span text:style-name="T150">9.2</text:span><text:span text:style-name="T151">. atsako už komisijai pavestų funkcijų atlikimą;</text:span></text:p>
      <text:p text:style-name="P152"><text:span text:style-name="T153">9.3</text:span><text:span text:style-name="T154">. šaukia komisijos posėdžius ir jiems pirmininkauja, priima sprendimą dėl komisijos narių apklausos raštu;</text:span></text:p>
      <text:p text:style-name="P155"><text:span text:style-name="T156">9.4</text:span><text:span text:style-name="T157">. prireikus kviečia į komisijos posėdžius Ministerijos administracijos padalinių ir atstovybių atstovus;</text:span></text:p>
      <text:p text:style-name="P158"><text:span text:style-name="T159">9.5</text:span><text:span text:style-name="T160">. skiria komisijos nariams pavedimus, susijusius su komisijos funkcijų atlikimu;</text:span></text:p>
      <text:p text:style-name="P161"><text:span text:style-name="T162">9.6</text:span><text:span text:style-name="T163">. pasirašo komisijos posėdžio ir komisijos narių apklausos raštu protokolus.<text:s/></text:span></text:p>
      <text:p text:style-name="P164"><text:span text:style-name="T165">10</text:span><text:span text:style-name="T166">. Komisijos sekretorius atlieka šias funkcijas:</text:span></text:p>
      <text:p text:style-name="P167"><text:span text:style-name="T168">10.1</text:span><text:span text:style-name="T169">. komisijos pirmininko (jo laikinai nesant – komisijos pirmininko pavaduotojo) pavedimu organizuoja komisijos posėdžius ir komisijos narių apklausas raštu;</text:span></text:p>
      <text:p text:style-name="P170"><text:span text:style-name="T171">10.2</text:span><text:span text:style-name="T172">. rengia komisijos posėdžio darbotvarkę ir medžiagą komisijos posėdžiui ir komisijos narių apklausai raštu;</text:span></text:p>
      <text:p text:style-name="P173"><text:span text:style-name="T174">10.3</text:span><text:span text:style-name="T175">. ne vėliau kaip prieš 5 darbo dienas iki komisijos posėdžio pradžios elektroniniu paštu ar kitomis saugiomis elektroninio ryšio priemonėmis komisijos nariams praneša komisijos posėdžio vietą ir laiką, išsiunčia komisijos posėdžio darbotvarkę ir medžiagą;</text:span></text:p>
      <text:p text:style-name="P176"><text:span text:style-name="T177">10.4</text:span><text:span text:style-name="T178">. elektroniniu paštu išsiunčia komisijos narių apklausos raštu klausimus ir medžiagą komisijos nariams ne vėliau kaip prieš 3 darbo dienas iki termino, iki kurio komisijos nariai raštu turi atsakyti į jiems pateiktus klausimus;</text:span></text:p>
      <text:p text:style-name="P179"><text:span text:style-name="T180">10.5</text:span><text:span text:style-name="T181">. protokoluoja komisijos posėdžius ir rengia komisijos posėdžio ir komisijos narių apklausos raštu protokolus;</text:span></text:p>
      <text:p text:style-name="P182"><text:span text:style-name="T183">10.6</text:span><text:span text:style-name="T184">. pasirašo komisijos posėdžio ir komisijos narių apklausos raštu protokolus;</text:span></text:p>
      <text:p text:style-name="P185"><text:span text:style-name="T186">10.7</text:span><text:span text:style-name="T187">. elektroniniu paštu išsiunčia komisijos posėdžio ir komisijos narių apklausos raštu protokolų kopijas visiems komisijos nariams;</text:span></text:p>
      <text:p text:style-name="P188"><text:span text:style-name="T189">10.8</text:span><text:span text:style-name="T190">. atlieka kitas komisijos pirmininko (jo laikinai nesant – komisijos pirmininko pavaduotojo) jam pavestas funkcijas, susijusias su komisijos posėdžio ir komisijos narių apklausos raštu rengimo klausimais.</text:span></text:p>
      <text:p text:style-name="P191"/>
      <text:p text:style-name="P192"><text:span text:style-name="T193">IV</text:span><text:span text:style-name="T194"><text:s/>SKYRIUS</text:span></text:p>
      <text:p text:style-name="P195"><text:span text:style-name="T196">KOMISIJOS DARBO ORGANIZAVIMAS</text:span></text:p>
      <text:p text:style-name="P197"/>
      <text:p text:style-name="P198"><text:span text:style-name="T199">11</text:span><text:span text:style-name="T200">. Pagrindinė komisijos veiklos forma yra posėdžiai. Komisijos posėdžiai gali būti organizuojami ir nuotoliniu būdu. Komisijos posėdis laikomas teisėtu, jeigu jame dalyvauja ne mažiau kaip du trečdaliai komisijos narių.</text:span></text:p>
      <text:p text:style-name="P201"><text:span text:style-name="T202">12</text:span><text:span text:style-name="T203">. Komisijos pirmininko (jo laikinai nesant – komisijos pirmininko pavaduotojo) sprendimu gali būti vykdoma komisijos narių apklausa raštu. Apklausos raštu klausimai siunčiami komisijos nariams elektroniniu paštu, nurodant terminą, iki kada komisijos nariai elektroniniu<text:s/></text:span><text:soft-page-break/><text:span text:style-name="T204">paštu turi atsakyti į pateiktus klausimus. Komisijos narių apklausa raštu yra teisėta, kai į komisijos narių apklausos raštu klausimus iki nurodyto termino atsako ne mažiau kaip du trečdaliai visų komisijos narių.<text:s/></text:span></text:p>
      <text:p text:style-name="P205"><text:span text:style-name="T206">13</text:span><text:span text:style-name="T207">. Komisijos nariai pastabas ir pasiūlymus dėl komisijos posėdžio darbotvarkės, medžiagos ir kitų klausimų raštu pateikia komisijos sekretoriui ne vėliau kaip 1 darbo dieną iki posėdžio. Klausimus dėl pateiktų pastabų ir pasiūlymų sprendžia komisijos pirmininkas (jo laikinai nesant – komisijos pirmininko pavaduotojas).<text:s/></text:span></text:p>
      <text:p text:style-name="P208"><text:span text:style-name="T209">14</text:span><text:span text:style-name="T210">. Komisijos posėdyje sprendimai priimami bendru sutarimu arba, jei to pageidauja bent vienas komisijos narys, atviru balsavimu. Tokiu atveju sprendimas laikomas priimtu, jei už jį balsavo daugiau kaip pusė posėdyje dalyvavusių komisijos narių. Kai vykdoma komisijos narių apklausa raštu, sprendimas laikomas priimtu, jei už jį balsavo daugiau kaip pusė į komisijos narių apklausos raštu klausimus atsakiusių komisijos narių. Balsams pasiskirsčius po lygiai, lemia komisijos pirmininko (jo laikinai nesant – komisijos pirmininko pavaduotojo) balsas.</text:span></text:p>
      <text:p text:style-name="P211"><text:span text:style-name="T212">15</text:span><text:span text:style-name="T213">. Komisijos posėdyje ir komisijos narių apklausos raštu priimti sprendimai įforminami atitinkamai komisijos posėdžio protokolu arba komisijos narių apklausos raštu protokolu, kuriuos rengia komisijos sekretorius, o pasirašo komisijos pirmininkas (jo laikinai nesant – komisijos pirmininko pavaduotojas) ir sekretorius.<text:s/></text:span></text:p>
      <text:p text:style-name="P214"><text:span text:style-name="T215">16</text:span><text:span text:style-name="T216">. Jei komisijos narys nesutinka su komisijos sprendimu, jis turi teisę pareikšti atskirąją nuomonę žodžiu arba raštu. Apie žodžiu pareikštą atskirąją nuomonę pažymima posėdžio protokole. Komisijos narys atskirąją nuomonę raštu gali pateikti per 1 darbo dieną po posėdžio. Raštu išdėstyta atskiroji nuomonė pridedama prie posėdžio protokolo. Vykdant komisijos narių apklausą raštu komisijos nario pareikšta atskiroji nuomonė pažymima komisijos narių apklausos raštu protokole.</text:span></text:p>
      <text:p text:style-name="P217"><text:span text:style-name="T218">17</text:span><text:span text:style-name="T219">. Komisijos narys, prieš pradėdamas eiti pareigas komisijoje, pasirašo Lietuvos diasporos organizacijų projektų atrankos komisijos nario nešališkumo deklaraciją (priedas). Komisijos narys privalo nusišalinti nuo klausimo svarstymo, jei jo dalyvavimas svarstant tą klausimą sukelia ar<text:s/></text:span><text:soft-page-break/><text:span text:style-name="T220">gali sukelti interesų konfliktą. Apie komisijos nario nusišalinimą posėdžio sekretorius įrašo posėdžio protokole arba komisijos narių apklausos raštu protokole.</text:span></text:p>
      <text:p text:style-name="P221"/>
      <text:p text:style-name="P222"><text:span text:style-name="T223">V</text:span><text:span text:style-name="T224"><text:s/>SKYRIUS</text:span></text:p>
      <text:p text:style-name="P225"><text:span text:style-name="T226">PROJEKTŲ VERTINIMAS IR SPRENDIMŲ PRIĖMIMAS<text:s/></text:span></text:p>
      <text:p text:style-name="P227"/>
      <text:p text:style-name="P228"><text:span text:style-name="T229">18</text:span><text:span text:style-name="T230">. Projektų paraiškų konkurso organizavimo tvarką, reikalavimus Projektų paraiškų teikėjams ir Projektams, Projektų paraiškų teikimo, vertinimo, sprendimų dėl lėšų skyrimo Projektams priėmimo, lėšų Projektams skyrimo ir jų panaudojimo, atsiskaitymo už lėšų panaudojimą ir Projektų viešinimo tvarką nustato Tvarkos aprašas.<text:s/></text:span></text:p>
      <text:p text:style-name="P231"><text:span text:style-name="T232">19</text:span><text:span text:style-name="T233">. Globalios Lietuvos departamentas (toliau – Departamentas), atlikęs Tvarkos aprašo 21 punkte numatytą Projektų paraiškų vertinimą, reikalavimus atitinkančias Projektų paraiškas elektroniniu paštu pateikia Projektų paraiškas pateikusių diasporos organizacijų buvimo valstybėse reziduojančioms ar akredituotoms atstovybėms, kurios per Departamento nustatytą laiką pateikia Departamentui rekomendacijas dėl lėšų Projektams skyrimo (toliau – atstovybės rekomendacija).<text:s/></text:span></text:p>
      <text:p text:style-name="P234"><text:span text:style-name="T235">20</text:span><text:span text:style-name="T236">. Departamentas, įvertinęs Projektų paraiškos atitiktį Tvarkos apraše nurodytiems reikalavimams Projektų paraiškų teikėjams ir Projektams bei atstovybės rekomendaciją, Projekto paraišką ir jos priedus kartu su vertinimo rezultatais pateikia svarstyti komisijai.<text:s/></text:span></text:p>
      <text:p text:style-name="P237"><text:span text:style-name="T238">21</text:span><text:span text:style-name="T239">. Komisija vertina Projektus vadovaudamasi Tvarkos aprašo 23 punkte nustatytais kriterijais.<text:s/></text:span></text:p>
      <text:p text:style-name="P240"><text:span text:style-name="T241">22</text:span><text:span text:style-name="T242">. Komisija gali priimti šiuos sprendimus:<text:s/></text:span></text:p>
      <text:p text:style-name="P243"><text:span text:style-name="T244">22.1</text:span><text:span text:style-name="T245">. skirti Projektui lėšų;</text:span></text:p>
      <text:p text:style-name="P246"><text:span text:style-name="T247">22.2</text:span><text:span text:style-name="T248">. skirti Projektui dalį lėšų, konkrečiai nurodydama jų paskirtį;</text:span></text:p>
      <text:p text:style-name="P249"><text:span text:style-name="T250">22.3</text:span><text:span text:style-name="T251">. neskirti Projektui lėšų.</text:span></text:p>
      <text:p text:style-name="P252"><text:span text:style-name="T253">23</text:span><text:span text:style-name="T254">. Komisijos sprendimai dėl lėšų skyrimo Projektams skelbiami Ministerijos interneto svetainėje (</text:span><text:span text:style-name="T255">http://www.urm.lt</text:span><text:span text:style-name="T256">).</text:span></text:p>
      <text:p text:style-name="P257"/>
      <text:p text:style-name="P258"><text:span text:style-name="T259">VI</text:span><text:span text:style-name="T260"><text:s/>SKYRIUS</text:span></text:p>
      <text:p text:style-name="P261"><text:span text:style-name="T262">ASMENS DUOMENŲ APSAUGA</text:span></text:p>
      <text:p text:style-name="P263"/>
      <text:p text:style-name="P264"><text:span text:style-name="T265">24</text:span><text:span text:style-name="T266">. Įgyvendinant Nuostatu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ir duomenų subjekto teisių įgyvendinimo Lietuvos Respublikos užsienio reikalų ministerijoje, diplomatinėse atstovybėse, konsulinėse įstaigose ir specialiosiose misijose tvarkos aprašu, patvirtintu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se tvarkos aprašo patvirtinimo“, ir kitų teisės aktų, reglamentuojančių asmens duomenų tvarkymą, nustatytais reikalavimais.</text:span></text:p>
      <text:p text:style-name="P267"><text:span text:style-name="T268">25</text:span><text:span text:style-name="T269">. Įgyvendinant Nuostatus pateikti dokumentai saugomi vadovaujantis Lietuvos Respublikos dokumentų ir archyvų įstatymo ir Lietuvos vyriausiojo archyvaro nustatyta tvarka.</text:span></text:p>
      <text:p text:style-name="P270"/>
      <text:p text:style-name="P271"><text:span text:style-name="T272">VII</text:span><text:span text:style-name="T273"><text:s/>SKYRIUS</text:span></text:p>
      <text:p text:style-name="P274"><text:span text:style-name="T275">BAIGIAMOSIOS NUOSTATOS</text:span></text:p>
      <text:p text:style-name="P276"/>
      <text:p text:style-name="P277"><text:span text:style-name="T278">26</text:span><text:span text:style-name="T279">. Ginčai, susiję su komisijos priimtais sprendimais, yra sprendžiami Lietuvos Respublikos teisės aktų nustatyta tvarka.</text:span></text:p>
      <text:p text:style-name="P280"><text:span text:style-name="T281">27</text:span><text:span text:style-name="T282">. Komisijos nariai už Lietuvos Respublikos teisės aktų pažeidimus atsako Lietuvos Respublikos įstatymų ir kitų teisės aktų nustatyta tvarka.</text:span></text:p>
      <text:p text:style-name="P283">_____________________</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Gurskaitė</meta:initial-creator>
    <dc:creator>adlibuser</dc:creator>
    <meta:creation-date>2023-04-06T13:58:00Z</meta:creation-date>
    <dc:date>2023-04-06T13:58:00Z</dc:date>
    <meta:template xlink:href="Normal.dotm" xlink:type="simple"/>
    <meta:editing-cycles>2</meta:editing-cycles>
    <meta:editing-duration>PT0S</meta:editing-duration>
    <meta:document-statistic meta:page-count="10" meta:paragraph-count="133" meta:word-count="1801" meta:character-count="13663" meta:row-count="352" meta:non-whitespace-character-count="11995"/>
  </office:meta>
</office:document-meta>
</file>