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SENIŪNIJŲ<text:s/></text:p>
      <text:p text:style-name="P15">2017 METŲ VEIKLOS PLANŲ TVIRTINIMO</text:p>
      <text:p text:style-name="P16"/>
      <text:p text:style-name="P17"><text:span text:style-name="T18">2017 m. kovo 29 d. Nr. I(6.6E)-204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0³ straipsnio 4 dalimi, 29 straipsnio 8 dalies 2, 3, 4, 5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17 m. vasario 28 d. sprendimu Nr. T-2 „Dėl Zarasų rajono savivaldybės 2017 metų biudžeto tvirtinimo“,</text:span></text:p>
      <text:p text:style-name="P24"><text:span text:style-name="T25">t v i r t i n u <text:s/>Zarasų rajono savivaldybės administracijos seniūnijų 2017-ų metų veiklos planus:</text:span></text:p>
      <text:p text:style-name="P26"><text:span text:style-name="T27">1</text:span><text:span text:style-name="T28">.</text:span><text:span text:style-name="T29"><text:tab/>Zarasų rajono savivaldybės administracijos Antalieptės seniūnijos 2017 metų veiklos planą (pridedama).</text:span></text:p>
      <text:p text:style-name="P30"><text:span text:style-name="T31">2</text:span><text:span text:style-name="T32">.</text:span><text:span text:style-name="T33"><text:tab/>Zarasų rajono savivaldybės administracijos Antazavės seniūnijos 2017 metų veiklos planą (pridedama).</text:span></text:p>
      <text:p text:style-name="P34"><text:span text:style-name="T35">3</text:span><text:span text:style-name="T36">.</text:span><text:span text:style-name="T37"><text:tab/>Zarasų rajono savivaldybės administracijos Degučių seniūnijos 2017 metų veiklos planą (pridedama).</text:span></text:p>
      <text:p text:style-name="P38"><text:span text:style-name="T39">4</text:span><text:span text:style-name="T40">.</text:span><text:span text:style-name="T41"><text:tab/>Zarasų rajono savivaldybės administracijos Dusetų seniūnijos 2017 metų veiklos planą (pridedama).</text:span></text:p>
      <text:p text:style-name="P42"><text:span text:style-name="T43">5</text:span><text:span text:style-name="T44">.</text:span><text:span text:style-name="T45"><text:tab/>Zarasų rajono savivaldybės administracijos Imbrado seniūnijos 2017 metų veiklos planą (pridedama).</text:span></text:p>
      <text:p text:style-name="P46"><text:span text:style-name="T47">6</text:span><text:span text:style-name="T48">.</text:span><text:span text:style-name="T49"><text:tab/>Zarasų rajono savivaldybės administracijos Salako seniūnijos 2017 metų veiklos planą (pridedama).</text:span></text:p>
      <text:p text:style-name="P50"><text:span text:style-name="T51">7</text:span><text:span text:style-name="T52">.</text:span><text:span text:style-name="T53"><text:tab/>Zarasų rajono savivaldybės administracijos Suvieko seniūnijos 2017 metų veiklos planą (pridedama).</text:span></text:p>
      <text:p text:style-name="P54"><text:span text:style-name="T55">8</text:span><text:span text:style-name="T56">.</text:span><text:span text:style-name="T57"><text:tab/>Zarasų rajono savivaldybės administracijos Turmanto seniūnijos 2017 metų veiklos planą (pridedama).</text:span></text:p>
      <text:p text:style-name="P58"><text:span text:style-name="T59">9</text:span><text:span text:style-name="T60">.</text:span><text:span text:style-name="T61"><text:tab/>Zarasų rajono savivaldybės administracijos Zarasų seniūnijos 2017 metų veiklos planą (pridedama).</text:span></text:p>
      <text:p text:style-name="P62"><text:span text:style-name="T63">10</text:span><text:span text:style-name="T64">.</text:span><text:span text:style-name="T65"><text:tab/>Zarasų rajono savivaldybės administracijos Zarasų miesto seniūnijos 2017 metų veiklos planą (pridedama).</text:span></text:p>
      <text:p text:style-name="P66"/>
      <text:p text:style-name="P67"/>
      <text:p text:style-name="P68"/>
      <text:p text:style-name="P69">Administracijos direktorius<text:tab/><text:tab/>Ramūnas Keršy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7-03-29T13:05:00Z</meta:creation-date>
    <dc:date>2017-03-29T13:05:00Z</dc:date>
    <meta:print-date>2017-03-16T11:1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4" meta:character-count="1952" meta:row-count="97" meta:non-whitespace-character-count="1747"/>
  </office:meta>
</office:document-meta>
</file>