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4 m. gruodžio 19 d. sprendimo Nr. T1-254 „Dėl Pasvalio rajono savivaldybės 2015 metų viešųjų darbų programos ir viešųjų darbų sąrašo patvirtinimo“ pakeitimo</text:p>
      <text:p text:style-name="P11"/>
      <text:p text:style-name="P12">2015 m. kovo 31 d. Nr. T1-<text:span text:style-name="T13">66</text:span><text:s/></text:p>
      <text:p text:style-name="P14">Pasvalys</text:p>
      <text:p text:style-name="Normal"/>
      <text:p text:style-name="Normal"/>
      <text:p text:style-name="P15">Vadovaudamasi Lietuvos Respublikos vietos savivaldos įstatymo 18 straipsnio 1 dalimi, atsižvelgdama į Asignavimus iš specialiųjų tikslinių dotacijų, patvirtintus Pasvalio rajono savivaldybės tarybos 2015 m. vasario 19 d. sprendimu Nr. T1-13 „Dėl Pasvalio rajono savivaldybės 2015 metų biudžeto patvirtinimo“ (4 priedas), ir į Panevėžio teritorinės darbo biržos Pasvalio skyriaus 2015 m. kovo 2 d. raštą Nr. S (P67)-90-(1.29) „Dėl viešųjų darbų priemonės organizavimo“, Pasvalio rajono savivaldybės taryba<text:s/><text:span text:style-name="T16">nusprendžia</text:span></text:p>
      <text:p text:style-name="P17">pakeisti Pasvalio rajono savivaldybės 2015 metų viešųjų darbų programą, patvirtintą Pasvalio rajono savivaldybės tarybos 2014 m. gruodžio 19 d. sprendimu Nr. T1-254 „Dėl Pasvalio rajono savivaldybės 2015 metų viešųjų darbų programos ir viešųjų darbų sąrašo patvirtinimo“:</text:p>
      <text:p text:style-name="P18">1.<text:tab/>6 punktą išdėstyti taip:</text:p>
      <text:p text:style-name="P19">„6. Atsižvelgus į ieškančių darbo asmenų, turinčių arba galinčių turėti sunkumų integruotis į darbo rinką dėl nepakankamos kvalifikacijos, darbo patirties ar ilgalaikio nedarbo, skaičių, įvertinant prognozuojamą 2015 m. įregistruoti ieškančių darbo asmenų skaičių, kuriems gali būti pasiūlyta dalyvauti viešuosiuose darbuose, 2015 metais į viešųjų darbų programą prognozuojama nukreipti 499 ieškančius darbo asmenis.“</text:p>
      <text:p text:style-name="P20">2.<text:tab/>11 punktą išdėstyti taip:</text:p>
      <text:p text:style-name="P21">„11. Darbo biržos duomenimis, 2015 metais viešuosius darbus dirbs 499 asmenys.“</text:p>
      <text:p text:style-name="P22">3. <text:s/>22 punktą išdėstyti taip:</text:p>
      <text:p text:style-name="P23">„22. Programai įgyvendinti planuojamos skirti lėšos:</text:p>
      <text:p text:style-name="P24">22.1. Darbo biržos – 210,3 tūkst. Eur darbo užmokesčio kompensacijoms darbdaviams;</text:p>
      <text:p text:style-name="P25">22.2. Pasvalio rajono savivaldybės – 163 tūkst. Eur darbo užmokesčio kompensacijoms darbdaviams, kitoms su viešųjų darbų atlikimu susijusioms išlaidoms ir viešųjų darbų administravimo išlaidoms, 140,2 tūkst. Eur darbo užmokesčio kompensacijoms darbdaviams.“</text:p>
      <text:p text:style-name="P26">4. 23 punktą išdėstyti taip:</text:p>
      <text:p text:style-name="P27">„23. Įgyvendinus šioje Programoje iškeltą tikslą, numatoma 2015 m. į viešuosius darbus įdarbinti 499 ieškančius darbo asmenis.“</text:p>
      <text:p text:style-name="P28"/>
      <text:p text:style-name="P29"/>
      <text:p text:style-name="P30"/>
      <text:p text:style-name="P31">Savivaldybės meras<text:s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1T08:36:00Z</meta:creation-date>
    <dc:date>2016-01-11T08:36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03" meta:character-count="2298" meta:row-count="84" meta:non-whitespace-character-count="2016"/>
  </office:meta>
</office:document-meta>
</file>