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2">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fo:line-height="150%"/>
      <style:text-properties style:font-size-complex="12p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justify" style:vertical-align="middle"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 style:parent-style-name="DefaultParagraphFont" style:family="text">
      <style:text-properties fo:letter-spacing="0.0319in"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indent="3.5437in" style:page-number="1"/>
      <style:text-properties fo:color="#000000" style:font-size-complex="12pt"/>
    </style:style>
    <style:style style:name="P31" style:parent-style-name="Normal" style:family="paragraph">
      <style:paragraph-properties fo:text-indent="3.5437in"/>
      <style:text-properties fo:color="#000000" style:font-size-complex="12pt"/>
    </style:style>
    <style:style style:name="P32" style:parent-style-name="Normal" style:family="paragraph">
      <style:paragraph-properties fo:text-indent="3.5437in"/>
      <style:text-properties fo:color="#000000" style:font-size-complex="12pt"/>
    </style:style>
    <style:style style:name="P33" style:parent-style-name="Normal" style:family="paragraph">
      <style:paragraph-properties fo:text-indent="3.5437in"/>
      <style:text-properties fo:color="#000000" style:font-size-complex="12pt"/>
    </style:style>
    <style:style style:name="P34" style:parent-style-name="Normal" style:family="paragraph">
      <style:paragraph-properties fo:line-height="115%" fo:margin-left="2.9534in" fo:text-indent="0.5909in">
        <style:tab-stops/>
      </style:paragraph-properties>
      <style:text-properties fo:color="#000000"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line-height="115%" fo:text-indent="0.0395in"/>
      <style:text-properties fo:font-weight="bold" style:font-weight-asian="bold" style:font-weight-complex="bold" fo:color="#000000" fo:letter-spacing="-0.0041in" fo:font-size="11pt" style:font-size-asian="11pt" style:font-size-complex="11pt"/>
    </style:style>
    <style:style style:name="P39" style:parent-style-name="Normal" style:family="paragraph">
      <style:paragraph-properties fo:text-align="center" fo:line-height="115%"/>
      <style:text-properties fo:font-weight="bold" style:font-weight-asian="bold" style:font-weight-complex="bold" fo:color="#000000" fo:letter-spacing="-0.0041in" fo:font-size="11pt" style:font-size-asian="11pt" style:font-size-complex="11pt"/>
    </style:style>
    <style:style style:name="P40" style:parent-style-name="Normal" style:family="paragraph">
      <style:paragraph-properties fo:text-align="center">
        <style:tab-stops>
          <style:tab-stop style:type="left" style:position="0.6895in"/>
        </style:tab-stops>
      </style:paragraph-properties>
    </style:style>
    <style:style style:name="T41" style:parent-style-name="DefaultParagraphFont" style:family="text">
      <style:text-properties style:text-position="super 63.6%" fo:font-size="11pt" style:font-size-asian="11pt" style:font-size-complex="11pt"/>
    </style:style>
    <style:style style:name="T42" style:parent-style-name="DefaultParagraphFont" style:family="text">
      <style:text-properties style:text-position="super 63.6%" fo:font-size="11pt" style:font-size-asian="11pt" style:font-size-complex="11pt" style:language-asian="lt" style:country-asian="LT"/>
    </style:style>
    <style:style style:name="T43" style:parent-style-name="DefaultParagraphFont" style:family="text">
      <style:text-properties style:text-position="super 63.6%" fo:font-size="11pt" style:font-size-asian="11pt" style:font-size-complex="11pt"/>
    </style:style>
    <style:style style:name="P44" style:parent-style-name="Normal" style:family="paragraph">
      <style:paragraph-properties fo:text-align="center" fo:line-height="115%"/>
      <style:text-properties fo:font-weight="bold" style:font-weight-asian="bold" style:font-weight-complex="bold" fo:color="#000000" fo:letter-spacing="-0.0041in" fo:font-size="11pt" style:font-size-asian="11pt" style:font-size-complex="11pt"/>
    </style:style>
    <style:style style:name="P45" style:parent-style-name="Normal" style:family="paragraph">
      <style:paragraph-properties fo:text-align="center">
        <style:tab-stops>
          <style:tab-stop style:type="left" style:position="0.6895in"/>
        </style:tab-stops>
      </style:paragraph-properties>
      <style:text-properties style:text-position="super 63.6%" fo:font-size="11pt" style:font-size-asian="11pt" style:font-size-complex="11pt" style:language-asian="lt" style:country-asian="LT"/>
    </style:style>
    <style:style style:name="P46" style:parent-style-name="Normal" style:family="paragraph">
      <style:paragraph-properties fo:text-align="center" fo:line-height="115%"/>
      <style:text-properties fo:font-weight="bold" style:font-weight-asian="bold" fo:font-size="11pt" style:font-size-asian="11pt" style:font-size-complex="11pt"/>
    </style:style>
    <style:style style:name="P47" style:parent-style-name="Normal" style:family="paragraph">
      <style:paragraph-properties fo:line-height="115%"/>
      <style:text-properties style:font-weight-complex="bold" style:font-size-complex="12pt"/>
    </style:style>
    <style:style style:name="P48" style:parent-style-name="Normal" style:family="paragraph">
      <style:paragraph-properties fo:line-height="115%"/>
      <style:text-properties style:font-weight-complex="bold" style:font-size-complex="12pt"/>
    </style:style>
    <style:style style:name="P49" style:parent-style-name="Normal" style:family="paragraph">
      <style:paragraph-properties fo:line-height="115%"/>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fo:font-size="8pt" style:font-size-asian="8pt" style:font-size-complex="8pt"/>
    </style:style>
    <style:style style:name="P59" style:parent-style-name="Normal" style:family="paragraph">
      <style:text-properties style:font-size-complex="12pt"/>
    </style:style>
    <style:style style:name="P60" style:parent-style-name="Normal" style:family="paragraph">
      <style:paragraph-properties fo:text-indent="0.258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line-height="115%" fo:text-indent="0.2583in"/>
    </style:style>
    <style:style style:name="T93" style:parent-style-name="DefaultParagraphFont" style:family="text">
      <style:text-properties fo:font-weight="bold" style:font-weight-asian="bold" style:font-weight-complex="bold"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5%" fo:text-indent="0.2583in"/>
      <style:text-properties fo:color="#000000" style:font-size-complex="12pt" fo:background-color="#FFFFFF"/>
    </style:style>
    <style:style style:name="P96" style:parent-style-name="Normal" style:family="paragraph">
      <style:paragraph-properties fo:text-align="justify" fo:line-height="115%"/>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style:style>
    <style:style style:name="T106" style:parent-style-name="DefaultParagraphFont" style:family="text">
      <style:text-properties style:font-size-complex="12pt" fo:language="en" fo:country="US"/>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15%"/>
    </style:style>
    <style:style style:name="T109" style:parent-style-name="DefaultParagraphFont" style:family="text">
      <style:text-properties style:font-size-complex="12pt" fo:language="en" fo:country="US"/>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15%"/>
    </style:style>
    <style:style style:name="T112" style:parent-style-name="DefaultParagraphFont" style:family="text">
      <style:text-properties style:font-size-complex="12pt" fo:language="en" fo:country="U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fo:language="en" fo:country="US"/>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5%"/>
    </style:style>
    <style:style style:name="T119" style:parent-style-name="DefaultParagraphFont" style:family="text">
      <style:text-properties style:font-size-complex="12pt" fo:language="en" fo:country="U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fo:language="en" fo:country="US"/>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15%"/>
    </style:style>
    <style:style style:name="T127" style:parent-style-name="DefaultParagraphFont" style:family="text">
      <style:text-properties style:font-size-complex="12pt" fo:language="en" fo:country="US"/>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fo:language="en" fo:country="US"/>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line-height="115%"/>
    </style:style>
    <style:style style:name="T133" style:parent-style-name="DefaultParagraphFont" style:family="text">
      <style:text-properties style:font-size-complex="12pt" fo:language="en" fo:country="US"/>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15%"/>
    </style:style>
    <style:style style:name="T136" style:parent-style-name="DefaultParagraphFont" style:family="text">
      <style:text-properties style:font-size-complex="12pt" fo:language="en" fo:country="US"/>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5%"/>
    </style:style>
    <style:style style:name="T139" style:parent-style-name="DefaultParagraphFont" style:family="text">
      <style:text-properties style:font-size-complex="12pt" fo:language="en" fo:country="US"/>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15%"/>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style:style>
    <style:style style:name="T145" style:parent-style-name="DefaultParagraphFont" style:family="text">
      <style:text-properties style:font-size-complex="12pt" fo:language="en" fo:country="US"/>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style:text-properties fo:font-size="11pt" style:font-size-asian="11pt" style:font-size-complex="11pt"/>
    </style:style>
    <style:style style:name="P148" style:parent-style-name="Normal" style:family="paragraph">
      <style:paragraph-properties fo:text-align="justify" fo:line-height="115%"/>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text-properties fo:color="#000000" style:font-size-complex="12pt" style:language-asian="lt" style:country-asian="LT"/>
    </style:style>
    <style:style style:name="P153" style:parent-style-name="Normal" style:family="paragraph">
      <style:paragraph-properties fo:text-indent="0.3875in"/>
      <style:text-properties fo:color="#000000" style:font-size-complex="12pt" style:language-asian="lt" style:country-asian="LT"/>
    </style:style>
    <style:style style:name="P154" style:parent-style-name="Normal" style:family="paragraph">
      <style:paragraph-properties>
        <style:tab-stops>
          <style:tab-stop style:type="center" style:position="3.4166in"/>
          <style:tab-stop style:type="center" style:position="5.3333in"/>
        </style:tab-stops>
      </style:paragraph-properties>
      <style:text-properties fo:color="#000000" style:font-size-complex="12pt"/>
    </style:style>
    <style:style style:name="P155" style:parent-style-name="Normal" style:family="paragraph">
      <style:paragraph-properties fo:text-align="justify" fo:text-indent="0.2111in">
        <style:tab-stops>
          <style:tab-stop style:type="center" style:position="3.4166in"/>
          <style:tab-stop style:type="center" style:position="5.3333in"/>
        </style:tab-stops>
      </style:paragraph-properties>
      <style:text-properties fo:color="#000000" fo:font-size="8pt" style:font-size-asian="8pt" style:font-size-complex="8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4167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OŠIMŲ PRIEŽIŪROS TARNYBOS</text:p>
      <text:p text:style-name="P7">PRIE LIETUVOS RESPUBLIKOS FINANSŲ MINISTERIJOS DIREKTORIUS</text:p>
      <text:p text:style-name="P8"/>
      <text:p text:style-name="P9">ĮSAKYMAS</text:p>
      <text:p text:style-name="P10">DĖL PRAŠYMO IŠDUOTI LEIDIMĄ ATIDARYTI AUTOMATŲ AR BINGO SALONĄ, LOŠIMO NAMUS (KAZINO), STEIGTI LAŽYBŲ IR (ARBA) TOTALIZATORIAUS PUNKTĄ FORMOS PATVIRTINIMO</text:p>
      <text:p text:style-name="P11"/>
      <text:p text:style-name="P12">2023 m. spalio 20 d. Nr. DIE-505</text:p>
      <text:p text:style-name="P13">Vilnius</text:p>
      <text:p text:style-name="P14"/>
      <text:p text:style-name="P15"/>
      <text:p text:style-name="P16"><text:span text:style-name="T17">Vadovaudamasis<text:s/></text:span><text:span text:style-name="T18">Lietuvos Respublikos azartinių lošimų įstatymo 21 straipsnio 3 dalimi ir 25 straipsnio 2 dalimi,</text:span></text:p>
      <text:p text:style-name="P19"><text:span text:style-name="T20">tvirtinu</text:span><text:span text:style-name="T21"><text:s/></text:span><text:span text:style-name="T22">Prašymo išduoti leidimą atidaryti automatų ar bingo saloną, lošimo namus (kazino), steigti lažybų ir (arba) totalizatoriaus punktą formą (pridedama).</text:span></text:p>
      <text:p text:style-name="P23"/>
      <text:p text:style-name="P24"/>
      <text:p text:style-name="P25"/>
      <text:p text:style-name="P26"><text:span text:style-name="T27">Direktorius</text:span><text:span text:style-name="T28"><text:tab/>Virginijus Daukšys</text:span></text:p>
      <text:soft-page-break/>
      <text:p text:style-name="P29">Forma patvirtinta</text:p>
      <text:p text:style-name="P31">Lošimų priežiūros tarnybos prie Lietuvos<text:s/></text:p>
      <text:p text:style-name="P32">Respublikos finansų ministerijos direktoriaus<text:s/></text:p>
      <text:p text:style-name="P33">2023 m. spalio 20 d. įsakymu Nr. DIE-505</text:p>
      <text:p text:style-name="P34"/>
      <text:p text:style-name="P35"/>
      <text:p text:style-name="P36"><text:span text:style-name="T37">(Prašymo išduoti leidimą atidaryti automatų ar bingo saloną, lošimo namus (kazino), steigti lažybų ir (arba) totalizatoriaus punktą, forma)</text:span></text:p>
      <text:p text:style-name="P38"/>
      <text:p text:style-name="P39">_______________________________________________________________________</text:p>
      <text:p text:style-name="P40"><text:span text:style-name="T41">(</text:span><text:span text:style-name="T42">bendrovės pavadinimas,<text:s/></text:span><text:span text:style-name="T43">kodas, buveinės adresas, telefono numeris, elektroninio pašto adresas)</text:span></text:p>
      <text:p text:style-name="P44">_______________________________________________________________________</text:p>
      <text:p text:style-name="P45">(licencijos organizuoti lošimus rūšis, išdavimo data, numeris (jeigu leidimas išduodamas licenciją turinčiai bendrovei)</text:p>
      <text:p text:style-name="P46"/>
      <text:p text:style-name="P47">Lošimų priežiūros tarnybai prie</text:p>
      <text:p text:style-name="P48">Lietuvos Respublikos finansų ministerijos</text:p>
      <text:p text:style-name="P49"/>
      <text:p text:style-name="P50"/>
      <text:p text:style-name="P51">PRAŠYMAS<text:s/></text:p>
      <text:p text:style-name="P52">IŠDUOTI LEIDIMĄ ATIDARYTI AUTOMATŲ AR BINGO SALONĄ, LOŠIMO NAMUS (KAZINO), STEIGTI LAŽYBŲ IR (ARBA) TOTALIZATORIAUS PUNKTĄ</text:p>
      <text:p text:style-name="P53"/>
      <text:p text:style-name="P54">20___ m. ________________ d. Nr.</text:p>
      <text:p text:style-name="P55"/>
      <text:soft-page-break/>
      <text:p text:style-name="P56">________________________</text:p>
      <text:p text:style-name="P57">(surašymo vieta)</text:p>
      <text:p text:style-name="P58"/>
      <text:p text:style-name="P59"/>
      <text:p text:style-name="P60"><text:span text:style-name="T61">Prašau išduoti</text:span><text:span text:style-name="T62"><text:s/>(pažymėti):</text:span></text:p>
      <text:p text:style-name="P63"/>
      <text:p text:style-name="Normal"><text:span text:style-name="T64"><draw:custom-shape svg:x="0in" svg:y="0.01042in" svg:width="0.15139in" svg:height="0.14306in" draw:z-index="251659264" draw:id="id1" draw:style-name="a1"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5"><text:s text:c="6"/>leidimą atidaryti automatų saloną</text:span></text:p>
      <text:p text:style-name="P66"/>
      <text:p text:style-name="Normal"><text:span text:style-name="T67"><draw:custom-shape svg:x="0in" svg:y="0.01042in" svg:width="0.15139in" svg:height="0.14306in" draw:z-index="251661312" draw:id="id2" draw:style-name="a2" draw:name="AutoShap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8"><text:s text:c="6"/>leidimą atidaryti bingo saloną</text:span></text:p>
      <text:p text:style-name="P69"/>
      <text:p text:style-name="Normal"><text:span text:style-name="T70"><draw:custom-shape svg:x="0in" svg:y="0.01042in" svg:width="0.15139in" svg:height="0.14306in" draw:z-index="251702272" draw:id="id3" draw:style-name="a3"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1"><text:s text:c="6"/>leidimą atidaryti lošimo namus (kazino)</text:span></text:p>
      <text:p text:style-name="P72"/>
      <text:p text:style-name="Normal"><text:span text:style-name="T73"><draw:custom-shape svg:x="0in" svg:y="0.01042in" svg:width="0.15139in" svg:height="0.14306in" draw:z-index="251703296" draw:id="id4" draw:style-name="a4" draw:name="AutoShape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4"><text:s text:c="6"/>leidimą steigti lažybų punktą</text:span></text:p>
      <text:p text:style-name="P75"/>
      <text:p text:style-name="Normal"><text:span text:style-name="T76"><draw:custom-shape svg:x="0in" svg:y="0.01042in" svg:width="0.15139in" svg:height="0.14306in" draw:z-index="251705344" draw:id="id5" draw:style-name="a5"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7"><text:s text:c="6"/>leidimą atidaryti totalizatoriaus punktą</text:span></text:p>
      <text:p text:style-name="P78"/>
      <text:p text:style-name="P79"/>
      <text:p text:style-name="P80"><text:span text:style-name="T81">Lošimų organizavimo vietos adresas:</text:span><text:span text:style-name="T82"><text:s/>(nurodyti)</text:span></text:p>
      <text:p text:style-name="P83"/>
      <text:p text:style-name="P84"><text:span text:style-name="T85">Numatomo (-ų) eksploatuoti lošimo įrenginio (-ių) rūšis (-ys), skaičius:</text:span><text:span text:style-name="T86"><text:s/>(nurodyti)</text:span></text:p>
      <text:p text:style-name="P87"/>
      <text:p text:style-name="P88"><text:span text:style-name="T89">Pageidaujamas leidimo galiojimo terminas:</text:span><text:span text:style-name="T90"><text:s/>(nurodyti terminą, ne ilgesnį negu 5 metai nuo leidimo išdavimo dienos)</text:span></text:p>
      <text:p text:style-name="P91"/>
      <text:p text:style-name="P92"><text:span text:style-name="T93">PRIDEDAMA</text:span><text:span text:style-name="T94"><text:s/>(pridedamus pažymėti):</text:span></text:p>
      <text:p text:style-name="P95"/>
      <text:p text:style-name="P96"><text:span text:style-name="T97"><draw:custom-shape svg:x="0in" svg:y="-0.00069in" svg:width="0.15486in" svg:height="0.125in" draw:z-index="251687936" draw:id="id6" draw:style-name="a6"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8"><text:s text:c="5"/>lošimų organizavimo vietos patalpų planas, sudarytas pagal kadastrinių matavimų duomenis ir atitinkantis faktinį patalpų išdėstymą, patvirtinantis, kad patalpa yra izoliuota;</text:span></text:p>
      <text:p text:style-name="P99"><text:span text:style-name="T100"><draw:custom-shape svg:x="0in" svg:y="-0.00069in" svg:width="0.15486in" svg:height="0.125in" draw:z-index="251688960" draw:id="id7" draw:style-name="a7"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1"><text:s text:c="5"/>informacija, ar numatomoje lošimų organizavimo vietoje bus keičiama valiuta, organizuojama restoranų, barų, koncertinė veikla;</text:span></text:p>
      <text:p text:style-name="P102"><text:span text:style-name="T103"><draw:custom-shape svg:x="0in" svg:y="-0.00069in" svg:width="0.15486in" svg:height="0.125in" draw:z-index="251689984" draw:id="id8" draw:style-name="a8"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4"><text:s text:c="5"/>dokumentai, patvirtinantys nuosavybės teisę į patalpas, kuriose numatoma organizuoti lošimus, arba šių patalpų nuomos ar išperkamosios nuomos sutarties nuorašas (kai pateikiama subnuomos sutartis, kartu pateikiama ir patalpų nuomos sutartis, sudaryta tarp subnuomotojo ir patalpų savininko, arba raštiškas patalpų savininko sutikimas subnuomoti patalpas);</text:span></text:p>
      <text:p text:style-name="P105"><text:span text:style-name="T106"><draw:custom-shape svg:x="0in" svg:y="0.01181in" svg:width="0.15486in" svg:height="0.125in" draw:z-index="251694080" draw:id="id9" draw:style-name="a9"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7"><text:s text:c="5"/>aiškinamasis raštas, kuriame nurodytas lošimų organizavimo vietos adresas, unikalus pastato numeris, unikalus patalpos numeris, indeksai ir plotas, kuriuose bus organizuojami lošimai;</text:span></text:p>
      <text:p text:style-name="P108"><text:span text:style-name="T109"><draw:custom-shape svg:x="0in" svg:y="0in" svg:width="0.15486in" svg:height="0.125in" draw:z-index="251695104" draw:id="id10" draw:style-name="a10"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0"><text:s text:c="5"/>taisyklės, nustatančios įėjimo į automatų, bingo salonus arba lošimo namus (kazino) užmokestį, jo mokėjimo tvarką (jeigu užmokestis bus imamas);</text:span></text:p>
      <text:p text:style-name="P111"><text:span text:style-name="T112"><draw:custom-shape svg:x="0in" svg:y="0in" svg:width="0.15486in" svg:height="0.125in" draw:z-index="251697152" draw:id="id11" draw:style-name="a11"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3"><text:s text:c="5"/>sąrašas darbuotojų, kurie dirbs</text:span><text:s/><text:span text:style-name="T114">lošimų organizavimo vietoje (lošimų organizavimo vietos administracijos vadovo, jo pavaduotojų, vyriausiųjų finansininkų, kasininkų, lažybų tarpininkų ir (arba) kito lošėjus aptarnaujančio personalo), kuriame nurodomi vardai, pavardės, asmens kodai. Kartu su sąrašu pateikiamos nurodytų fizinių asmenų tapatybę patvirtinančių dokumentų kopijos. Šiame punkte išvardyti asmenys turi atitikti Lietuvos Respublikos azartinių lošimų įstatymo 11 straipsnio reikalavimus;</text:span></text:p>
      <text:p text:style-name="P115"><text:span text:style-name="T116"><draw:custom-shape svg:x="0in" svg:y="0in" svg:width="0.15486in" svg:height="0.125in" draw:z-index="251696128" draw:id="id12" draw:style-name="a12"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7"><text:s text:c="5"/>savivaldybės, kurios teritorijoje ketinama atidaryti ar steigti lošimų organizavimo vietą, tarybos sutikimas, išduotas ne anksčiau kaip prieš du mėnesius iki prašymo išduoti leidimą pateikimo Lošimų priežiūros tarnybai prie Lietuvos Respublikos finansų ministerijos dienos;</text:span></text:p>
      <text:p text:style-name="P118"><text:span text:style-name="T119"><draw:custom-shape svg:x="0in" svg:y="0.01181in" svg:width="0.15486in" svg:height="0.125in" draw:z-index="251669504" draw:id="id13" draw:style-name="a13"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0"><text:s text:c="5"/>lošimo įrenginių aprašymas (kiekvieno numatomo eksploatuoti lošimo įrenginio tipas, modifikacija, gamintojas, pagaminimo metai ir mėnuo,<text:s/></text:span><text:span text:style-name="T121">serija ir numeris</text:span><text:span text:style-name="T122">);</text:span></text:p>
      <text:p text:style-name="P123"><text:span text:style-name="T124"><draw:custom-shape svg:x="0in" svg:y="0in" svg:width="0.15486in" svg:height="0.125in" draw:z-index="251671552" draw:id="id14" draw:style-name="a14"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5"><text:s text:c="5"/>dokumentai, patvirtinantys bendrovės nuosavybės teisę į ketinamus eksploatuoti lošimo įrenginius, arba įrenginių įsigijimo išperkamosios nuomos (lizingo) būdu sutartys;</text:span></text:p>
      <text:p text:style-name="P126"><text:span text:style-name="T127"><draw:custom-shape svg:x="0in" svg:y="0in" svg:width="0.15486in" svg:height="0.125in" draw:z-index="251692032" draw:id="id15" draw:style-name="a15"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8"><text:s text:c="5"/>lošimo įrenginių gamintojo įgaliojimas atstovui platinti lošimo įrenginius Lietuvos Respublikos teritorijoje (pateikiamas tais atvejais, kai ketinama eksploatuoti naujus lošimo įrenginius, kurie įsigyti ne tiesiogiai iš gamintojo, bet jo įgalioto atstovo);</text:span></text:p>
      <text:p text:style-name="P129"><text:span text:style-name="T130"><draw:custom-shape svg:x="0in" svg:y="0in" svg:width="0.15486in" svg:height="0.125in" draw:z-index="251673600" draw:id="id16" draw:style-name="a16"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1"><text:s text:c="5"/>akredituotos įstaigos (laboratorijos) išduotas (-i) sertifikatas (-ai), patvirtinantis (-ys), kad numatomas (-i) naudoti lošimo įrenginys (-iai) atitinka Lietuvos Respublikos azartinių lošimų įstatymo 16 straipsnio 5 dalyje nustatytus reikalavimus;</text:span></text:p>
      <text:p text:style-name="P132"><text:span text:style-name="T133"><draw:custom-shape svg:x="0in" svg:y="0.00972in" svg:width="0.16667in" svg:height="0.13542in" draw:z-index="251675648" draw:id="id17" draw:style-name="a17"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4"><text:s text:c="5"/>lošimų organizavimo reglamento, jo pakeitimų ar papildymų projektas ir projekto lyginamasis variantas redaguojama elektronine forma, įrašyta doc, docx formatais (nurodyti dokumentai teikiami, jeigu ketinamų organizuoti lošimų taisyklės nėra aprašytos Lošimų priežiūros tarnybos prie Lietuvos Respublikos finansų ministerijos patvirtintame bendrovės lošimų organizavimo reglamente);</text:span></text:p>
      <text:p text:style-name="P135"><text:span text:style-name="T136"><draw:custom-shape svg:x="0in" svg:y="0in" svg:width="0.15486in" svg:height="0.125in" draw:z-index="251699200" draw:id="id18" draw:style-name="a18"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7"><text:s text:c="5"/>pažyma, patvirtinanti, kad totalizatoriaus arba lažybų kortelės yra įregistruotos teritorinėje Valstybinėje mokesčių inspekcijoje prie Lietuvos Respublikos finansų ministerijos, išskyrus atvejus, kai šios kortelės platinamos per tiesioginio ryšio sistemą;</text:span></text:p>
      <text:p text:style-name="P138"><text:span text:style-name="T139"><draw:custom-shape svg:x="0in" svg:y="0in" svg:width="0.15486in" svg:height="0.125in" draw:z-index="251700224" draw:id="id19" draw:style-name="a19"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0"><text:s text:c="5"/>totalizatoriuje arba lažybose naudojamų kortelių pavyzdžiai, kortelių numeracijos ir apskaitos tvarka bei jų apsaugos priemonių aprašymas;</text:span></text:p>
      <text:p text:style-name="P141"><text:span text:style-name="T142"><draw:custom-shape svg:x="0in" svg:y="0in" svg:width="0.15486in" svg:height="0.125in" draw:z-index="251683840" draw:id="id20" draw:style-name="a20"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3"><text:s text:c="5"/>dokumentas, patvirtinantis, kad už atitinkamo leidimo išdavimą sumokėta nustatyta valstybės rinkliava;</text:span></text:p>
      <text:p text:style-name="P144"><text:span text:style-name="T145"><draw:custom-shape svg:x="0in" svg:y="0in" svg:width="0.15486in" svg:height="0.125in" draw:z-index="251685888" draw:id="id21" draw:style-name="a21" draw:name="AutoShape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6"><text:s text:c="5"/>kiti pridedami dokumentai (pridedamus išvardinti).</text:span></text:p>
      <text:p text:style-name="P147"/>
      <text:p text:style-name="P148"><text:span text:style-name="T149">Pastabos, paaiškinimai:</text:span></text:p>
      <text:p text:style-name="P150"/>
      <text:p text:style-name="P151"/>
      <text:p text:style-name="P152"/>
      <text:p text:style-name="P153"/>
      <text:p text:style-name="P154">____________________<text:tab/>_____________<text:tab/><text:s text:c="13"/>__________________</text:p>
      <text:p text:style-name="P155">(pareigų pavadinimas) <text:s text:c="71"/>(parašas) <text:s text:c="54"/>(vardas ir pavardė)</text:p>
      <text:p text:style-name="P156"/>
      <text:p text:style-name="P157"><text:span text:style-name="T1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0"><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0-25T06:44:00Z</meta:creation-date>
    <dc:date>2023-10-25T06:44:00Z</dc:date>
    <meta:template xlink:href="Normal.dotm" xlink:type="simple"/>
    <meta:editing-cycles>2</meta:editing-cycles>
    <meta:editing-duration>PT0S</meta:editing-duration>
    <meta:document-statistic meta:page-count="3" meta:paragraph-count="103" meta:word-count="734" meta:character-count="5912" meta:row-count="440" meta:non-whitespace-character-count="5281"/>
  </office:meta>
</office:document-meta>
</file>