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98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298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6298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LALĖS</text:span><text:span text:style-name="T12"><text:s/>RAJONO SAVIVALDYBĖS</text:span></text:p>
      <text:p text:style-name="P13">TARYBA</text:p>
      <text:p text:style-name="P14"/>
      <text:p text:style-name="P15"><text:span text:style-name="T16">SPRENDIMAS</text:span></text:p>
      <text:p text:style-name="P17"><text:span text:style-name="T18">DĖL ŠILALĖS RAJONO SAVIVALDYBĖS TARYBOS 2013 M. RUGPJŪČIO 29 D. SPRENDIMO NR. T1-214 „</text:span><text:span text:style-name="T19">DĖL DIDŽIAUSIO LEISTINO DARBUOTOJŲ (ETATŲ), GAUNANČIŲ DARBO UŽMOKESTĮ IŠ SAVIVALDYBĖS BIUDŽETO, ŠILALĖS RAJONO SAVIVALDYBĖS BIUDŽETINĖSE ĮSTAIGOSE, SKAIČIAUS NUSTATYMO“ PAKEITIMO</text:span></text:p>
      <text:p text:style-name="P20"/>
      <text:p text:style-name="P21">2015 m. liepos 30 d. Nr. T1-181</text:p>
      <text:p text:style-name="P22">Šilalė</text:p>
      <text:p text:style-name="P23"/>
      <text:p text:style-name="P24"/>
      <text:p text:style-name="P25"><text:span text:style-name="T26">Vadovaudamasi Lietuvos Respublikos vietos savivaldos įstatymo 18 straipsnio 1 dalimi ir atsižvelgdama į</text:span><text:s/>Šilalės sporto mokyklos 2015 m. liepos 22 d. raštą Nr. S6-131-(1.8) „Dėl Šilalės sporto ir laisvalaikio centro“, Ši<text:span text:style-name="T27">lalės rajono savivaldybės taryba n u s p r e n d ž i a:<text:s/></text:span></text:p>
      <text:p text:style-name="P28"><text:span text:style-name="T29">1</text:span><text:span text:style-name="T30">. Pakeisti Šilalės rajono savivaldybės tarybos 2013 m. rugpjūčio 29 d. sprendimo Nr. T1-214 „Dėl didžiausio leistino darbuotojų (etatų), gaunančių darbo užmokestį iš Savivaldybės biudžeto, Šilalės rajono savivaldybės biudžetinėse <text:s/>įstaigose, skaičiaus nustatymo“ 1.19 papunktį ir jį išdėstyti taip:</text:span></text:p>
      <text:p text:style-name="P31"><text:span text:style-name="T32">„</text:span><text:span text:style-name="T33">1.19</text:span><text:span text:style-name="T34">. Šilalės sporto mokykloje – 23,5;“</text:span></text:p>
      <text:p text:style-name="P35"><text:span text:style-name="T36">2</text:span><text:span text:style-name="T37">. Paskelbti informaciją apie šį sprendimą vietinėje spaudoje, o visą sprendimą – Šilalės rajono savivaldybės interneto svetainėje www.silale.lt ir Teisės aktų registre.</text:span></text:p>
      <text:p text:style-name="P38"><text:span text:style-name="T39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0"><text:span text:style-name="T41">Meras<text:s/></text:span><text:span text:style-name="T42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6-07-12T10:38:00Z</meta:creation-date>
    <dc:date>2016-07-12T10:38:00Z</dc:date>
    <meta:print-date>2015-07-23T06:4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57" meta:character-count="1293" meta:row-count="45" meta:non-whitespace-character-count="1149"/>
  </office:meta>
</office:document-meta>
</file>