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13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pl" style:country-asian="PL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style:font-size-complex="12pt" style:language-asian="pl" style:country-asian="PL"/>
    </style:style>
    <style:style style:name="T106" style:parent-style-name="DefaultParagraphFont" style:family="text">
      <style:text-properties style:font-size-complex="12pt" style:language-asian="pl" style:country-asian="PL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T109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p text:style-name="P15">DĖL VILNIAUS RAJONO SAVIVALDYBĖS ADMINISTRACIJOS DIREKTORIAUS 2021 M. RUGPJŪČIO 27 D. ĮSAKYMO NR. A27(1)-2116 „DĖL TESTAVIMO COVID-19 LIGAI<text:s/>(KORONAVIRUSO INFEKCIJAI) ĮTARTI AR DIAGNOZUOTI ORGANIZAVIMO VILNIAUS RAJONO SAVIVALDYBĖS TERITORIJOJE VEIKIANČIOSE UGDYMO ĮSTAIGOSE“ PAKEITIMO</text:p>
      <text:h text:style-name="P16" text:outline-level="3"/>
      <text:p text:style-name="P17">2022 m. vasario 3 d. Nr. A27(1)-312</text:p>
      <text:p text:style-name="P18">Vilnius</text:p>
      <text:h text:style-name="P19" text:outline-level="3"/>
      <text:p text:style-name="P20"><text:span text:style-name="T21">Vadovaudamasi Lietuvos Respublikos vietos savivaldos įstatymo 18 straipsnio 1 dalimi,<text:s/></text:span><text:span text:style-name="T22">Lietuvos Respublikos<text:s/></text:span><text:span text:style-name="T23">sveikatos apsaugos ministro, valstybės lygio ekstremaliosios situacijos valstybės operacijų vadovo<text:s/></text:span><text:span text:style-name="T24">2022 m. vasario 1 d. sprendimu Nr. V-209 „Dėl<text:s/></text:span><text:span text:style-name="T25">Liet</text:span><text:span text:style-name="T26">uvos Respublikos<text:s/></text:span><text:span text:style-name="T27">sveikatos apsaugos ministro, valstybės lygio ekstremaliosios situacijos valstybės operacijų vadovo 2021 m. rugpjūčio 24 d. sprendimo Nr. V-1927 „</text:span><text:span text:style-name="T28">Dėl pavedimo organizuoti, koordinuoti ir vykdyti testavimą ugdymo įstaigose“ pakeitimo“:<text:s/></text:span></text:p>
      <text:p text:style-name="P29"><text:span text:style-name="T30">1</text:span><text:span text:style-name="T31">.</text:span><text:span text:style-name="T32"><text:s/></text:span><text:span text:style-name="T33">K e i č i u</text:span><text:span text:style-name="T34"><text:s/></text:span><text:span text:style-name="T35">Vilniaus rajono savivaldybės administracijos direktoriaus 2021 m. rugpjūčio 27 d. įsakymo Nr. A27(1)-2116 „Dėl testavimo Covid-19 ligai (koronaviruso infekcijai) įtarti ar diagnozuoti organizavimo Vilniaus rajono savivaldybės teritorijoje veik</text:span><text:span text:style-name="T36">iančiose ugdymo įstaigose“</text:span><text:span text:style-name="T37">:</text:span><text:span text:style-name="T38"><text:s/></text:span></text:p>
      <text:p text:style-name="P39"><text:span text:style-name="T40">1.1</text:span><text:span text:style-name="T41">. 1. punktą <text:s/>ir išdėstau jį taip:</text:span></text:p>
      <text:p text:style-name="P42"><text:span text:style-name="T43">„</text:span><text:span text:style-name="T44">1</text:span><text:span text:style-name="T45">.<text:s/></text:span><text:span text:style-name="T46">N u r o d a u</text:span><text:span text:style-name="T47">:</text:span></text:p>
      <text:p text:style-name="P48"><text:span text:style-name="T49">1.1</text:span><text:span text:style-name="T50">. Vilniaus rajono<text:s/></text:span><text:span text:style-name="T51">savivaldybės (toliau – Savivaldybė) teritorijoje veikiančiose ugdymo įstaigose, vykdančiose ikimokyklinio, priešmokyklinio, pradinio, pagrindini</text:span><text:span text:style-name="T52">o, vidurinio ugdymo programas bei pirminį profesinį mokymą (toliau – ugdymo įstaigos), kurios sutinka dalyvauti testavime COVID-19 ligai (koronaviruso infekcijai) įtarti ar diagnozuoti (toliau – testavimas), testavimą vykdyti:</text:span></text:p>
      <text:p text:style-name="P53"><text:span text:style-name="T54">1.1.1</text:span><text:span text:style-name="T55">. ikimokyklinio ir pri</text:span><text:span text:style-name="T56">ešmokyklinio ugdymo grupėse atliekant aplinkos paviršių ėminių tyrimą SARS-CoV-2 (2019-nCoV) RNR nustatyti tikralaikės PGR metodu (toliau – paviršių PGR tyrimas);</text:span></text:p>
      <text:p text:style-name="P57"><text:span text:style-name="T58">1.1.2</text:span><text:span text:style-name="T59">. mokiniams, besimokantiems pagal pradinio, pagrindinio, vidurinio ugdymo bei pirmin</text:span><text:span text:style-name="T60">io profesinio mokymo programas taikant savikontrolę greitaisiais SARS-CoV-2 antigeno testais (toliau – savikontrolės tyrimas).<text:s/></text:span></text:p>
      <text:p text:style-name="P61"><text:span text:style-name="T62">1.2</text:span><text:span text:style-name="T63">. užtikrinti, kad savikontrolės tyrime dalyvautų tik tie mokiniai, kurie patys (būdami vyresni nei 16 metų amžiaus) ar<text:s/></text:span><text:span text:style-name="T64">jų atstovai pagal įstatymą pasirašytinai sutiko dalyvauti ugdymo įstaigos vykdomame testavime.<text:s/></text:span></text:p>
      <text:p text:style-name="P65"><text:span text:style-name="T66">1.3</text:span><text:span text:style-name="T67">. testavimą 1.1.1. – 1.1.2. papunkčiuose nurodytais metodais vykdyti Sprendime nustatytu laikotarpiu bei, priklausomai nuo tyrimo metodo, užtikrinant Spr</text:span><text:span text:style-name="T68">endime apibrėžtus reikalavimus.“</text:span></text:p>
      <text:p text:style-name="P69"><text:span text:style-name="T70">1.2</text:span><text:span text:style-name="T71">. 2. punktą <text:s/>ir išdėstau jį taip:</text:span></text:p>
      <text:p text:style-name="P72"><text:span text:style-name="T73">„</text:span><text:span text:style-name="T74">2</text:span><text:span text:style-name="T75">.</text:span><text:span text:style-name="T76"><text:s/></text:span><text:span text:style-name="T77">R e k o m e n d u o j u</text:span><text:span text:style-name="T78"><text:s/>ugdymo įstaigose ugdomiems mokiniams bei darbuotojams, išskyrus kuriems mažiau nei prieš 90 dienų COVID-19 liga (koronaviruso infekcija) diagnozuota atlikus PGR ar antigeno testą, dalyvauti savikontrolės tyrime Sprendime apibrėžtais atvejais ir dažnumu.“</text:span></text:p>
      <text:p text:style-name="P79"><text:span text:style-name="T80">1.3</text:span><text:span text:style-name="T81">. 3.1. papunktį ir išdėstau jį taip:</text:span></text:p>
      <text:p text:style-name="P82"><text:span text:style-name="T83">„</text:span><text:span text:style-name="T84">3.1</text:span><text:span text:style-name="T85">. VšĮ Vilniaus rajono centrinės poliklinikos ir VšĮ Vilniaus rajono Nemenčinės poliklinikos vadovams<text:s/></text:span><text:span text:style-name="T86">paskirti už visuomenės sveikatos specialistų ir (ar) ugdymo įstaigų atstovų <text:s/>(pagal aptarnaujamą teri</text:span><text:span text:style-name="T87">toriją) instruktavimą ir (ar) konsultavimą dėl antigenų testų atlikimo atsakingus asmens sveikatos priežiūros specialistus;“</text:span></text:p>
      <text:p text:style-name="P88"><text:span text:style-name="T89">2</text:span><text:span text:style-name="T90">. P a v e du <text:s/></text:span><text:span text:style-name="T91">Švietimo skyriui šį įsakymą išsiųsti Savivaldybės<text:s/></text:span><text:span text:style-name="T92">teritorijoje veikiančioms ugdymo įstaigoms, vykdančioms<text:s/></text:span><text:span text:style-name="T93">ikimokyklinio, priešmokyklinio, pradinio, pagrindinio, vidurinio ugdymo programas bei pirminį profesinį mokymą,<text:s/></text:span><text:span text:style-name="T94">VšĮ Vilniaus rajono centrinei poliklinikai, <text:s/>VšĮ Vilniaus rajono Nemenčinės poliklinikai ir Vilniaus miesto savivaldybės visuomenės sveikatos bi</text:span><text:span text:style-name="T95">urui. Ūkio skyriui šį įsakymą paskelbti Teisės aktų registre, Viešųjų ir tarptautinių ryšių skyriui – Savivaldybės interneto svetainėje.“</text:span></text:p>
      <text:p text:style-name="P96"><text:span text:style-name="T97">3</text:span><text:span text:style-name="T98">. N u s t a t a u, kad šis įsakymas įsigalioja 2022 m. vasario 7 dieną.</text:span></text:p>
      <text:p text:style-name="P99"/>
      <text:p text:style-name="P100"/>
      <text:p text:style-name="P101"/>
      <text:p text:style-name="P102"><text:span text:style-name="T103">Administracijos direkto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Liucin</text:span><text:span text:style-name="T109">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7:03:00Z</meta:creation-date>
    <dc:date>2022-05-19T07:03:00Z</dc:date>
    <meta:template xlink:href="Normal.dotm" xlink:type="simple"/>
    <meta:editing-cycles>2</meta:editing-cycles>
    <meta:editing-duration>PT0S</meta:editing-duration>
    <meta:document-statistic meta:page-count="3" meta:paragraph-count="23" meta:word-count="457" meta:character-count="3865" meta:row-count="92" meta:non-whitespace-character-count="3431"/>
  </office:meta>
</office:document-meta>
</file>