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TimesNewRoma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TimesNewRoman" style:font-size-complex="12pt" style:language-asian="lt" style:country-asian="LT"/>
    </style:style>
    <style:style style:name="T21" style:parent-style-name="DefaultParagraphFont" style:family="text">
      <style:text-properties style:font-name-asian="TimesNewRoman" fo:letter-spacing="0.0347in" style:font-size-complex="12pt" style:language-asian="lt" style:country-asian="LT"/>
    </style:style>
    <style:style style:name="T22" style:parent-style-name="DefaultParagraphFont" style:family="text">
      <style:text-properties style:font-name-asian="TimesNewRoma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TimesNewRoman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TimesNewRoman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TimesNewRoma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TimesNewRoman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TimesNewRoman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<text:s/>ŠALČININKŲ rajono savivaldybės atliekų tvarkymo 2014-2020 m. plano PATVIRTINIMO</text:span></text:p>
      <text:p text:style-name="P11"/>
      <text:p text:style-name="P12">2015 m. gruodžio 29 d. <text:s/>Nr. T-287</text:p>
      <text:p text:style-name="P13">Šalčininkai</text:p>
      <text:p text:style-name="P14"/>
      <text:p text:style-name="P15"/>
      <text:p text:style-name="P16"><text:span text:style-name="T17">Vadovaudamasi Lietuvos Respublikos vietos savivaldos įstatymo 6 str. 31 d., 18 str. 1 d., Lietuvos Respublikos atliekų tvarkymo įstatymo 25 str. ir 28 str., Lietuvos Respublikos Vyriausybės 2014 m. balandžio 16 d. nutarimu Nr. 366 patvirtintu Valstybiniu atliekų tvarkymo 2014-2020 metų planu bei atsižvelgdama į Lietuvos Respublikos aplinkos ministro 2010 m. gruodžio 16 d. įsakymu Nr. D1</text:span><text:span text:style-name="T18">–</text:span><text:span text:style-name="T19">1004 patvirtintus Reikalavimus regioniniams ir savivaldybių atliekų tvarkymo planams, Šalčininkų rajono savivaldybės<text:s/></text:span><text:span text:style-name="T20">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tvirtinti Šalčininkų rajono savivaldybės atliekų tvarkymo 2014</text:span><text:span text:style-name="T28">–</text:span><text:span text:style-name="T29">2020 m. planą (pridedama).</text:span></text:p>
      <text:p text:style-name="P30"><text:span text:style-name="T31">2</text:span><text:span text:style-name="T32">.</text:span><text:span text:style-name="T33"><text:tab/></text:span><text:span text:style-name="T34">Pripažinti netekusiu galios Šalčininkų rajono savivaldybės tarybos<text:s/></text:span><text:span text:style-name="T35">2010 m. lapkričio 30 d.<text:s/></text:span><text:span text:style-name="T36">sprendimą<text:s/></text:span><text:span text:style-name="T37">Nr. T-1388</text:span><text:span text:style-name="T38"><text:s/>„Dėl Šalčininkų rajono savivaldybės komunalinių atliekų tvarkymo plano patvirtinimo“.</text:span></text:p>
      <text:p text:style-name="P39"><text:span text:style-name="T40">3</text:span><text:span text:style-name="T41">.</text:span><text:span text:style-name="T42"><text:tab/></text:span><text:span text:style-name="T43">Paskelbti šį sprendimą Teisės aktų registre ir Šalčininkų rajono savivaldybės tinklalapyje.</text:span></text:p>
      <text:p text:style-name="Normal"/>
      <text:p text:style-name="Normal"/>
      <text:p text:style-name="Normal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2-31T12:47:00Z</meta:creation-date>
    <dc:date>2015-12-31T12:47:00Z</dc:date>
    <meta:print-date>2015-12-18T07:29:00Z</meta:print-date>
    <meta:template xlink:href="Normal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3" meta:word-count="141" meta:character-count="1157" meta:row-count="64" meta:non-whitespace-character-count="1029"/>
  </office:meta>
</office:document-meta>
</file>