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text-properties fo:font-weight="bold" style:font-weight-asian="bold" fo:text-transform="uppercase"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style:line-height-at-least="0.25in" fo:text-indent="0.5in"/>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fo:letter-spacing="0.0694in"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line-height-at-least="0.25in" fo:text-indent="0.5in"/>
      <style:text-properties style:font-size-complex="12pt" style:language-asian="lt" style:country-asian="LT"/>
    </style:style>
    <style:style style:name="P38" style:parent-style-name="Normal" style:family="paragraph">
      <style:paragraph-properties fo:text-align="justify"/>
      <style:text-properties style:font-size-complex="12pt" style:language-asian="lt" style:country-asian="LT"/>
    </style:style>
    <style:style style:name="P39" style:parent-style-name="Normal" style:family="paragraph">
      <style:paragraph-properties fo:text-align="justify"/>
      <style:text-properties style:language-asian="lt" style:country-asian="LT"/>
    </style:style>
    <style:style style:name="P40" style:parent-style-name="Normal" style:family="paragraph">
      <style:paragraph-properties fo:text-align="justify"/>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DĖL LĖŠŲ SKYRIMO</text:p>
      <text:p text:style-name="P17"/>
      <text:p text:style-name="P18">2022 m. gruodžio 21 d. Nr. 1289</text:p>
      <text:p text:style-name="P19">Vilnius</text:p>
      <text:p text:style-name="P20"/>
      <text:p text:style-name="P21"><text:span text:style-name="T22">Vadovaudamasi Lietuvos Respublikos 2022 metų valstybės biudžeto ir savivaldybių biudžetų finansinių rodiklių patvirtinimo įstatymo 14 straipsnio 1 dalies 6 punktu ir<text:s/></text:span><text:span text:style-name="T23">įgyvendindama<text:s/></text:span><text:span text:style-name="T24">Lietuvos Respublikos Vyriausybės 2022 m. gegužės 30 d. nutarimą Nr. 553 „Dėl elektros energijos ir (ar) gamtinių dujų kainos dalinio kompensavimo, skirto elektros energijos ir (ar) gamtinių dujų buitinių vartotojų išlaidoms už suvartotą elektros energiją ir (ar) suvartotas gamtines dujas sumažinti, taikymo“ ir Lietuvos Respublikos Vyriausybės 2022 m. spalio 26 d. nutarimą Nr. 1062 „Dėl paramos, skirtos elektros energijos nebuitinių vartotojų išlaidoms už suvartotą elektros energiją sumažinti, skyrimo ir administravimo tvarkos“,<text:s/></text:span><text:span text:style-name="T25">Lietuvos Respublikos Vyriausybė<text:s/></text:span><text:span text:style-name="T26">nutari</text:span><text:span text:style-name="T27">a:</text:span></text:p>
      <text:p text:style-name="P28"><text:span text:style-name="T29">Skirti iš valstybės vardu pasiskolintų lėšų Lietuvos Respublikos finansų ministerijai:</text:span></text:p>
      <text:p text:style-name="P30"><text:span text:style-name="T31">1</text:span><text:span text:style-name="T32">. 53 974 794 (penkiasdešimt tris milijonus devynis šimtus septyniasdešimt keturis tūkstančius septynis šimtus devyniasdešimt keturis) eurus išlaidoms dėl papildomos dedamosios prie elektros energijos persiuntimo paslaugos kainos, kuria įvertinami 2022 metais susidarę<text:s/></text:span><text:soft-page-break/><text:span text:style-name="T33">reguliaciniai skirtumai dėl elektros energijos įsigijimo technologinėms reikmėms, kompensavimo elektros energijos buitiniams vartotojams padengti;<text:s/></text:span></text:p>
      <text:p text:style-name="P34"><text:span text:style-name="T35">2</text:span><text:span text:style-name="T36">. 92 077 200 (devyniasdešimt du milijonus septyniasdešimt septynis tūkstančius du šimtus) eurų išlaidoms dėl papildomos dedamosios prie elektros energijos persiuntimo paslaugos kainos, kuria įvertinami 2022 metais susidarę reguliaciniai skirtumai dėl elektros energijos įsigijimo technologinėms reikmėms, kompensavimo elektros energijos nebuitiniams vartotojams padengti.</text:span></text:p>
      <text:p text:style-name="P37"/>
      <text:p text:style-name="P38"/>
      <text:p text:style-name="P39"/>
      <text:p text:style-name="P40"/>
      <text:p text:style-name="P41"><text:span text:style-name="T42">Ministrė Pirmininkė</text:span><text:span text:style-name="T43"><text:tab/></text:span><text:span text:style-name="T44"><text:tab/>Ingrida Šimonytė</text:span></text:p>
      <text:p text:style-name="P45"/>
      <text:p text:style-name="P46"/>
      <text:p text:style-name="P47"/>
      <text:p text:style-name="P48"><text:span text:style-name="T49">Finansų ministrė</text:span><text:span text:style-name="T50"><text:tab/></text:span><text:span text:style-name="T51"><text:tab/>Gintarė Skais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lanta Trakimavičienė</meta:initial-creator>
    <dc:creator>adlibuser</dc:creator>
    <meta:creation-date>2022-12-22T13:32:00Z</meta:creation-date>
    <dc:date>2022-12-22T13:32:00Z</dc:date>
    <meta:print-date>2017-06-01T05:28:00Z</meta:print-date>
    <meta:template xlink:href="Normal.dotm" xlink:type="simple"/>
    <meta:editing-cycles>2</meta:editing-cycles>
    <meta:editing-duration>PT0S</meta:editing-duration>
    <meta:document-statistic meta:page-count="2" meta:paragraph-count="37" meta:word-count="246" meta:character-count="1797" meta:row-count="113" meta:non-whitespace-character-count="1588"/>
  </office:meta>
</office:document-meta>
</file>