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fo:font-size="6pt" style:font-size-asian="6pt" fo:language="pt" fo:country="BR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fo:language="pt" fo:country="BR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  <style:text-properties style:font-size-complex="12pt" fo:language="pt" fo:country="BR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fo:text-align="center"/>
    </style:style>
    <style:style style:name="P2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4.01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01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01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012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 SUTIKIMO <text:s/>UAB KARALIENĖS MORTOS MOKYKLAI VYKDYTI<text:s/></text:span><text:span text:style-name="T20">TARPTAUTINIO BAKALAUREATO DIPLOMO PROGRAMĄ IŠDAVIMO</text:span></text:p>
      <text:p text:style-name="P21"/>
      <text:p text:style-name="P22"/>
      <text:p text:style-name="P23"><text:span text:style-name="T24">2021 m. rugpjūčio<text:s/></text:span><text:span text:style-name="T25">20</text:span><text:span text:style-name="T26"><text:s/>d. Nr. V-1512</text:span></text:p>
      <text:p text:style-name="P27"/>
      <text:p text:style-name="P28">Vilnius</text:p>
      <text:p text:style-name="P29"/>
      <text:p text:style-name="P30"/>
      <text:p text:style-name="P31"/>
      <text:p text:style-name="P32"/>
      <text:p text:style-name="P33"><text:span text:style-name="T34">Vadovaudamasi Lietuvos Respublikos švietimo įstatymo 72 straipsnio 1 dalimi ir Sutikimo vykdyti<text:s/></text:span><text:span text:style-name="T35">užsienio valstybių ir tarptautinių organizacijų švietimo programas</text:span><text:span text:style-name="T36"> </text:span><text:span text:style-name="T37">(išskyrus aukštojo mokslo studijų programas) išdavimo, galiojimo sustabdymo ir galiojimo panaikinimo tvarkos aprašo, patvirtinto Lietuvos Respublikos Vyriausybės 2012 m. birželio 6 d. nutarimu Nr. 649 „Dėl Sutikimo vykdyti užsienio valstybių ir tarptautinių organizacijų švietimo programas</text:span><text:span text:style-name="T38"> </text:span><text:span text:style-name="T39">(išskyrus aukštojo mokslo studijų programas) išdavimo, galiojimo sustabdymo ir galiojimo panaikinimo tvarkos aprašo patvirtinimo“, 11 punktu,<text:s/></text:span></text:p>
      <text:p text:style-name="Normal"/>
      <text:p text:style-name="P40"><text:span text:style-name="T41">s u t i n k u, kad UAB Karalienės Mortos mokykla (kodas 303033784), kurios buveinė / mokymo vieta – Vilnius, Lukšinės g. 29, vykdytų Tarptautinio bakalaureato diplomo programą.</text:span></text:p>
      <text:p text:style-name="P42"/>
      <text:p text:style-name="P43"/>
      <text:p text:style-name="P44"/>
      <text:p text:style-name="P45"><text:span text:style-name="T46">Švietimo, mokslo ir sporto ministrė<text:s/></text:span><text:span text:style-name="T47"><text:tab/></text:span><text:span text:style-name="T48"><text:tab/></text:span><text:span text:style-name="T49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font-size="8pt" style:font-size-asian="8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c6694e1-6c1e-4585-a051-946a10740ad6</dc:title>
    <meta:initial-creator>Giedrė Vėsulaitė</meta:initial-creator>
    <dc:creator>adlibuser</dc:creator>
    <meta:creation-date>2021-08-20T06:54:00Z</meta:creation-date>
    <dc:date>2021-08-20T06:54:00Z</dc:date>
    <meta:print-date>2013-08-26T12:52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po tvirtinimo</meta:user-defined>
    <meta:document-statistic meta:page-count="1" meta:paragraph-count="14" meta:word-count="133" meta:character-count="1063" meta:row-count="55" meta:non-whitespace-character-count="944"/>
  </office:meta>
</office:document-meta>
</file>