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75in"/>
          <style:tab-stop style:type="left" style:position="0.875in"/>
          <style:tab-stop style:type="left" style:position="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  <style:style style:name="P54" style:parent-style-name="Normal" style:family="paragraph">
      <style:paragraph-properties fo:text-align="justify" fo:line-height="115%"/>
    </style:style>
    <style:style style:name="P55" style:parent-style-name="Normal" style:family="paragraph">
      <style:paragraph-properties fo:text-align="justify"/>
      <style:text-properties style:font-size-complex="12pt" fo:language="pt" fo:country="BR"/>
    </style:style>
    <style:style style:name="P56" style:parent-style-name="Normal" style:family="paragraph">
      <style:paragraph-properties fo:text-align="justify"/>
      <style:text-properties style:font-size-complex="12pt" fo:language="pt" fo:country="B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3125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<text:span text:style-name="T12">DĖL VISUOMENĖS POREIKIAMS SKIRTOS TERITORIJOS SUFORMAVIMO VILNIAUS R. SAV.,</text:span><text:span text:style-name="T13"><text:s/></text:span><text:span text:style-name="T14">ZUJŪNŲ SEN.,<text:s/></text:span><text:span text:style-name="T15">ZUJŪNŲ K., RAMUNIŲ G.</text:span></text:p>
      <text:p text:style-name="P16"/>
      <text:p text:style-name="P17">2021 m. spalio 29 d. Nr. T3-280</text:p>
      <text:p text:style-name="P18">Vilnius</text:p>
      <text:p text:style-name="P19"/>
      <text:p text:style-name="P20"/>
      <text:p text:style-name="P21"><text:span text:style-name="T22">Vadovaudamasi Lietuvos Respublikos vietos savivaldos įstatymo 6 str. 30 p., 16 str. 2 d. 26 p., Lietuvos Respublikos žemės įstatymo 8 str. 1 d., 3 d. 4 p., 6 d., 40 str. 1 d. 5 p., 7 p., remdamasi Žemės sklypų formavimo ir pertvarkymo projektų rengimo ir įgyvendinimo taisyklių, patvirtintų Lietuvos Respublikos žemės ūkio ministro ir Lietuvos Respublikos aplinkos ministro 2004-10-04 įsakymu Nr. 3D-452/D1-513, 2.3 p., 2.5 p., 13.6 p., 81 p., Valstybinės žemės perdavimo neatlygintinai naudotis taisyklių, patvirtintų Lietuvos Respublikos Vyriausybės 1995-11-13 nutarimu Nr. 1428, 8.1 p., 10 p., 14 p., apsvarsčiusi Vilniaus rajono savivaldybės administracijos Zujūnų seniūnijos seniūno (toliau – Seniūnas) 2021-09-15 prašymą Nr. A38(1)-1349 bei pateiktus dokumentus, Vilniaus rajono savivaldybės taryba n u s p r e n d ž i a :</text:span></text:p>
      <text:p text:style-name="P23"><text:span text:style-name="T24">1</text:span><text:span text:style-name="T25">.</text:span><text:span text:style-name="T26"><text:tab/>Pritarti Seniūno prašymui suformuoti visuomenės poreikiams apie 0,1574 ha ploto kitos paskirties – susisiekimo ir inžinerinių tinklų koridorių</text:span><text:span text:style-name="T27"><text:s/>teritorijos<text:s/></text:span><text:span text:style-name="T28">žemės sklypą Vilniaus r. sav., Zujūnų sen., Zujūnų k., Ramunių g., lietaus vandens kanalizacijos sistemai ir priešgaisriniam rezervuarui įrengti (pridedama).</text:span></text:p>
      <text:p text:style-name="P29"><text:span text:style-name="T30">2</text:span><text:span text:style-name="T31">.</text:span><text:span text:style-name="T32"><text:tab/>Pavesti Vilniaus rajono savivaldybės administracijai:<text:s/></text:span></text:p>
      <text:p text:style-name="P33"><text:span text:style-name="T34">2.1</text:span><text:span text:style-name="T35">. inicijuoti žemės sklypo formavimo ir organizuoti kadastrinių matavimų atlikimo procedūras;</text:span></text:p>
      <text:p text:style-name="P36"><text:span text:style-name="T37">2.2</text:span><text:span text:style-name="T38">. kreiptis į Nacionalinę žemės tarnybą prie Žemės ūkio ministerijos dėl žemės sklypo naudojimo pagal panaudą ir/ar patikėjimo teise įteisinimo;</text:span></text:p>
      <text:p text:style-name="P39"><text:span text:style-name="T40">2.3</text:span><text:span text:style-name="T41">. išsiųsti informaciją apie šio teisės akto priėmimą vietinės spaudos redakcijai ir Nacionalinės žemės tarnybos prie Žemės ūkio ministerijos Vilniaus rajono skyriui;</text:span></text:p>
      <text:p text:style-name="P42"><text:span text:style-name="T43">2.4</text:span><text:span text:style-name="T44">.</text:span><text:span text:style-name="T45"><text:tab/>šį sprendimą paskelbti Savivaldybės tinklalapyje.</text:span></text:p>
      <text:p text:style-name="P46"><text:span text:style-name="T47">3</text:span><text:span text:style-name="T48">.</text:span><text:span text:style-name="T49"><text:tab/></text:span><text:span text:style-name="T50">Šis sprendimas įsigalioja nuo jo paskelbimo Teisės aktų registre</text:span><text:span text:style-name="T51">.</text:span></text:p>
      <text:p text:style-name="P52"/>
      <text:p text:style-name="P53"/>
      <text:p text:style-name="P54"/>
      <text:p text:style-name="P55">Savivaldybės mero pavaduotoja,</text:p>
      <text:p text:style-name="P56">pavaduojanti savivaldybės merą<text:s/><text:tab/><text:tab/><text:tab/><text:tab/>Teresa Demeško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73in"/>
      </style:footer-style>
    </style:page-layout>
    <style:style style:name="P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justify"/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>Parengė</text:p>
        <text:p text:style-name="P3">Architektūros ir teritorijos planavimo<text:s/></text:p>
        <text:p text:style-name="P4">skyriaus vyr. specialistė<text:s/></text:p>
        <text:p text:style-name="P5">Daiva Laukaitienė, tel. (8 5) 210 969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uta Gotovecka</meta:initial-creator>
    <dc:creator>adlibuser</dc:creator>
    <meta:creation-date>2021-11-09T14:17:00Z</meta:creation-date>
    <dc:date>2021-11-09T14:17:00Z</dc:date>
    <meta:print-date>2021-09-10T06:0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71" meta:character-count="2074" meta:row-count="73" meta:non-whitespace-character-count="1827"/>
  </office:meta>
</office:document-meta>
</file>