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text-properties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font-variant="small-caps" fo:color="#000000" style:font-size-complex="12pt"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font-variant="small-caps" fo:color="#000000" style:font-size-complex="12pt" style:language-asian="lt" style:country-asian="LT"/>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variant="small-cap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variant="small-caps" style:font-size-complex="12pt" style:language-asian="lt" style:country-asian="LT"/>
    </style:style>
    <style:style style:name="T27" style:parent-style-name="DefaultParagraphFont" style:family="text">
      <style:text-properties fo:font-weight="bold" style:font-weight-asian="bold"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tab-stops>
          <style:tab-stop style:type="left" style:position="5.020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font-variant="small-caps" fo:color="#000000" style:font-size-complex="12pt"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T47" style:parent-style-name="DefaultParagraphFont" style:family="text">
      <style:text-properties fo:font-weight="bold" style:font-weight-asian="bold" fo:font-variant="small-caps" style:font-size-complex="12pt" style:language-asian="lt" style:country-asian="LT"/>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variant="small-cap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variant="small-caps"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2" style:family="paragraph">
      <style:paragraph-properties fo:break-before="page" fo:text-align="justify" fo:line-height="150%" fo:text-indent="0.043in" style:page-number="2"/>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variant="small-cap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variant="small-caps" style:font-size-complex="12pt" style:language-asian="lt" style:country-asian="LT"/>
    </style:style>
    <style:style style:name="T83" style:parent-style-name="DefaultParagraphFont" style:family="text">
      <style:text-properties fo:font-weight="bold" style:font-weight-asian="bold" fo:font-variant="small-cap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middle"/>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style:font-weight-complex="bold" fo:color="#000000" fo:letter-spacing="-0.0034in" style:font-size-complex="12pt" style:language-asian="lt" style:country-asian="LT"/>
    </style:style>
    <style:style style:name="T95" style:parent-style-name="DefaultParagraphFont" style:family="text">
      <style:text-properties style:font-weight-complex="bold" fo:color="#000000" fo:letter-spacing="-0.0034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style:font-weight-complex="bold" fo:color="#000000" fo:letter-spacing="-0.0034in" style:font-size-complex="12pt" style:language-asian="lt" style:country-asian="LT"/>
    </style:style>
    <style:style style:name="T100" style:parent-style-name="DefaultParagraphFont" style:family="text">
      <style:text-properties style:font-weight-complex="bold" fo:color="#000000" fo:letter-spacing="-0.0034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2" style:parent-style-name="DefaultParagraphFont" style:family="text">
      <style:text-properties style:font-weight-complex="bold" fo:color="#000000" fo:letter-spacing="-0.0034in" style:font-size-complex="12pt" style:language-asian="lt" style:country-asian="L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weight-complex="bold" fo:color="#000000" fo:letter-spacing="-0.0034in" style:font-size-complex="12pt" style:language-asian="lt" style:country-asian="LT"/>
    </style:style>
    <style:style style:name="T105" style:parent-style-name="DefaultParagraphFont" style:family="text">
      <style:text-properties style:font-weight-complex="bold" fo:color="#000000" fo:letter-spacing="-0.0034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7" style:parent-style-name="DefaultParagraphFont" style:family="text">
      <style:text-properties style:font-weight-complex="bold" fo:color="#000000" fo:letter-spacing="-0.0034in" style:font-size-complex="12pt" style:language-asian="lt" style:country-asian="LT"/>
    </style:style>
    <style:style style:name="P108" style:parent-style-name="Normal" style:family="paragraph">
      <style:paragraph-properties fo:text-align="justify" style:vertical-align="middle" fo:line-height="150%" fo:text-indent="0.4923in"/>
      <style:text-properties fo:hyphenate="false"/>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style:font-weight-complex="bold" fo:color="#000000" fo:letter-spacing="-0.0034in" style:font-size-complex="12pt" style:language-asian="lt" style:country-asian="LT"/>
    </style:style>
    <style:style style:name="T11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2" style:parent-style-name="DefaultParagraphFont" style:family="text">
      <style:text-properties style:font-weight-complex="bold" fo:color="#000000" fo:letter-spacing="-0.0034in" style:font-size-complex="12pt" style:language-asian="lt" style:country-asian="L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style:font-weight-complex="bold" fo:color="#000000" fo:letter-spacing="-0.0034in" style:font-size-complex="12pt" style:language-asian="lt" style:country-asian="LT"/>
    </style:style>
    <style:style style:name="T11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7" style:parent-style-name="DefaultParagraphFont" style:family="text">
      <style:text-properties style:font-weight-complex="bold" fo:color="#000000" fo:letter-spacing="-0.0034in" style:font-size-complex="12pt" style:language-asian="lt" style:country-asian="L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fo:letter-spacing="0.0013in" style:font-size-complex="12pt" fo:background-color="#FFFFFF" style:language-asian="lt" style:country-asian="LT"/>
    </style:style>
    <style:style style:name="T120" style:parent-style-name="DefaultParagraphFont" style:family="text">
      <style:text-properties fo:color="#000000" fo:letter-spacing="0.0013in" style:font-size-complex="12pt" fo:background-color="#FFFFFF" style:language-asian="lt" style:country-asian="LT"/>
    </style:style>
    <style:style style:name="T121"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22" style:parent-style-name="DefaultParagraphFont" style:family="text">
      <style:text-properties fo:color="#000000" fo:letter-spacing="0.0013in"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013in" style:font-size-complex="12pt" fo:background-color="#FFFFFF" style:language-asian="lt" style:country-asian="LT"/>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fo:letter-spacing="-0.0034in" style:font-size-complex="12pt" style:language-asian="lt" style:country-asian="LT"/>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font-size-complex="12pt" style:language-asian="lt" style:country-asian="LT"/>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weight-complex="bold" fo:color="#000000" fo:letter-spacing="-0.0034in" style:font-size-complex="12pt" style:language-asian="lt" style:country-asian="LT"/>
    </style:style>
    <style:style style:name="T145" style:parent-style-name="DefaultParagraphFont" style:family="text">
      <style:text-properties style:font-weight-complex="bold" fo:color="#000000" fo:letter-spacing="-0.0034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style:vertical-align="middle" fo:line-height="150%" fo:text-indent="0.2166in"/>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4923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font-weight="bold" style:font-weight-asian="bold" fo:letter-spacing="-0.0013in" style:font-size-complex="12pt" style:language-asian="lt" style:country-asian="LT"/>
    </style:style>
    <style:style style:name="P167" style:parent-style-name="Normal" style:family="paragraph">
      <style:paragraph-properties fo:text-align="center" style:vertical-align="middle"/>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72" style:parent-style-name="Normal" style:family="paragraph">
      <style:paragraph-properties fo:text-align="justify" style:vertical-align="middle" fo:line-height="150%"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3937in"/>
    </style:style>
    <style:style style:name="P201" style:parent-style-name="Normal" style:family="paragraph">
      <style:paragraph-properties fo:text-align="center" style:vertical-align="middle" fo:margin-left="1.8in" fo:text-indent="-1.8in">
        <style:tab-stops/>
      </style:paragraph-properties>
      <style:text-properties fo:hyphenate="false"/>
    </style:style>
    <style:style style:name="T202" style:parent-style-name="DefaultParagraphFont" style:family="text">
      <style:text-properties fo:font-weight="bold" style:font-weight-asian="bold" fo:letter-spacing="-0.0013in" style:font-size-complex="12pt" style:language-asian="lt" style:country-asian="LT"/>
    </style:style>
    <style:style style:name="T203" style:parent-style-name="DefaultParagraphFont" style:family="text">
      <style:text-properties fo:font-weight="bold" style:font-weight-asian="bold" fo:letter-spacing="-0.0013in" style:font-size-complex="12pt" style:language-asian="lt" style:country-asian="LT"/>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7" style:parent-style-name="Normal" style:family="paragraph">
      <style:paragraph-properties fo:text-align="justify" style:vertical-align="middle" fo:line-height="150%" fo:text-indent="0.7076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fo:letter-spacing="-0.002in"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letter-spacing="-0.002in" style:font-size-complex="12pt" style:language-asian="lt" style:country-asian="LT"/>
    </style:style>
    <style:style style:name="P238" style:parent-style-name="Normal" style:family="paragraph">
      <style:paragraph-properties fo:text-align="justify" style:vertical-align="middle" fo:line-height="150%" fo:text-indent="0.4923in"/>
      <style:text-properties fo:hyphenate="false"/>
    </style:style>
    <style:style style:name="T239" style:parent-style-name="DefaultParagraphFont" style:family="text">
      <style:text-properties fo:letter-spacing="0.002in"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letter-spacing="-0.002in" style:font-size-complex="12pt" style:language-asian="lt" style:country-asian="LT"/>
    </style:style>
    <style:style style:name="T246" style:parent-style-name="DefaultParagraphFont" style:family="text">
      <style:text-properties fo:letter-spacing="-0.002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fo:letter-spacing="0.002in" style:font-size-complex="12pt" style:language-asian="lt" style:country-asian="LT"/>
    </style:style>
    <style:style style:name="T253" style:parent-style-name="DefaultParagraphFont" style:family="text">
      <style:text-properties fo:letter-spacing="0.002in"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letter-spacing="0.002in"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50%" fo:text-indent="0.4923in"/>
      <style:text-properties fo:hyphenate="false"/>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fo:letter-spacing="0.002in"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letter-spacing="-0.0013in" style:font-size-complex="12pt" style:language-asian="lt" style:country-asian="LT"/>
    </style:style>
    <style:style style:name="T303" style:parent-style-name="DefaultParagraphFont" style:family="text">
      <style:text-properties fo:font-weight="bold" style:font-weight-asian="bold" fo:letter-spacing="-0.0013in"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text-align="justify" style:vertical-align="middle" fo:line-height="150%" fo:text-indent="0.4923in"/>
      <style:text-properties fo:hyphenate="false"/>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fo:font-size="10pt" style:font-size-asian="10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fo:font-size="10pt" style:font-size-asian="10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fo:letter-spacing="-0.0013in" style:font-size-complex="12pt" style:language-asian="lt" style:country-asian="LT"/>
    </style:style>
    <style:style style:name="T359" style:parent-style-name="DefaultParagraphFont" style:family="text">
      <style:text-properties fo:font-weight="bold" style:font-weight-asian="bold" fo:letter-spacing="-0.0013in" style:font-size-complex="12pt" style:language-asian="lt" style:country-asian="L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63" style:parent-style-name="Normal" style:family="paragraph">
      <style:paragraph-properties fo:text-align="justify" style:vertical-align="middle" fo:line-height="144%"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style:vertical-align="middle" fo:line-height="145%"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45%"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vertical-align="middle"/>
      <style:text-properties fo:hyphenate="false"/>
    </style:style>
    <style:style style:name="T399" style:parent-style-name="DefaultParagraphFont" style:family="text">
      <style:text-properties fo:font-weight="bold" style:font-weight-asian="bold" fo:letter-spacing="-0.0013in" style:font-size-complex="12pt" style:language-asian="lt" style:country-asian="LT"/>
    </style:style>
    <style:style style:name="T400" style:parent-style-name="DefaultParagraphFont" style:family="text">
      <style:text-properties fo:font-weight="bold" style:font-weight-asian="bold" fo:letter-spacing="-0.0013in"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text-indent="0.4923in"/>
      <style:text-properties fo:font-weight="bold" style:font-weight-asian="bold" style:font-size-complex="12pt" style:language-asian="lt" style:country-asian="LT"/>
    </style:style>
    <style:style style:name="P404" style:parent-style-name="Normal" style:family="paragraph">
      <style:paragraph-properties fo:text-align="justify" style:vertical-align="middle" fo:line-height="142%"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style:vertical-align="middle" fo:line-height="145%"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P426" style:parent-style-name="Normal" style:family="paragraph">
      <style:paragraph-properties fo:text-align="justify" style:vertical-align="middle" fo:line-height="145%"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45%"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45%"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line-height="150%" fo:text-indent="0.4923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P438" style:parent-style-name="Normal" style:family="paragraph">
      <style:paragraph-properties fo:text-align="justify" style:vertical-align="middle"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50%"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style:vertical-align="middle" fo:line-height="140%" fo:text-indent="0.4923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40%"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40%"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4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line-height="14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4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40%"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40%"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40%"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40%"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40%"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40%"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4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40%"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4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40%"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4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40%" fo:text-indent="0.4923in"/>
      <style:text-properties fo:hyphenate="false"/>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paragraph-properties fo:text-align="justify" style:vertical-align="middle" fo:line-height="145%"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line-height="145%" fo:text-indent="0.4923in"/>
      <style:text-properties fo:hyphenate="false"/>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letter-spacing="0.002in" style:font-size-complex="12pt" style:language-asian="lt" style:country-asian="LT"/>
    </style:style>
    <style:style style:name="P509" style:parent-style-name="Normal" style:family="paragraph">
      <style:paragraph-properties fo:text-align="justify" style:vertical-align="middle" fo:margin-left="1.8in" fo:text-indent="0.4923in">
        <style:tab-stops/>
      </style:paragraph-properties>
      <style:text-properties fo:hyphenate="false"/>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font-weight="bold" style:font-weight-asian="bold" fo:letter-spacing="-0.0013in" style:font-size-complex="12pt" style:language-asian="lt" style:country-asian="LT"/>
    </style:style>
    <style:style style:name="T512" style:parent-style-name="DefaultParagraphFont" style:family="text">
      <style:text-properties fo:font-weight="bold" style:font-weight-asian="bold" fo:letter-spacing="-0.0013in" style:font-size-complex="12pt" style:language-asian="lt" style:country-asian="LT"/>
    </style:style>
    <style:style style:name="P513" style:parent-style-name="Normal" style:family="paragraph">
      <style:paragraph-properties fo:text-align="center" style:vertical-align="middle"/>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text-underline-color="#0000FF"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text-underline-color="#0000FF"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50%"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45%"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style:font-size-complex="12pt" style:text-underline-color="#0000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50%"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50%" fo:text-indent="1in"/>
      <style:text-properties fo:hyphenate="false"/>
    </style:style>
    <style:style style:name="P543" style:parent-style-name="Normal" style:family="paragraph">
      <style:paragraph-properties fo:text-align="center" style:vertical-align="middle"/>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fo:letter-spacing="-0.0013in" style:font-size-complex="12pt" style:language-asian="lt" style:country-asian="LT"/>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50" style:parent-style-name="Normal" style:family="paragraph">
      <style:paragraph-properties fo:text-align="justify" style:vertical-align="middle" fo:line-height="150%"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50%"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line-height="150%"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4923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style:font-size-complex="12pt" style:text-underline-color="#0000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50%"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vertical-align="middle" fo:text-indent="0.4923in"/>
      <style:text-properties fo:hyphenate="false"/>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letter-spacing="-0.0013in" style:font-size-complex="12pt" style:language-asian="lt" style:country-asian="L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line-height="150%"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style:vertical-align="middle" fo:line-height="150%"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line-height="150%"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line-height="150%" fo:text-indent="0.4923in"/>
      <style:text-properties fo:hyphenate="false"/>
    </style:style>
    <style:style style:name="P638" style:parent-style-name="Normal" style:family="paragraph">
      <style:paragraph-properties fo:text-align="center" style:vertical-align="middle"/>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fo:letter-spacing="-0.0013in" style:font-size-complex="12pt" style:language-asian="lt" style:country-asian="LT"/>
    </style:style>
    <style:style style:name="P641" style:parent-style-name="Normal" style:family="paragraph">
      <style:paragraph-properties fo:text-align="center" style:vertical-align="middle"/>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4" style:parent-style-name="Normal" style:family="paragraph">
      <style:paragraph-properties fo:text-align="justify" style:vertical-align="middle" fo:line-height="150%" fo:text-indent="0.4923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style:vertical-align="middle" fo:line-height="150%"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vertical-align="middle" fo:line-height="150%" fo:text-indent="0.492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P676" style:parent-style-name="Normal" style:family="paragraph">
      <style:paragraph-properties fo:text-align="justify" style:vertical-align="middle"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middle" fo:line-height="150%" fo:text-indent="0.4923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50%"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right="-0.0395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50%"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line-height="150%"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50%" fo:text-indent="0.4923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middle" fo:line-height="150%"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vertical-align="middle" fo:text-indent="0.4923in"/>
      <style:text-properties fo:hyphenate="false"/>
    </style:style>
    <style:style style:name="P727" style:parent-style-name="Normal" style:family="paragraph">
      <style:paragraph-properties fo:text-align="center" style:vertical-align="middl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fo:letter-spacing="-0.0013in" style:font-size-complex="12pt" style:language-asian="lt" style:country-asian="LT"/>
    </style:style>
    <style:style style:name="P730" style:parent-style-name="Normal" style:family="paragraph">
      <style:paragraph-properties fo:text-align="center" style:vertical-align="middle"/>
      <style:text-properties fo:hyphenate="false"/>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733" style:parent-style-name="Normal" style:family="paragraph">
      <style:paragraph-properties fo:text-align="justify" style:vertical-align="middle" fo:line-height="150%" fo:text-indent="0.4923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text-indent="0.4923in"/>
      <style:text-properties fo:hyphenate="fals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fo:letter-spacing="-0.0013in" style:font-size-complex="12pt" style:language-asian="lt" style:country-asian="LT"/>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746" style:parent-style-name="Normal" style:family="paragraph">
      <style:paragraph-properties fo:text-align="justify" style:vertical-align="baseline"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50%"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4923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line-height="150%"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4923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line-height="145%"/>
    </style:style>
    <style:style style:name="T7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text:s/></text:span><text:span text:style-name="T9">LIETUVOS KAIMO PLĖTROS 2014–2020 METŲ PROGRAMOS PRIEMONĖS „</text:span><text:span text:style-name="T10">PARAMA INVESTICIJOMS Į PREVENCINĘ VEIKLĄ, KURIA SIEKIAMA SUMAŽINTI GALIMŲ GAIVALINIŲ NELAIMIŲ, NEPALANKIŲ KLIMATO REIŠKINIŲ IR KATASTROFINIŲ ĮVYKIŲ PADARINIUS</text:span><text:span text:style-name="T11">“ <text:s/>VEIKLOS SRITIES „</text:span><text:span text:style-name="T12">PARAMA INVESTICIJOMS Į PREVENCINĘ VEIKLĄ, KURIA SIEKIAMA SUMAŽINTI PAVOJINGŲ LIGŲ GRĖSMES IR SU JOMIS SUSIJUSIAS PASEKMES</text:span><text:span text:style-name="T13">“<text:s/></text:span><text:span text:style-name="T14">ĮGYVENDINIMO TAISYKLIŲ PATVIRTINIMO</text:span></text:p>
      <text:p text:style-name="P15"/>
      <text:p text:style-name="P16">2020 m. sausio 30 d. Nr. 3D-4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22"><text:span text:style-name="T23">t v i r t i n u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24">„P</text:span><text:span text:style-name="T25">arama investicijoms į prevencinę veiklą, kuria siekiama sumažinti pavojingų ligų grėsmes ir su jomis susijusias pasekmes</text:span><text:span text:style-name="T26">“</text:span><text:span text:style-name="T27"><text:s/></text:span><text:span text:style-name="T28"><text:s/>įgyvendinimo taisykles (pridedama).</text:span></text:p>
      <text:p text:style-name="P29"/>
      <text:p text:style-name="P30"/>
      <text:p text:style-name="P31"/>
      <text:p text:style-name="P32"><text:span text:style-name="T33">Žemės ūkio ministras</text:span><text:span text:style-name="T34"><text:tab/></text:span><text:span text:style-name="T35">Andrius Palionis</text:span></text:p>
      <text:soft-page-break/>
      <text:p text:style-name="P36">PATVIRTINTA</text:p>
      <text:p text:style-name="P38">Lietuvos Respublikos žemės ūkio ministro<text:s/></text:p>
      <text:p text:style-name="P39">2020 m. sausio 30 d. įsakymu Nr. 3D-45</text:p>
      <text:p text:style-name="P40"/>
      <text:p text:style-name="P41"><text:span text:style-name="T42">LIETUVOS KAIMO PLĖTROS 2014–2020 METŲ PROGRAMOS PRIEMONĖS „</text:span><text:span text:style-name="T43">PARAMA INVESTICIJOMS Į PREVENCINĘ VEIKLĄ, KURIA SIEKIAMA SUMAŽINTI GALIMŲ GAIVALINIŲ NELAIMIŲ, NEPALANKIŲ KLIMATO REIŠKINIŲ IR KATASTROFINIŲ ĮVYKIŲ PADARINIUS</text:span><text:span text:style-name="T44">“ <text:s/>VEIKLOS SRITIES „</text:span><text:span text:style-name="T45">PARAMA INVESTICIJOMS Į PREVENCINĘ VEIKLĄ, KURIA SIEKIAMA SUMAŽINTI PAVOJINGŲ LIGŲ GRĖSMES IR SU JOMIS SUSIJUSIAS PASEKMES</text:span><text:span text:style-name="T46">“<text:s/></text:span><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priemonės „Parama investicijoms į prevencinę veiklą, kuria siekiama sumažinti galimų gaivalinių nelaimių, nepalankių klimato reiškinių ir katastrofinių įvykių padarinius“ veiklos srities<text:s/></text:span><text:span text:style-name="T59">„P</text:span><text:span text:style-name="T60">arama investicijoms į prevencinę veiklą, kuria siekiama sumažinti pavojingų ligų grėsmes ir su jomis susijusias pasekmes</text:span><text:span text:style-name="T61">“</text:span><text:span text:style-name="T62"><text:s/></text:span><text:span text:style-name="T63"><text:s/>įgyvendinimo taisyklės (toliau – Taisyklės), parengtos vadovaujantis</text:span><text:span text:style-name="T64"><text:s/></text:span><text:span text:style-name="T65">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9 m. vasario 13 d. Komisijos deleguotuoju reglamentu (ES)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9/936 (OL 2019 L 149, p. 5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8 m. spalio 30 d. Komisijos deleguotuoju reglamentu (ES) 2019/94 (OL 2019 L 19, p. 5),<text:s/></text:span><text:span text:style-name="T6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text:s/></text:span><text:soft-page-break/><text:span text:style-name="T67">fondui, Europos socialiniam fondui, Sanglaudos fondui ir Europos jūros reikalų ir žuvininkystės fondui taikytinos bendrosios nuostatos ir panaikinamas Tarybos reglamentas (EB) Nr. 1083/2006</text:span></text:p>
      <text:soft-page-break/>
      <text:p text:style-name="P68"><text:span text:style-name="T73">(OL 2013 L 347, p. 320),<text:s/></text:span><text:span text:style-name="T74">su paskutiniais pakeitimais, padarytais 2019 m. balandžio 17 d. Europos Parlamento ir Tarybos reglamentu (ES) 2019/711 (OL 2019 L 123, p. 1),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75"><text:span text:style-name="T76">2</text:span><text:span text:style-name="T77">.<text:s/></text:span><text:span text:style-name="T78">Taisyklės nustato priemonės<text:s/></text:span><text:span text:style-name="T79">„Parama investicijoms į prevencinę veiklą, kuria siekiama sumažinti galimų gaivalinių nelaimių, nepalankių klimato reiškinių ir katastrofinių įvykių padarinius“ veiklos srities<text:s/></text:span><text:span text:style-name="T80">„P</text:span><text:span text:style-name="T81">arama investicijoms į prevencinę veiklą, kuria siekiama sumažinti pavojingų ligų grėsmes ir su jomis susijusias pasekmes</text:span><text:span text:style-name="T82">“</text:span><text:span text:style-name="T83"><text:s/></text:span><text:span text:style-name="T84"><text:s/>(</text:span><text:span text:style-name="T85">toliau – priemonės veiklos sritis) teikimo ir administravimo tvarką. Taisyklėmis turi vadovautis pareiškėjai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86"/>
      <text:p text:style-name="P87"><text:span text:style-name="T88">II</text:span><text:span text:style-name="T89"><text:s/>SKYRIUS</text:span></text:p>
      <text:p text:style-name="P90"><text:span text:style-name="T91">SUTRUMPINIMAI IR SĄVOKOS</text:span></text:p>
      <text:p text:style-name="P92"/>
      <text:p text:style-name="P93"><text:span text:style-name="T94">3</text:span><text:span text:style-name="T95">.</text:span><text:span text:style-name="T96"><text:s/></text:span><text:span text:style-name="T97">Šiose Taisyklėse vartojami sutrumpinimai ir sąvokos:</text:span></text:p>
      <text:p text:style-name="P98"><text:span text:style-name="T99">3.1</text:span><text:span text:style-name="T100">.<text:s/></text:span><text:span text:style-name="T101">Agentūra</text:span><text:span text:style-name="T102"><text:s/>– Nacionalinė mokėjimo agentūra prie Žemės ūkio ministerijos.</text:span></text:p>
      <text:p text:style-name="P103"><text:span text:style-name="T104">3.2</text:span><text:span text:style-name="T105">.<text:s/></text:span><text:span text:style-name="T106">ES</text:span><text:span text:style-name="T107"><text:s/>– Europos Sąjunga.</text:span></text:p>
      <text:p text:style-name="P108"><text:span text:style-name="T109">3.3</text:span><text:span text:style-name="T110">.<text:s/></text:span><text:span text:style-name="T111">EŽŪFKP</text:span><text:span text:style-name="T112"><text:s/>– Europos žemės ūkio fondas kaimo plėtrai.</text:span></text:p>
      <text:p text:style-name="P113"><text:span text:style-name="T114">3.4</text:span><text:span text:style-name="T115">.<text:s/></text:span><text:span text:style-name="T116">Ministerija</text:span><text:span text:style-name="T117"><text:s/>– Lietuvos Respublikos žemės ūkio ministerija.</text:span></text:p>
      <text:p text:style-name="P118"><text:span text:style-name="T119">3.5</text:span><text:span text:style-name="T120">.<text:s/></text:span><text:span text:style-name="T121">Projekto <text:s/>kontrolės laikotarpis</text:span><text:span text:style-name="T122"> –<text:s/></text:span><text:span text:style-name="T123">laikotarpis nuo paskutinio mokėjimo prašymo ir galutinės projekto įgyvendinimo ataskaitos pateikimo iki paskutinio paramos išmokėjimo dienos ir<text:s/></text:span><text:soft-page-break/><text:span text:style-name="T124">penkerių metų laikotarpis nuo paskutinio paramos išmokėjimo dienos, per kurį tikrinama, kaip paramos gavėjas laikosi paramos paraiškoje nustatytų įsipareigojimų</text:span><text:span text:style-name="T125">.</text:span></text:p>
      <text:p text:style-name="P126"><text:span text:style-name="T127">3.6</text:span><text:span text:style-name="T128">.<text:s/></text:span><text:span text:style-name="T129">Savivaldybė</text:span><text:span text:style-name="T130"><text:s/>– savivaldybės administracija.</text:span></text:p>
      <text:p text:style-name="P131"><text:span text:style-name="T132">3.7</text:span><text:span text:style-name="T133">.</text:span><text:span text:style-name="T134"><text:s/>Ūkinių gyvūnų laikymo vieta<text:s/></text:span><text:span text:style-name="T135">– pastatas arba tuo atveju, kai ūkiniai gyvūnai laikomi lauke, bet kuri vieta, kur ūkiniai gyvūnai yra laikomi, auginami ir prižiūrimi.</text:span></text:p>
      <text:p text:style-name="P136"><text:span text:style-name="T137">3.8</text:span><text:span text:style-name="T138">.</text:span><text:span text:style-name="T139"><text:s/></text:span><text:span text:style-name="T140">Ž</text:span><text:span text:style-name="T141">emės ūkio ministerijos informacinė sistema</text:span><text:span text:style-name="T142"> (toliau – ŽŪMIS) – prie Lietuvos Respublikos žemės ūkio ministerijos valdymo srities priskirtų institucijų ir įstaigų teikiamų paslaugų informacinė sistema.</text:span></text:p>
      <text:p text:style-name="P143"><text:span text:style-name="T144">4</text:span><text:span text:style-name="T145">.<text:s/></text:span><text:span text:style-name="T146">Šiose Taisyklėse vartojamos sąvokos</text:span><text:span text:style-name="T147"><text:s/>apibrėžtos Lietuvos Respublikos žemės ūkio, maisto ūkio ir kaimo plėtros įstatyme, Administravimo taisyklėse.</text:span></text:p>
      <text:p text:style-name="P148"/>
      <text:p text:style-name="P149"><text:span text:style-name="T150">III</text:span><text:span text:style-name="T151"><text:s/>SKYRIUS</text:span></text:p>
      <text:p text:style-name="P152"><text:span text:style-name="T153">PRIORITETAS, TIKSLINĖ SRITIS IR KOMPLEKSINIS TIKSLAS</text:span></text:p>
      <text:p text:style-name="P154"/>
      <text:p text:style-name="P155"><text:span text:style-name="T156">5</text:span><text:span text:style-name="T157">. Įgyvendinant Programos priemonės veiklos sritį, siekiama prisidėti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58"><text:span text:style-name="T159">6</text:span><text:span text:style-name="T160">. Priemonės veiklos srities įgyvendinimu siekiama prisidėti prie kompleksinio tikslo –<text:s/></text:span><text:span text:style-name="T161">mažinti klimato kaitos padarinių įtaką ūkinei veiklai</text:span><text:span text:style-name="T162">.</text:span></text:p>
      <text:p text:style-name="P163"/>
      <text:p text:style-name="P164"><text:span text:style-name="T165">IV</text:span><text:span text:style-name="T166"><text:s/>SKYRIUS</text:span></text:p>
      <text:p text:style-name="P167"><text:span text:style-name="T168">REMIAMA VEIKLA</text:span><text:span text:style-name="T169"><text:s text:c="2"/>IR<text:s/></text:span><text:span text:style-name="T170">GALIMI PAREIŠKĖJAI</text:span></text:p>
      <text:p text:style-name="P171"/>
      <text:p text:style-name="P172"><text:span text:style-name="T173">7</text:span><text:span text:style-name="T174">. Pagal priemonės veiklos sritį remiama veikla,<text:s/></text:span><text:span text:style-name="T175">kuria siekiama sumažinti pavojingų ūkinių gyvūnų užkrečiamųjų ligų grėsmes ir su jomis susijusias pasekmes.</text:span></text:p>
      <text:p text:style-name="P176"><text:span text:style-name="T177">8</text:span><text:span text:style-name="T178">. Paramos pagal šias taisykles gali kreiptis ūkinių gyvūnų laikytojai:</text:span></text:p>
      <text:p text:style-name="P179"><text:span text:style-name="T180">8.1</text:span><text:span text:style-name="T181">. fiziniai asmenys, užsiimantys žemės ūkio veikla ir savo vardu įregistravę ūkininko ūkį ir žemės ūkio valdą;<text:s/></text:span></text:p>
      <text:p text:style-name="P182"><text:span text:style-name="T183">8.2</text:span><text:span text:style-name="T184">. juridiniai asmenys, užsiimantys žemės ūkio veikla ir savo vardu įregistravę valdą.</text:span></text:p>
      <text:p text:style-name="P185"><text:span text:style-name="T186">9</text:span><text:span text:style-name="T187">. Paramos besikreipiantys fiziniai asmenys turi būti ne jaunesni kaip 18 metų amžiaus.</text:span></text:p>
      <text:p text:style-name="P188"><text:span text:style-name="T189">10</text:span><text:span text:style-name="T190">.<text:s/></text:span><text:span text:style-name="T191">Jei pareiškėjas mirė po paramos paraiškos pateikimo, paramos paraiška išregistruojama. </text:span><text:span text:style-name="T192">Tuo atveju, jei paramos gavėjas mirė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text:span><text:span text:style-name="T193"><text:s/>pareiškėjo<text:s/></text:span><text:soft-page-break/><text:span text:style-name="T194">tinkamumo<text:s/></text:span><text:span text:style-name="T195">gauti paramą sąlygas ir reikalavimus bei projektų atrankos kriterijus įsipareigojimų perėmimo metu.</text:span></text:p>
      <text:p text:style-name="P196"><text:span text:style-name="T197">11</text:span><text:span text:style-name="T198">. Paramos gavėjo įsipareigojimų arba teisių, susijusių su parama, perleidimas ar perėmimas atliekamas Administravimo taisyklėse nustatyta tvarka.</text:span></text:p>
      <text:p text:style-name="P199"/>
      <text:p text:style-name="P200"/>
      <text:p text:style-name="P201"><text:span text:style-name="T202">V</text:span><text:span text:style-name="T203"><text:s/>SKYRIUS</text:span></text:p>
      <text:p text:style-name="P204"><text:span text:style-name="T205">TINKAMUMO GAUTI PARAMĄ SĄLYGOS IR REIKALAVIMAI</text:span></text:p>
      <text:p text:style-name="P206"/>
      <text:p text:style-name="P207"><text:span text:style-name="T208">12</text:span><text:span text:style-name="T209">.<text:s/></text:span><text:span text:style-name="T210">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pareiškėjo pateikti dokumentai / informacija skiriasi nuo viešuosiuose registruose esančių duomenų, vadovaujamasi registruose esančiais duomenimis.</text:span></text:p>
      <text:p text:style-name="P211"><text:span text:style-name="T212">13</text:span><text:span text:style-name="T213">.<text:s/></text:span><text:span text:style-name="T214">Pareiškėjas laikomas tinkamu gauti paramą, jei atitinka šiame punkte išvardytas tinkamumo gauti paramą sąlygas ir reikalavimus. Tinkamumo gauti paramą sąlygos ir reikalavimai yra:<text:s/></text:span></text:p>
      <text:p text:style-name="P215"><text:span text:style-name="T216">13.1</text:span><text:span text:style-name="T217">. projektas atitinka šių Taisyklių III skyriuje nurodytą prioritetą ir tikslinę sritį bei prisideda prie kompleksinio tikslo įgyvendinimo;<text:s/></text:span></text:p>
      <text:p text:style-name="P218"><text:span text:style-name="T219">13.2</text:span><text:span text:style-name="T220">. paraišką teikia subjektas, įvardintas galimu pareiškėju šių Taisyklių IV skyriuje;</text:span></text:p>
      <text:p text:style-name="P221"><text:span text:style-name="T222">13.3</text:span><text:span text:style-name="T223">. projekto veikla ir išlaidos yra susijusios su remiama veikla, nurodyta šių Taisyklių IV skyriuje;<text:s/></text:span></text:p>
      <text:p text:style-name="P224"><text:span text:style-name="T225">13.4</text:span><text:span text:style-name="T226">. pareiškėjas užtikrina, kad išlaidos, kurioms finansuoti prašoma paramos, nebuvo, nėra ir nebus finansuojamos iš kitų ES fondų ir kitų viešųjų lėšų;<text:s/></text:span></text:p>
      <text:p text:style-name="P227"><text:span text:style-name="T228">13.5</text:span><text:span text:style-name="T229">.<text:s/></text:span><text:span text:style-name="T230">pareiškėjas užtikrina tinkamą projekto finansavimo šaltinį – skolintas lėšas, paramos lėšas, nuosavas lėšas ir iš veiklos gautinas lėšas, kuris turi būti pagrįstas finansinių ataskaitų duomenimis ir (arba) nurodytas paramos paraiškoje. Skolintos lėšos pagrindžiamos kartu su paramos paraiška pateikiant finansų įmonės arba kredito įstaigos paskolos arba finansinės nuomos (lizingo) suteikimo galimybės patvirtinimo dokumentus, o su mokėjimo prašymu, kuriame prašoma kompensuoti skolintomis lėšomis įgyvendintas investicijas, paramos gavėjas turi pateikti su finansų įmone arba kredito įstaiga pasirašytą paskolos arba finansinės nuomos (lizingo) sutartį arba pateikti įrodymus (pavyzdžiui, savo banko sąskaitos išrašą), kurie patvirtintų, kad atitinkamą projekto dalį įgyvendins nuosavomis lėšomis.<text:s/></text:span><text:span text:style-name="T231">Atitiktis šiam kriterijui gali būti tikslinama paramos paraiškos vertinimo metu;<text:s/></text:span></text:p>
      <text:p text:style-name="P232"><text:span text:style-name="T233">13.6</text:span><text:span text:style-name="T234">. pareiškėjas neturi įsiskolinimų Lietuvos Respublikos valstybės biudžetui ir Valstybinio socialinio draudimo fondo biudžetui<text:s/></text:span><text:span text:style-name="T235">(išskyrus atvejus, kai mokesčių, delspinigių, baudų mokėjimas<text:s/></text:span><text:soft-page-break/><text:span text:style-name="T236">atidėtas Lietuvos Respublikos teisės aktų nustatyta tvarka arba dėl šių mokesčių, delspinigių, baudų vyksta mokestinis ginčas).</text:span><text:span text:style-name="T237"><text:s/>Atitiktis šiam kriterijui gali būti tikslinama paramos paraiškos vertinimo metu;</text:span></text:p>
      <text:p text:style-name="P238"><text:span text:style-name="T239">13.7</text:span><text:span text:style-name="T240">.<text:s/></text:span><text:span text:style-name="T241">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ir savo vardu įregistravęs ūkininko ūkį<text:s/></text:span><text:span text:style-name="T242">Lietuvos Respublikos Vyriausybės 2003 m. birželio 27 d. nutarimo Nr. 817 „Dėl ūkininkų ūkių registro reorganizavimo ir ūkininkų ūkio registro nuostatų patvirtinimo“ nustatyta tvarka, k</text:span><text:span text:style-name="T243">ai pareiškėjas yra fizinis asmuo;</text:span></text:p>
      <text:p text:style-name="P244"><text:span text:style-name="T245">13.8</text:span><text:span text:style-name="T246">.<text:s/></text:span><text:span text:style-name="T247"><text:s/>pareiškėjo laikomi ūkiniai gyvūnai yra</text:span><text:span text:style-name="T248"><text:s/>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text:span><text:span text:style-name="T249"><text:s text:c="2"/></text:span><text:span text:style-name="T250">įregistruota Ūkinių gyvūnų registre ne vėliau kaip iki 2019 metų gruodžio 31 d.;</text:span></text:p>
      <text:p text:style-name="P251"><text:span text:style-name="T252">13.9</text:span><text:span text:style-name="T253">.<text:s/></text:span><text:span text:style-name="T254">pareiškėjas tvarko buhalterinę apskaitą pagal Lietuvos Respublikos teisės aktų nustatytus reikalavimus (sudaromas balansas, pelno (nuostolių) ir pinigų srautų ataskaitos). Norintys gauti paramą ūkininkai privalo tvarkyti buhalterinę apskaitą, buhalterinės apskaitos tvarkymo dvejybine apskaitos sistema</text:span><text:span text:style-name="T255"><text:s/>pagal Lietuvos Respublikos teisės aktų nustatytus reikalavimus</text:span><text:span text:style-name="T256">. Jeigu pareiškėjas yra įmonė, kuri pagal Lietuvos Respublikos teisės aktus privalo atlikti auditą, jis turi pateikti audituotas finansines ataskaitas ir audito išvadą už ataskaitinius metus (išskyrus dokumentus, kuriuos, vadovaudamasis finansinės atskaitomybės įstatymu, pareiškėjas teikia Juridinių asmenų registrui);<text:s/></text:span></text:p>
      <text:p text:style-name="P257"><text:span text:style-name="T258">13.10</text:span><text:span text:style-name="T259">. projekto investicijos atitinka<text:s/></text:span><text:span text:style-name="T260">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iška pateikiamuose komerciniuose pasiūlymuose turi būti tiekėjo patvirtinimas dėl investicijų atitikties darbo saugos reikalavimams, jei taikoma);<text:s/></text:span></text:p>
      <text:p text:style-name="P261"><text:span text:style-name="T262">13.11</text:span><text:span text:style-name="T263">.<text:s/></text:span><text:span text:style-name="T264">pareiškėjas iki paramos paraiškos pateikimo turi nepertraukiamai veikti (vykdoma gyvulininkystės veikla, realizuojama produkcija rinkoje ir buvo gautos pajamos iš veiklos, į kurios biosaugą investuojama pagal biologinių saugumo priemonių taikymo planą) ne trumpiau kaip vienerius metus (atitiktis patikrinama pagal ūkininko ūkio įregistravimo arba juridinio asmens<text:s/></text:span><text:soft-page-break/><text:span text:style-name="T265">registravimo datą ir pagal pareiškėjo kartu su paramos paraiška pateiktų ataskaitinių metų finansinių ataskaitų dokumentus);</text:span></text:p>
      <text:p text:style-name="P266"><text:span text:style-name="T267">13.12</text:span><text:span text:style-name="T268">. prašomos finansuoti investicijos turi būti daromos tik į iki paramos paraiškos pateikimo ūkių vykdomą veiklą gyvulininkystės sektoriuose;</text:span><text:span text:style-name="T269"><text:s/></text:span></text:p>
      <text:p text:style-name="P270"><text:span text:style-name="T271">13.13</text:span><text:span text:style-name="T272">.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sąlygas, reikalingas paramai gauti;</text:span></text:p>
      <text:p text:style-name="P273"><text:span text:style-name="T274">13.14</text:span><text:span text:style-name="T275">. parama neteikiama, jei pareiškėjas turi finansinių sunkumų (pareiškėjas bankrutuoja arba yra likviduojamas);</text:span></text:p>
      <text:p text:style-name="P276"><text:span text:style-name="T277">13.15</text:span><text:span text:style-name="T278">. parama neteikiama projektams, vykdomiems ne Lietuvos Respublikos teritorijoje;</text:span></text:p>
      <text:p text:style-name="P279"><text:span text:style-name="T280">13.16</text:span><text:span text:style-name="T281">.<text:s/></text:span><text:span text:style-name="T282">nekilnojamasis turtas (statinys, žemė, įskaitant žemę po esamais statiniai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į kurį investuojama, priklauso sutuoktiniui nuosavybės teise, pateikiamas rašytinis sutuoktinio sutikimas investuoti į jam priklausantį nekilnojamąjį turtą ir vykdyti veiklą ne trumpiau kaip iki projekto kontrolės laikotarpio pabaigos.<text:s/></text:span><text:span text:style-name="T283">Statiniai ir žemė, įskaitant žemę po esamais statiniais, pareiškėjo taip pat gali būti <text:s/>nuomojami arba kitaip užtikrintas teisėtas naudojimasis jais ne trumpesniam terminui kaip iki projekto kontrolės laikotarpio pabaigos.<text:s/></text:span><text:span text:style-name="T284">Pirkimo–pardavimo, nuomos, panaudos ar kito teisėto naudojimosi nekilnojamuoju turtu sutartis<text:s/></text:span><text:span text:style-name="T285">VĮ Registrų centre turi būti įregistruota iki sprendimo skirti paramą priėmimo dienos. Nuomos, panaudos sutartyje</text:span><text:span text:style-name="T286"><text:s/>ar kitais pagrindais naudojamos žemės valdymo ir naudojimo teisę suteikiančiuose dokumentuose</text:span><text:span text:style-name="T287"><text:s/>turi būti aptarta projekte numatomų vykdyti veiklų ar investicijų galimybė.<text:s/></text:span><text:span text:style-name="T288">Atitiktis šiam kriterijui gali būti tikslinama paramos paraiškos vertinimo metu.<text:s/></text:span><text:span text:style-name="T289">Teisėtą nekilnojamojo turto, į kurį investuojama, valdymą pareiškėjas turi užtikrinti iki projekto kontrolės laikotarpio pabaigos</text:span><text:span text:style-name="T290">;</text:span></text:p>
      <text:p text:style-name="P291"><text:span text:style-name="T292">13.17</text:span><text:span text:style-name="T293">. pareiškėjas iki paramos paraiškos pateikimo<text:s/></text:span><text:span text:style-name="T294">yra parengęs biologinio saugumo priemonių taikymo ir tam reikalingų investicijų planą dėl biologinio saugumo priemonių ūkinių gyvūnų laikymo vietose ir planas yra suderintas su Valstybinės maisto ir veterinarijos tarnybos (toliau – VMVT) teritoriniu padaliniu;<text:s/></text:span></text:p>
      <text:p text:style-name="P295"><text:span text:style-name="T296">13.18</text:span><text:span text:style-name="T297">. i</text:span><text:span text:style-name="T298">nvesticijos atitinka VMVT kontroliuojamų teisės aktų reikalavimus, kai investicijoms taikomi tokie reikalavimai. Vertinimo išvadą dėl investicijų atitikties VMVT kontroliuojamiems teisės aktų reikalavimams</text:span><text:span text:style-name="T299"><text:s/>išduoda VMVT teritoriniai padaliniai Agentūros prašymu.</text:span></text:p>
      <text:p text:style-name="P300"/>
      <text:p text:style-name="P301"><text:span text:style-name="T302">VI</text:span><text:span text:style-name="T303"><text:s/>SKYRIUS</text:span></text:p>
      <text:p text:style-name="P304"><text:span text:style-name="T305">ĮSIPAREIGOJIMAI</text:span></text:p>
      <text:p text:style-name="P306"/>
      <text:p text:style-name="P307"><text:span text:style-name="T308">14</text:span><text:span text:style-name="T309">. Pareiškėjas ir paramos gavėjas prisiima šiuos įsipareigojimus:</text:span></text:p>
      <text:p text:style-name="P310"><text:span text:style-name="T311">14.1</text:span><text:span text:style-name="T312">. įvykus įvykiui, kurio metu buvo sugadintas ar sunaikintas paramos lėšomis įsigytas ar sukurtas turtas, paramos gavėjas įsipareigoja savo lėšomis atkurti turtą ne mažesne negu atkuriamąja verte ir ne mažesnių techninių parametrų;<text:s/></text:span></text:p>
      <text:p text:style-name="P313"><text:span text:style-name="T314">14.2</text:span><text:span text:style-name="T315">. be rašytinio Agentūros sutikimo nuo sprendimo skirti paramą iki projekto kontrolės laikotarpio pabaigos nekeisti remiamos veiklos pobūdžio, numatytų investicijų, projekto įgyvendinimo sąlygų, nenutraukti projekto veiklos, nekeisti projekto įgyvendinimo vietos. Projekto finansavimo šaltinių keitimas, suderinus su Agentūra, galimas iki sprendimo skirti paramą priėmimo dienos. Po sprendimo skirti paramą priėmimo dienos iki projekto įgyvendinimo laikotarpio pabaigos projekto finansavimo šaltinius keisti galima, tačiau tik tuo atveju, jei keičiama finansavimą skirianti<text:s/></text:span><text:span text:style-name="T316">finansų įmonė arba kredito įstaiga,</text:span><text:span text:style-name="T317"><text:s/>arba investuojama didesnė nuosavų lėšų dalis;<text:s/></text:span></text:p>
      <text:p text:style-name="P318"><text:span text:style-name="T319">14.3</text:span><text:span text:style-name="T320">. neparduoti ir kitaip neperleisti kitam asmeniui už paramos lėšas įgyto turto nuo šio turto įsigijimo dienos iki projekto kontrolės laikotarpio pabaigos.</text:span><text:span text:style-name="T32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text:span><text:span text:style-name="T322">.<text:s/></text:span><text:span text:style-name="T323"><text:s/>Įkeičiamas turtas turi būti skirtas paskolos, kuria finansuojamas projekto įgyvendinimas, grąžinimui užtikrinti;</text:span></text:p>
      <text:p text:style-name="P324"><text:span text:style-name="T325">14.4</text:span><text:span text:style-name="T326">. iki projekto kontrolės laikotarpio pabaigos tvarkyti buhalterinę apskaitą ir<text:s/></text:span><text:span text:style-name="T327">po projekto įgyvendinimo pabaigos metų pateikti Agentūrai kitų iš eilės einančių ataskaitinių metų balanso ir pelno (nuostolių) ataskaitas ne vėliau kaip per 4 (keturis) mėnesius šiems metams pasibaigus</text:span><text:span text:style-name="T328">;</text:span></text:p>
      <text:p text:style-name="P329"><text:span text:style-name="T330">14.5</text:span><text:span text:style-name="T331">. nuo paramos paraiškos pateikimo dienos iki projekto kontrolės laikotarpio pabaigos užtikrinti, kad su projektu susijusių buhalterinių operacijų įrašai būtų atskiriami nuo kitų, įprastinių paramos gavėjo operacijų;</text:span></text:p>
      <text:p text:style-name="P332"><text:span text:style-name="T333">14.6</text:span><text:span text:style-name="T334">.</text:span><text:span text:style-name="T335"><text:s/></text:span><text:span text:style-name="T336">viešinti paramą,</text:span><text:span text:style-name="T337"><text:s/></text:span><text:span text:style-name="T338">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339"><text:span text:style-name="T340">14.7</text:span><text:span text:style-name="T341">. užtikrinti, kad įgyvendinus projektą, įsigytos / įgyvendintos investicijos atitiks VMVT kontroliuojamų teisės aktų reikalavimus, kai investicijoms taikomi tokie reikalavimai. Pažymą apie<text:s/></text:span><text:soft-page-break/><text:span text:style-name="T342">įsigytų investicijų atitiktį arba neatitiktį VMVT kontroliuojamiems teisės aktų reikalavimams išduoda VMVT teritoriniai skyriai Agentūros prašymu;</text:span></text:p>
      <text:p text:style-name="P343"><text:span text:style-name="T344">14.8</text:span><text:span text:style-name="T345">. sudaryti sąlygas institucijoms, atliekančioms paramos paraiškų vertinimą, atranką ir projektų įgyvendinimo priežiūrą, Programos įgyvendinimo priežiūrą, <text:s/>ar jų įgaliotiems asmenims patikrinti Agentūrai pateiktus duomenis ir atlikti patikrą vietoje, gauti papildomos informacijos apie projektą ir su juo susijusią veiklą nuo paramos paraiškos pateikimo dienos, taip pat audituoti, kontroliuoti, kaip yra laikomasi paramos gavimo sąlygų ir reikalavimų, kaip yra vykdomas projektas ir veikla, kuriai buvo skirta parama, nuo sprendimo skirti paramą priėmimo dienos iki projekto kontrolės laikotarpio pabaigos;</text:span></text:p>
      <text:p text:style-name="P346"><text:span text:style-name="T347">14.9</text:span><text:span text:style-name="T348">. teikti visą informaciją ir duomenis, reikalingus statistikos tikslams ir Programos įgyvendinimo stebėsenai bei reikalingiems vertinimams atlikti;</text:span></text:p>
      <text:p text:style-name="P349"><text:span text:style-name="T350">14.10</text:span><text:span text:style-name="T351">. nuo paramos paraiškos pateikimo dienos iki projekto kontrolės laikotarpio pabaigos užtikrinti, kad nebus galimai neteisėtai sukurtos tokiai paramai gauti reikalingos sąlygos, nustatytos Galimai neteisėtų sąlygų gauti paramą nustatymo metodikoje, patvirtintoje Lietuvos Respublikos žemės ūkio ministro 2014 m. lapkričio 27 d. įsakymu Nr. 3D-889 „Dėl Galimai neteisėtų sąlygų gauti<text:s/></text:span><text:span text:style-name="T352">paramą nustatymo metodikos patvirtinimo“;</text:span></text:p>
      <text:p text:style-name="P353"><text:span text:style-name="T354">14.11</text:span><text:span text:style-name="T355">. kasmet projekto kontrolės laikotarpiu pareiškėjo ūkinių gyvūnų laikymo vietoje išlaikyti ne mažesnį vidutinį metinį gyvulių skaičių, negu nurodyta pateiktoje paraiškoje, išreikštą sutartiniais gyvuliais (toliau – SG), ir  VĮ Žemės ūkio informacijos ir kaimo verslo centro (toliau – ŽŪIKVC) apskaičiuotą Taisyklių 58 punkte nustatyta tvarka.<text:s/></text:span></text:p>
      <text:p text:style-name="P356"/>
      <text:p text:style-name="P357"><text:span text:style-name="T358">VII</text:span><text:span text:style-name="T359"><text:s/>SKYRIUS</text:span></text:p>
      <text:p text:style-name="P360"><text:span text:style-name="T361">PARAMOS SUMA IR INTENSYVUMAS, PROJEKTO ĮGYVENDINIMO TRUKMĖ</text:span></text:p>
      <text:p text:style-name="P362"/>
      <text:p text:style-name="P363"><text:span text:style-name="T364">15</text:span><text:span text:style-name="T365">. Suteikiamos paramos dydis skaičiuojamas atsižvelgiant į tinkamas finansuoti projekto išlaidas be pridėtinės vertės mokesčio (PVM).</text:span></text:p>
      <text:p text:style-name="P366"><text:span text:style-name="T367">16</text:span><text:span text:style-name="T368">.<text:s/></text:span><text:span text:style-name="T369">Paramos intensyvumas negali viršyti<text:s/></text:span><text:span text:style-name="T370">80 proc. visų tinkamų finansuoti projekto išlaidų,<text:s/></text:span><text:span text:style-name="T371"> didžiausia galima paramos suma projektui negali viršyti 70 000 Eur (septyniasdešimt tūkstančių eurų) ir 200 Eur 1<text:s/></text:span><text:span text:style-name="T372">SG, apskaičiuotam Taisyklių 58 p. nustatyta tvarka,<text:s/></text:span><text:span text:style-name="T373">kai</text:span><text:span text:style-name="T374"><text:s/>prašoma paramos suma viršija 4 000 Eur.</text:span></text:p>
      <text:p text:style-name="P375"><text:span text:style-name="T376">17</text:span><text:span text:style-name="T377">. Pareiškėjas gali teikti tik vieną paramos paraišką</text:span><text:span text:style-name="T378"><text:s/>tai pačiai ūkinių gyvūnų laikymo vietai, p</text:span><text:span text:style-name="T379">areiškėjo teikiamų paramos paraiškų skaičius pagal šią priemonę neribojamas, tačiau  </text:span><text:span text:style-name="T380">paramos suma vienam paramos gavėjui (taip pat ir susijusių įmonių, sutuoktinių) didžiausia bendra gauta paramos suma negali viršyti 300 000 Eur (trijų šimtų tūkstančių eurų) pagal šią priemonę. Susijusiomis įmonėmis laikomos įmonės, apibrėžtos<text:s/></text:span><text:span text:style-name="T381">1998 m. lapkričio 24 d.</text:span><text:span text:style-name="T382"><text:s/></text:span><text:soft-page-break/><text:span text:style-name="T383">Lietuvos Respublikos smulkiojo ir vidutinio verslo plėtros įstatymo Nr.<text:s/></text:span><text:span text:style-name="T384">VIII-935 3 straipsnio 16 dalyje.</text:span></text:p>
      <text:p text:style-name="P385"><text:span text:style-name="T386">18</text:span><text:span text:style-name="T387">. Jei pareiškėjas naudojasi kredito įstaigų suteik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visų <text:s/></text:span><text:span text:style-name="T388">tinkamų finansuoti projekto išlaidų</text:span><text:span text:style-name="T389"><text:s/>intensyvumas negali viršyti Taisyklių 16 punkte nustatytų dydžių.<text:s/></text:span></text:p>
      <text:p text:style-name="P390"><text:span text:style-name="T391">19</text:span><text:span text:style-name="T392">. Projekto įgyvendinimo trukmė turi būti nurodyta paramos paraiškoje ir negali viršyti 24 mėnesių laikotarpio nuo<text:s/></text:span><text:span text:style-name="T393">sprendimo skirti paramą priėmimo dienos</text:span><text:span text:style-name="T394">.<text:s/></text:span></text:p>
      <text:p text:style-name="P395"><text:span text:style-name="T396">20</text:span><text:span text:style-name="T397">. Tuo atveju, kai pareiškėjas paramos paraiškoje nurodo, kad projekte numatytas įsigyti turtas (visa įranga, visi įrengimai ir kt.) bus įgyjamas finansinės nuomos (lizingo) būdu, projekto įgyvendinimo trukmė nuo sprendimo skirti paramą dienos negali būti ilgesnė kaip iki 2023 m. birželio 30 d.</text:span></text:p>
      <text:p text:style-name="P398"><text:span text:style-name="T399">VIII</text:span><text:span text:style-name="T400"><text:s/>SKYRIUS</text:span></text:p>
      <text:p text:style-name="P401"><text:span text:style-name="T402">TINKAMOS IR NETINKAMOS FINANSUOTI IŠLAIDOS</text:span></text:p>
      <text:p text:style-name="P403"/>
      <text:p text:style-name="P404"><text:span text:style-name="T405">21</text:span><text:span text:style-name="T406">.<text:s/></text:span><text:span text:style-name="T407">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o ne pateikiamos bendra suma. Tinkamų finansuoti išlaidų sumai pagrįsti turi būti pateikiami ne mažiau kaip trys skirtingų tiekėjų komerciniai pasiūlymai<text:s/></text:span><text:span text:style-name="T408">(su lygiaverčiais (gali skirtis ne daugiau kaip 10 procentų, lyginant su mažiausios kainos pasiūlyme nurodytais parametrais) išlaidų pagrindines technines savybes apibūdinančiais techniniais parametrais), taip pat nurodoma galimybė taikyti sąskaitų apmokėjimo būdą), kuriais pagrindžiama visa prašoma paramos suma,<text:s/></text:span><text:span text:style-name="T409">o tinkama finansuoti išlaidų suma nustatoma pagal mažiausią pasiūlytą kainą (kai iki paramos paraiškos pateikimo<text:s/></text:span><text:span text:style-name="T410">pagal teisės aktų nuostatas atliktos pirkimų procedūros arba,<text:s/></text:span><text:span text:style-name="T411">tiekėjų komercinių pasiūlymų pateikti nereikia</text:span><text:span text:style-name="T412">)</text:span><text:span text:style-name="T413">.<text:s/></text:span><text:span text:style-name="T414">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415"><text:s/></text:span><text:span text:style-name="T416">punkte nurodyti veiksmai.</text:span></text:p>
      <text:p text:style-name="P417"><text:span text:style-name="T418">22</text:span><text:span text:style-name="T419">. Perkant prekes, paslaugas, kurių vertė nesiekia 58 000 Eur be PVM, ar perkant darbus – nesiekia 145 000 Eur be PVM (išskyrus atvejus, kai pareiškėjas yra perkančioji organizacija pagal Lietuvos Respublikos Viešųjų pirkimų įstatymą ir pagal teisės aktų nuostatas reikia atlikti pirkimų procedūrą) mažiausią kainą nurodančio komercinio pasiūlymo konkretūs pagrindines technines savybes apibūdinantys techniniai parametrai, markė ir modelis bus įrašomi į sprendimą skirti paramą.</text:span></text:p>
      <text:p text:style-name="P420"><text:span text:style-name="T421">23</text:span><text:span text:style-name="T422">. Jei<text:s/></text:span><text:span text:style-name="T423">prekių, paslaugų ir (arba) darbų pirkimo procedūra atlikta iki paramos paraiškos pateikimo, pareiškėjas pirkimų dokumentų kopijas turi pateikti kartu su paramos paraiška.</text:span><text:span text:style-name="T424"><text:s/></text:span><text:span text:style-name="T425"><text:s/></text:span></text:p>
      <text:p text:style-name="P426"><text:span text:style-name="T427">24</text:span><text:span text:style-name="T428">. Tinkamomis finansuoti pripažįstamos išlaidos:</text:span></text:p>
      <text:p text:style-name="P429"><text:span text:style-name="T430">24.1</text:span><text:span text:style-name="T431">. būtinos projektui vykdyti ir numatytos paramos paraiškoje;</text:span></text:p>
      <text:p text:style-name="P432"><text:span text:style-name="T433">24.2</text:span><text:span text:style-name="T434">. realiai suplanuotos, pagrįstos, ir neviršijančios vidutinių rinkos kainų;<text:s/></text:span></text:p>
      <text:p text:style-name="P435"><text:span text:style-name="T436">24.3</text:span><text:span text:style-name="T437">. patirtos (apmokėtos) po paramos paraiškos pateikimo dienos. Tačiau šios išlaidos nefinansuojamos, jeigu parama projektui neskiriama arba išlaidos nėra nurodytos Taisyklių 25 punkte arba jei jos padarytos nesilaikant pirkimo procedūrų, nustatytų teisės aktuose;</text:span></text:p>
      <text:p text:style-name="P438"><text:span text:style-name="T439">24.4</text:span><text:span text:style-name="T440">. faktiškai padarytos ir į paramos gavėjo apskaitą įtrauktos išlaidos, pagrįstos dokumentų originalais arba nustatyta tvarka patvirtintomis kopijomis;</text:span></text:p>
      <text:p text:style-name="P441"><text:span text:style-name="T442">24.5</text:span><text:span text:style-name="T443">. fi</text:span><text:span text:style-name="T444">nansinės nuomos (lizingo) būdu įsigyjamas turtas turi tapti paramos gavėjo nuosavybe iki projekto įgyvendinimo pabaigos.</text:span><text:span text:style-name="T445"><text:s/>Pagal finansinės nuomos (lizingo) sutartį, įsigyjamo turto dalis, už kurią nesumokėta iki projekto įgyvendinimo laikotarpio pabaigos, paramos lėšomis nefinansuojama.</text:span></text:p>
      <text:p text:style-name="P446"><text:span text:style-name="T447">25</text:span><text:span text:style-name="T448">.<text:s/></text:span><text:span text:style-name="T449">Tinkamų finansuoti išlaidų kategorijos:</text:span></text:p>
      <text:p text:style-name="P450"><text:span text:style-name="T451">25.1</text:span><text:span text:style-name="T452">. vidaus ar lauko aptvarų (tvoros, vartai, praėjimo punktai, praėjimo kontrolės sistemos) įsigijimo bei įrengimo išlaidos;</text:span></text:p>
      <text:p text:style-name="P453"><text:span text:style-name="T454">25.2</text:span><text:span text:style-name="T455">. ūkinių gyvūnų pakrovimo rampų įrengimo išlaidos;</text:span></text:p>
      <text:p text:style-name="P456"><text:span text:style-name="T457">25.3</text:span><text:span text:style-name="T458">. žmonių ir ūkinių gyvūnų uždarų praėjimo takų tarp pastatų įrengimo išlaidos;<text:s/></text:span></text:p>
      <text:p text:style-name="P459"><text:span text:style-name="T460">25.4</text:span><text:span text:style-name="T461">. dezinfekcinių purkštuvų, valymo, dezinfekcijos įrangos, plovimo-dezinfekavimo įrenginių asmenims ir (ar) transporto priemonėms įsigijimo išlaidos;<text:s/></text:span></text:p>
      <text:p text:style-name="P462"><text:span text:style-name="T463">25.5</text:span><text:span text:style-name="T464">. pašarų terminio apdorojimo įrangos įsigijimo išlaidos;</text:span></text:p>
      <text:p text:style-name="P465"><text:span text:style-name="T466">25.6</text:span><text:span text:style-name="T467">. konteinerių ir patalpų, skirtų laikyti gaišenoms įrengimo ir įrangos įsigijimo išlaidos;</text:span></text:p>
      <text:p text:style-name="P468"><text:span text:style-name="T469">25.7</text:span><text:span text:style-name="T470">. nuo graužikų, vabzdžių, paukščių ir kitų kenkėjų apsaugančios įrangos (pvz., langų, grotų, tinklelių) įsigijimo išlaidos;</text:span></text:p>
      <text:p text:style-name="P471"><text:span text:style-name="T472">25.8</text:span><text:span text:style-name="T473">. ūkinius gyvūnus prižiūrinčių darbuotojų:</text:span></text:p>
      <text:p text:style-name="P474"><text:span text:style-name="T475">25.8.1</text:span><text:span text:style-name="T476">.</text:span><text:span text:style-name="T477"><text:s/>buitinių<text:s/></text:span><text:span text:style-name="T478">persirengimo ir prausimos patalpų įrengimo ir įrangos įsigijimo išlaidos;</text:span></text:p>
      <text:p text:style-name="P479"><text:span text:style-name="T480">25.8.2</text:span><text:span text:style-name="T481">. darbo rūbų ir batų plovimo ir džiovinimo įrangos įsigijimo išlaidos;</text:span></text:p>
      <text:p text:style-name="P482"><text:span text:style-name="T483">25.8.3</text:span><text:span text:style-name="T484"><text:s/>maitinimo patalpų įrengimo ir įrangos įsigijimo išlaidos.</text:span></text:p>
      <text:p text:style-name="P485"><text:span text:style-name="T486">26</text:span><text:span text:style-name="T487">. Netinkamos finansuoti išlaidos:</text:span></text:p>
      <text:p text:style-name="P488"><text:span text:style-name="T489">26.1</text:span><text:span text:style-name="T490">. trumpalaikio turto ir / arba eksploatacinių medžiagų (pvz.: nuodai graužikams naikinti, dezinfekavimo skystis, asmeninės apsaugos priemonės ar kt.) įsigijimo išlaidos;<text:s/></text:span></text:p>
      <text:p text:style-name="P491"><text:span text:style-name="T492">26.2</text:span><text:span text:style-name="T493">. naujos statybos, rekonstrukcijos, kuriai reikalingas statybos leidimas, išlaidos;</text:span></text:p>
      <text:p text:style-name="P494"><text:span text:style-name="T495">26.3</text:span><text:span text:style-name="T496"><text:s/>projektavimo išlaidos;</text:span></text:p>
      <text:p text:style-name="P497"><text:span text:style-name="T498">26.4</text:span><text:span text:style-name="T499">. nenumatytos projekte, nesusijusios su projektu ir remiama veikla;</text:span></text:p>
      <text:p text:style-name="P500"><text:span text:style-name="T501">26.5</text:span><text:span text:style-name="T502">. neįvardytos šių taisyklių 25 punkte.</text:span></text:p>
      <text:p text:style-name="P503"><text:span text:style-name="T504">27</text:span><text:span text:style-name="T505">. Nefinansuojamos išlaidos, kurių technines savybes apibūdinantys pagrindiniai techniniai parametrai skiriasi nuo nurodytų sprendime skirti paramą, kaip tai nustatyta Administravimo taisyklių 186 punkte.</text:span></text:p>
      <text:p text:style-name="P506"><text:span text:style-name="T507">28</text:span><text:span text:style-name="T508">. Pridėtinės vertės mokestis (PVM) yra netinkamas finansuoti iš paramos lėšų.</text:span></text:p>
      <text:p text:style-name="P509"/>
      <text:p text:style-name="P510"><text:span text:style-name="T511">IX</text:span><text:span text:style-name="T512"><text:s/>SKYRIUS</text:span></text:p>
      <text:p text:style-name="P513"><text:span text:style-name="T514">PARAMOS PARAIŠKŲ TEIKIMO TVARKA</text:span></text:p>
      <text:p text:style-name="P515"/>
      <text:p text:style-name="P516"><text:span text:style-name="T517">29</text:span><text:span text:style-name="T518">. Paramos paraiškos forma nustatyta Taisyklių priede<text:s/></text:span><text:span text:style-name="T519">ir skelbiama Ministerijos ir Agentūros interneto svetainėse adresais<text:s/></text:span><text:span text:style-name="T520">www.zum.lrv.lt</text:span><text:span text:style-name="T521"><text:s/></text:span><text:span text:style-name="T522">ir<text:s/></text:span><text:span text:style-name="T523">www.nma.lt</text:span><text:span text:style-name="T524">.</text:span></text:p>
      <text:p text:style-name="P525"><text:span text:style-name="T526">30</text:span><text:span text:style-name="T527">. Paramos paraiška ir su paramos paraiška pateikiami dokumentai turi būti pildomi lietuvių kalba. Kita kalba užpildytos paramos paraiškos ir pateikiami dokumentai nepriimami.</text:span></text:p>
      <text:p text:style-name="P528"><text:span text:style-name="T529">31</text:span><text:span text:style-name="T530">. Paramos paraiškas iš pareiškėjų priima ir registruoja Agentūros Kaimo plėtros ir žuvininkystės programų departamento teritoriniai Paramos administravimo skyriai adresais, nurodytais<text:s/></text:span><text:span text:style-name="T531">interneto svetainėje<text:s/></text:span><text:span text:style-name="T532">www.nma.lt</text:span><text:span text:style-name="T533">. Paramos paraiška ir jos priedai turi būti pateikti spausdintine forma (parengti kompiuteriu). Ranka užpildytos paramos paraiškos nepriimamos. Paramos paraiška ir su paramos paraiška pateikiami dokumentai turi būti pateikti pareiškėjo asmeniškai ar per įgaliotą asmenį</text:span><text:span text:style-name="T534">.</text:span><text:span text:style-name="T535"><text:s/>Kitais būdais (pvz., paštu, per kurjerį, faksu arba elektroniniu paštu ir t. t.) arba kitais adresais teikiamos paraiškos nepriimamos.</text:span></text:p>
      <text:p text:style-name="P536"><text:span text:style-name="T537">32</text:span><text:span text:style-name="T538">. Paramos paraiškų pildymas, registravimas ir vertinimas atliekamas Administravimo taisyklių nustatyta tvarka. Paramos paraiškų vertinimas negali trukti ilgiau kaip 2 mėnesius nuo paramos paraiškų priėmimo laikotarpio pabaigos. Į šį terminą įskaičiuojamas paramos paraiškų pirmumo eilei sudaryti Administravimo taisyklių 50</text:span><text:span text:style-name="T539">1</text:span><text:span text:style-name="T540"><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span text:style-name="T541"><text:tab/></text:span></text:p>
      <text:p text:style-name="P542"/>
      <text:p text:style-name="P543"><text:span text:style-name="T544">X</text:span><text:span text:style-name="T545"><text:s/></text:span><text:span text:style-name="T546">SKYRIUS</text:span></text:p>
      <text:p text:style-name="P547"><text:span text:style-name="T548">PARAMOS PARAIŠKŲ ATRANKOS VERTINIMAS</text:span></text:p>
      <text:p text:style-name="P549"/>
      <text:p text:style-name="P550"><text:span text:style-name="T551">33</text:span><text:span text:style-name="T552">. Paramos paraiškų atrankos vertinimas atliekamas Administravimo taisyklių nustatyta tvarka.</text:span></text:p>
      <text:p text:style-name="P553"><text:span text:style-name="T554">34</text:span><text:span text:style-name="T555">.<text:s/></text:span><text:span text:style-name="T556">Paramos paraiškos atrankos ir</text:span><text:span text:style-name="T557"><text:s/></text:span><text:span text:style-name="T558">tinkamumo</text:span><text:span text:style-name="T559"><text:s/>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560"><text:span text:style-name="T561">35</text:span><text:span text:style-name="T562">. Paramos paraiškų atrankos kriterijai:<text:s/></text:span></text:p>
      <text:p text:style-name="P563"><text:span text:style-name="T564">35.1</text:span><text:span text:style-name="T565">. pareiškėjas yra (v</text:span><text:span text:style-name="T566">ertinant atitiktį šiam kriterijui, atrankos balai suteikiami tik už vieną pareiškėjo pasirinktą kriterijų</text:span><text:span text:style-name="T567">):<text:s/></text:span></text:p>
      <text:p text:style-name="P568"><text:span text:style-name="T569">35.1.1</text:span><text:span text:style-name="T570">. specializuotas kiaulininkystės ūkis, kaip apibrėžta Taisyklių 57 punkte – suteikiama 25 balai;</text:span></text:p>
      <text:p text:style-name="P571"><text:span text:style-name="T572">35.1.2</text:span><text:span text:style-name="T573">. <text:s/>specializuotas galvijininkystės arba paukštininkystės ūkis, kaip apibrėžta Taisyklių 57 punkte – suteikiama 15 balų;</text:span></text:p>
      <text:p text:style-name="P574"><text:span text:style-name="T575">35.2</text:span><text:span text:style-name="T576">. pareiškėjo<text:s/></text:span><text:span text:style-name="T577">SG</text:span><text:span text:style-name="T578">, apskaičiuotas kaip nurodyta Taisyklių 58 punkte:</text:span></text:p>
      <text:p text:style-name="P579"><text:span text:style-name="T580">35.2.1</text:span><text:span text:style-name="T581">. iki  20 (įskaitytinai) <text:s/>SG – suteikiama 35 balai;</text:span></text:p>
      <text:p text:style-name="P582"><text:span text:style-name="T583">35.2.2</text:span><text:span text:style-name="T584">. didesnis kaip  20 iki 200 SG (įskaitytinai) – suteikiama 15 balų;</text:span></text:p>
      <text:p text:style-name="P585"><text:span text:style-name="T586">35.2.3</text:span><text:span text:style-name="T587">. <text:s text:c="2"/>daugiau kaip 200 SG – suteikiama 10 balų;</text:span></text:p>
      <text:p text:style-name="P588"><text:span text:style-name="T589">35.3</text:span><text:span text:style-name="T590">. projektui įgyvendinti prašoma mažesnio paramos intensyvumo, nei Taisyklių 16 punkte nustatytas galimas didžiausias paramos intensyvumas (skaičiuoklė skelbiama interneto</text:span><text:span text:style-name="T591"><text:s/>svetainėje<text:s/></text:span><text:span text:style-name="T592">www.nma.lt)</text:span><text:span text:style-name="T593">, už kiekvieną sumažintą procentinį punktą (skaičiuojama sveikaisiais skaičiais, apvalinant pagal matematines apvalinimo taisykles) pareiškėjui suteikiamas 1 balas, bet ne daugiau kaip 10 balų, ir atsižvelgiant į šias nuostatas:</text:span></text:p>
      <text:p text:style-name="P594"><text:span text:style-name="T595">35.3.1</text:span><text:span text:style-name="T596">.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597"><text:span text:style-name="T598">35.3.2</text:span><text:span text:style-name="T599">. kai pagal paramos paraiškoje nurodytą projekto investicijų vertę (be PVM)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nustatytą didžiausią paramos sumą projektui su projekto investicijų verte (be PVM);<text:s/></text:span></text:p>
      <text:p text:style-name="P600"><text:span text:style-name="T601">35.4</text:span><text:span text:style-name="T602">. pareiškėjo ūkinių gyvūnų laikymo vieta yra vietovėje kurioje, ES sprendimu arba VMVT direktoriaus įsakymu, kaip nurodyta Taisyklių 59–60 punktuose, yra taikomos užkrečiamosios ligos prevencinės ir kontrolės priemonės laikomai gyvūnų rūšiai – 30 balų.</text:span></text:p>
      <text:p text:style-name="P603"><text:span text:style-name="T604">36</text:span><text:span text:style-name="T605">. Pareiškėjo paramos paraiškos didžiausias galimas atrankos balų skaičius – 100 balų.</text:span></text:p>
      <text:p text:style-name="P606"><text:span text:style-name="T607">37</text:span><text:span text:style-name="T608">. Privalomasis mažiausias paramos paraiškos atrankos balų skaičius – 45 balų. Jeigu paramos paraiškų atrankos vertinimo metu nustatoma, kad paraiška nesurinko 45 balų skaičiaus, paramos paraiška atmetama.<text:s/></text:span></text:p>
      <text:p text:style-name="P609"><text:span text:style-name="T610">38</text:span><text:span text:style-name="T611">. Paramos paraiškų atrankos pirmumo eilės sudarymas ir atrankos vertinimas atliekamas Administravimo taisyklių nustatyta tvarka. Papildomas paramos paraiškų vertinimas atliekamas reitinguojant paraiškas tokia eilės tvarka:</text:span></text:p>
      <text:p text:style-name="P612"><text:span text:style-name="T613">38.1</text:span><text:span text:style-name="T614">. pagal mažesnį laikomų SG skaičių;</text:span></text:p>
      <text:p text:style-name="P615"><text:span text:style-name="T616">38.2</text:span><text:span text:style-name="T617">. pagal mažiausią prašomą paramos sumą.<text:s/></text:span></text:p>
      <text:p text:style-name="P618"/>
      <text:p text:style-name="P619"><text:span text:style-name="T620">XI</text:span><text:span text:style-name="T621"><text:s/>SKYRIUS</text:span></text:p>
      <text:p text:style-name="P622"><text:span text:style-name="T623">SPRENDIMŲ DĖL PARAMOS SKYRIMO PRIĖMIMAS</text:span></text:p>
      <text:p text:style-name="P624"/>
      <text:p text:style-name="P625"><text:span text:style-name="T626">39</text:span><text:span text:style-name="T627">. S</text:span><text:span text:style-name="T628">prendimą dėl paramos skyrimo arba neskyrimo priima Agentūra. Sprendimas įforminamas Agentūros direktoriaus įsakymu. Apie priimtą sprendimą Agentūra informuoja Ministeriją per 5 darbo dienas nuo jo priėmimo dienos.</text:span></text:p>
      <text:p text:style-name="P629"><text:span text:style-name="T630">40</text:span><text:span text:style-name="T631">. Agentūra apie sprendimą dėl paramos skyrimo ar neskyrimo informuoja pareiškėjus Administravimo taisyklių nustatyta tvarka.<text:s/></text:span></text:p>
      <text:p text:style-name="P632"><text:span text:style-name="T633">41</text:span><text:span text:style-name="T634">.<text:s/></text:span><text:span text:style-name="T635">Agentūrai priėmus sprendimą skirti  paramą, pareiškėjas tampa paramos gavėju. Paramos sutartis nesudaroma.</text:span><text:span text:style-name="T636"><text:s/></text:span></text:p>
      <text:p text:style-name="P637"/>
      <text:p text:style-name="P638"><text:span text:style-name="T639">XII</text:span><text:span text:style-name="T640"><text:s/>SKYRIUS</text:span></text:p>
      <text:p text:style-name="P641"><text:span text:style-name="T642">MOKĖJIMO PRAŠYMO TEIKIMO, ADMINISTRAVIMO IR PARAMOS IŠMOKĖJIMO TVARKA</text:span></text:p>
      <text:p text:style-name="P643"/>
      <text:p text:style-name="P644"><text:span text:style-name="T645">42</text:span><text:span text:style-name="T646">.<text:s/></text:span><text:span text:style-name="T647">M</text:span><text:span text:style-name="T648">okėjimo prašymai kartu su pridedamais dokumentais turi būti pateikti<text:s/></text:span><text:span text:style-name="T649">sprendime skirti paramą</text:span><text:span text:style-name="T650"><text:s/>nustatytais terminais tik per ŽŪMIS<text:s/></text:span><text:span text:style-name="T651">Administravimo taisyklėse nustatyta tvarka</text:span><text:span text:style-name="T652">.<text:s/></text:span></text:p>
      <text:p text:style-name="P653"><text:span text:style-name="T654">43</text:span><text:span text:style-name="T655">. Paramos gavėjas mokėjimo prašymą ir pridedamus dokumentus turi užpildyti lietuvių kalba. Kita kalba užpildyti mokėjimo prašymai ir pridedami dokumentai nepriimami.<text:s/></text:span></text:p>
      <text:p text:style-name="P656"><text:span text:style-name="T657">44</text:span><text:span text:style-name="T658">.<text:s/></text:span><text:span text:style-name="T659">Jeigu paramos gavėjas dėl pateisinamų priežasčių nori pratęsti mokėjimo prašymo teikimo terminą ar numatyti mažesnę paramos objektų paskirstymo tarp paramos dalių paramos sumą, nei nurodyta sprendime dėl paramos skyrimo, jis<text:s/></text:span><text:span text:style-name="T660">iki sprendime skirti paramą</text:span><text:span text:style-name="T661"><text:s/>nustatyto mokėjimo prašymo pateikimo termino pabaigos turi Agentūrai pateikti argumentuotą prašymą. Jei argumentuotas prašymas pakeisti paramos objektų paskirstymą tarp paramos dalių nepateiktas iki mokėjimo prašymo pateikimo termino pabaigos, bet paramos gavėjas pateikė mokėjimo prašymą, kuriame nurodyta mažesnė paramos objektų paskirstymo tarp paramos dalių paramos suma, Agentūra pateiktą mokėjimo prašymą laiko kaip prašymą keisti paramos objektų paskirstymo tarp paramos dalių paramos sumą bei kreipiasi į paramos gavėją, prašydama pateikti argumentus ir<text:s/></text:span><text:soft-page-break/><text:span text:style-name="T662">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jis turi gauti iki atitinkamo mokėjimo prašymo pateikimo dienos. Agentūrai priėmus sprendimą atidėti mokėjimo prašymo teikimo terminą ar pakeisti paramos objektų paskirstymą tarp paramos dalių, Administravimo taisyklėse nustatyta tvarka keičiamas sprendimas skirti paramą</text:span><text:span text:style-name="T663">.</text:span></text:p>
      <text:p text:style-name="P664"><text:span text:style-name="T665">45</text:span><text:span text:style-name="T666">. Mokėjimo prašymą pateikus pavėluota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667"><text:s/></text:span><text:span text:style-name="T668">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669"><text:span text:style-name="T670">46</text:span><text:span text:style-name="T671">. Pavėluotai teikiami mokėjimo prašymai priimami Administravimo taisyklėse nustatytu terminu. Mokėjimo prašymą pateikus pavėluotai dėl nenugalimos jėgos (force majeure) aplinkybių, paramos gavėjas turi Agentūrai raštu paaiškinti vėlavimo priežastis ir pateikti dokumentus, pagrindžiančius vėlavimo priežastis</text:span></text:p>
      <text:p text:style-name="P672"><text:span text:style-name="T673">47</text:span><text:span text:style-name="T674">. Mokėjimo prašymai vertinami Administravimo taisyklių nustatyta tvarka</text:span><text:span text:style-name="T675">.<text:s/></text:span></text:p>
      <text:p text:style-name="P676"><text:span text:style-name="T677">48</text:span><text:span text:style-name="T678">. Paramos gavėjų atsiskaitymai su tiekėjais turi vykti tik per finansų įstaigas.</text:span></text:p>
      <text:p text:style-name="P679"><text:span text:style-name="T680">49</text:span><text:span text:style-name="T681">. Paramos lėšos paramos gavėjams pagal priemonės veiklos sritį išmokamos šiais būdais:</text:span></text:p>
      <text:p text:style-name="P682"><text:span text:style-name="T683">49.1</text:span><text:span text:style-name="T684">. išlaidų kompensavimo,<text:s/></text:span><text:span text:style-name="T685">kai paramos gavėjas<text:s/></text:span><text:span text:style-name="T686">deklaruoja patirtas ir apmokėtas išlaidas</text:span><text:span text:style-name="T687">. Taikant išlaidų kompensavimo mokėjimo būdą, paramos gavėjas pradeda įgyvendinti projektą iš nuosavų arba skolintų lėšų ir<text:s/></text:span><text:span text:style-name="T688">sprendime skirti paramą</text:span><text:span text:style-name="T689"><text:s/></text:span><text:span text:style-name="T690">nustatytais terminais Agentūrai teikia mokėjimo prašymus per ŽŪMIS</text:span><text:span text:style-name="T691">,</text:span><text:span text:style-name="T692"><text:s/>kuriuose deklaruoja patirtas ir apmokėtas išlaidas, pridėdamas išlaidų pagrindimo ir apmokėjimo įrodymo dokumentus;</text:span></text:p>
      <text:p text:style-name="P693"><text:span text:style-name="T694">49.2</text:span><text:span text:style-name="T695">. sąskaitų apmokėjimo, kai paramos gavėjas<text:s/></text:span><text:span text:style-name="T696">deklaruoja patirtas, bet dar neapmokėtas išlaidas</text:span><text:span text:style-name="T697">.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text:span text:style-name="T698">sprendime skirti paramą nurodytais</text:span><text:span text:style-name="T699"><text:s/>terminais pateikia Agentūrai kartu su mokėjimo prašymu bei reikalaujamais dokumentais per ŽŪMIS</text:span><text:span text:style-name="T700">.</text:span><text:span text:style-name="T701"><text:s/>Taip pat paramos gavėjas privalo pateikti dalies investicijų apmokėjimo iš nuosavų ir (arba) skolintų lėšų, kaip numatyta paramos paraiškoje, įrodymo dokumentus. Paramos gavėjas, gavęs paramos lėšas, privalo per 5 darbo dienas išmokėti šias lėšas rangovui,<text:s/></text:span><text:soft-page-break/><text:span text:style-name="T702">paslaugų teikėjui arba prekių tiekėjui ir išsiųsti Agentūrai pranešimą (registruotu laišku, el. pa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imo apie lėšų apmokėjimą, Agentūra neapmoka vėliau paramos gavėjo teikiamo (-ų) mokėjimo prašymo (-ų) ar<text:s/></text:span><text:span text:style-name="T703">jo (jų)</text:span><text:span text:style-name="T704"><text:s/>dalies.</text:span></text:p>
      <text:p text:style-name="P705"><text:span text:style-name="T706">50</text:span><text:span text:style-name="T707">. Mokėjimo prašymas per ŽŪMIS</text:span><text:span text:style-name="T708"><text:s/></text:span><text:span text:style-name="T709">pateikiamas tik užbaigus įgyvendinti investicijas, kurios buvo numatytos tame mokėjimo prašyme. Kartu su mokėjimo prašymu privaloma pateikti išlaidų pagrindimo ir išlaidų apmokėjimo įrodymo dokumentus. Prieš išmokėdama paramos lėšas, Agentūra turi atlikti patikrą vietoje ir įsitikinti, kad įgyvendintos sprendime dėl paramos skyrimo nurodytos investicijos.<text:s/></text:span></text:p>
      <text:p text:style-name="P710"><text:span text:style-name="T711">51</text:span><text:span text:style-name="T712">. Paramos gavėjui taikomas paramos lėšų išmokėjimo būdas (-ai) nustatomas (-i)<text:s/></text:span><text:span text:style-name="T713">sprendime skirti paramą</text:span><text:span text:style-name="T714">. Į vieną mokėjimo prašymą negali</text:span><text:span text:style-name="T715"><text:s/></text:span><text:span text:style-name="T716">būti įtrauktos projekto išlaidos, kurioms apmokėti taikomi abu Taisyklių 49 punkte nurodyti išlaidų apmokėjimo būdai.</text:span></text:p>
      <text:p text:style-name="P717"><text:span text:style-name="T718">52</text:span><text:span text:style-name="T719">. Paramos gavėjas gali pateikti iki 2 mokėjimo prašymų.</text:span></text:p>
      <text:p text:style-name="P720"><text:span text:style-name="T721">53</text:span><text:span text:style-name="T722">. Baigęs įgyvendinti projektą, paramos gavėjas pateikia Agentūrai paskutinį mokėjimo prašymą, kuriame deklaruoja per laikotarpį nuo pirmo mokėjimo prašymo patirtas ir apmokėtas tinkamas finansuoti išlaidas ir galutinę projekto įgyvendinimo ataskaitą.</text:span></text:p>
      <text:p text:style-name="P723"><text:span text:style-name="T724">54</text:span><text:span text:style-name="T725">. Paramos lėšos išmokamos Administravimo taisyklių nustatyta tvarka.</text:span></text:p>
      <text:p text:style-name="P726"/>
      <text:p text:style-name="P727"><text:span text:style-name="T728">XIII</text:span><text:span text:style-name="T729"><text:s/>SKYRIUS</text:span></text:p>
      <text:p text:style-name="P730"><text:span text:style-name="T731">SANKCIJOS</text:span></text:p>
      <text:p text:style-name="P732"/>
      <text:p text:style-name="P733"><text:span text:style-name="T734">55</text:span><text:span text:style-name="T735">.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736"><text:span text:style-name="T737">56</text:span><text:span text:style-name="T738">. Detali sankcijų apskaičiavimo ir taikymo tvarka nustatyta Sankcijų už teisės aktų nuostatų pažeidimus įgyvendinant Lietuvos kaimo plėtros 2014–2020 metų programos priemones taikymo metodikoje.</text:span></text:p>
      <text:p text:style-name="P739"/>
      <text:p text:style-name="P740"><text:span text:style-name="T741">XIV</text:span><text:span text:style-name="T742"><text:s/>SKYRIUS</text:span></text:p>
      <text:p text:style-name="P743"><text:span text:style-name="T744">BAIGIAMOSIOS NUOSTATOS</text:span></text:p>
      <text:p text:style-name="P745"/>
      <text:p text:style-name="P746"><text:span text:style-name="T747">57</text:span><text:span text:style-name="T748">. P</text:span><text:span text:style-name="T749">areiškėjo ūkis specializuotas, t. y. jo<text:s/></text:span><text:span text:style-name="T750">pajamos iš žemės ūkio sektoriaus (pvz., kiaulininkystė, paukštininkystė ir pan.), į kurio biosaugą investuojama, ataskaitiniais metais sudaro<text:s/></text:span><text:soft-page-break/><text:span text:style-name="T751">ne mažiau kaip 50 proc. visų pareiškėjo veiklos pajamų (atitiktis patikrinama pagal pareiškėjo parengtą P</text:span><text:span text:style-name="T752">ažymą apie žemės ūkio veiklos subjekto, siekiančio pasinaudoti parama pagal Lietuvos kaimo plėtros priemones, praėjusių kalendorinių metų pajamas</text:span><text:span text:style-name="T753"><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Tuo atveju kai pareiškėjas teikia daugiau negu vieną paramos paraišką P</text:span><text:span text:style-name="T754">ažymą apie žemės ūkio veiklos subjekto, siekiančio pasinaudoti parama pagal Lietuvos kaimo plėtros priemones, praėjusių kalendorinių metų pajamas</text:span><text:span text:style-name="T755"><text:s/>teikia kartu su kiekviena paramos paraiška.</text:span></text:p>
      <text:p text:style-name="P756"><text:span text:style-name="T757">58</text:span><text:span text:style-name="T758">. Pareiškėjo ūkinių gyvūnų laikymo vietoje laikomų ūkinių gyvūnų vidutinis metinis skaičius, išreikštas sutartiniais gyvuliais (SG), nustatomas: aritmetinį ūkinių gyvūnų vidurkį (apskaičiuojamas imant praėjusių kalendorinių metų kiekvieno mėnesio paskutinės dienos ūkinių gyvūnų skaičių, registruotą Ūkinių gyvūnų registre kiekvienoje laikymo vietoje) padauginus iš koeficientų, nurodytų Lietuvos Respublikos žemės ūkio ministro 2015 m. gruodžio 4 d. įsakymo Nr. 3D-897 „Dėl Paramos už žemės ūkio naudmenas ir kitus plotus bei gyvulius paraiškos ir 2016–2020 metų tiesioginių išmokų administravimo bei kontrolės taisyklių patvirtinimo“ 3 priede</text:span><text:span text:style-name="T759">.<text:s/></text:span><text:span text:style-name="T760">ŽŪIKVC apskaičiuoja pareiškėjo praėjusių kalendorinių metų vidutinį metinį SG einamųjų metų sausio 31 d.<text:s/></text:span><text:span text:style-name="T761">(vertinama sveikieji skaičiai).</text:span></text:p>
      <text:p text:style-name="P762"><text:span text:style-name="T763">59</text:span><text:span text:style-name="T764">. <text:s/>ES sprendimu nurodytu Taisyklių 35.4 papunktyje laikomas: Komisijos įgyvendinimo sprendimas (ES) 2019/1931 2019 m. lapkričio 19 d., kuriuo iš dalies keičiamas Įgyvendinimo sprendimo 2014/709/ES dėl gyvūnų sveikatos kontrolės priemonių, susijusių su afrikiniu kiaulių maru tam tikrose valstybėse narėse, priedas (prieiga per internetą:<text:s/></text:span><text:span text:style-name="T765">https://eur-lex.europa.eu/legal-content/LT/TXT/?uri=uriserv:OJ.L_.2019.299.01.0061.01.LIT&amp;toc=OJ:L:2019:299:TOC ).</text:span></text:p>
      <text:p text:style-name="P766"><text:span text:style-name="T767">60</text:span><text:span text:style-name="T768">.<text:s/></text:span><text:span text:style-name="T769">VMVT direktoriaus įsakymu, nurodytu Taisyklių 35.4 papunktyje, laikomas: 2014 m. lapkričio 21 d. įsakymas Nr. B1-1007 (2020 m. sausio 21 d. redakcija Nr. B-1-37) „Dėl labai patogeniško paukščių gripo patekimo rizikos mažinimo ir apsaugos priemonių taikymo naminių paukščių laikymo vietose“.<text:s/></text:span></text:p>
      <text:p text:style-name="P770"><text:span text:style-name="T771">61</text:span><text:span text:style-name="T772">. Projektų įgyvendinimo priežiūra ir tikrinimas, apskundimo tvarka atliekama Administravimo taisyklių nustatyta tvarka.</text:span></text:p>
      <text:p text:style-name="P773"><text:span text:style-name="T774">62</text:span><text:span text:style-name="T775">. Pasikeitus šioms Taisyklėms, nauji reikalavimai taikomi vienodai visiems pareiškėjams, išskyrus atvejus, kai pakeitimo įsakyme numatyta kitaip.</text:span></text:p>
      <text:p text:style-name="P776"><text:span text:style-name="T777">63</text:span><text:span text:style-name="T778">. Pasikeitus šiose Taisyklėse nurodytiems teisės aktams, tiesiogiai taikomos naujos šių teisės aktų nuostatos.</text:span></text:p>
      <text:p text:style-name="P779"><text:span text:style-name="T7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P70" style:parent-style-name="Normal" style:family="paragraph">
      <style:paragraph-properties fo:text-align="center">
        <style:tab-stops>
          <style:tab-stop style:type="center" style:position="3in"/>
          <style:tab-stop style:type="right" style:position="6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69"><text:page-number text:fixed="false">16</text:page-number></text:p>
        <text:p text:style-name="P70"/>
      </style:header>
      <style:footer>
        <text:p text:style-name="Footer"/>
      </style:footer>
    </style:master-page>
    <style:master-page style:next-style-name="MP2" style:name="MPF2" style:page-layout-name="PL2">
      <style:header>
        <text:p text:style-name="P71"><text:page-number text:fixed="false">2</text:page-number></text:p>
        <text:p text:style-name="P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sienė</meta:initial-creator>
    <dc:creator>adlibuser</dc:creator>
    <meta:creation-date>2020-02-04T14:22:00Z</meta:creation-date>
    <dc:date>2020-02-04T14:22: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8" meta:paragraph-count="250" meta:word-count="5862" meta:character-count="44536" meta:row-count="998" meta:non-whitespace-character-count="38924"/>
  </office:meta>
</office:document-meta>
</file>