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ŽDAROSIOS Akcinės Bendrovės „Dirbtinis pluoštas“ SKIRSTYMO paslaugos vidutinės ir žemos įtampos tinklais bei visuomeninio tiekimo PASLAUGos kainos viršutinės ribos 2018 metams perskaičiavimo</text:p>
      <text:p text:style-name="P12"/>
      <text:p text:style-name="P13">2017 m. spalio 16 d. Nr. O3E-441</text:p>
      <text:p text:style-name="P14">Vilnius</text:p>
      <text:p text:style-name="P15"/>
      <text:p text:style-name="P16"/>
      <text:p text:style-name="P17"><text:span text:style-name="T18">Vadovaudamasi Lietuvos Respublikos elektros energetikos įstatymo 67 straipsnio 2 dalimi,<text:s/></text:span><text:span text:style-name="T19">69 straipsnio 3 dalimi</text:span><text:span text:style-name="T20"><text:s/>ir 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 Komisijos 2015 m. rugsėjo 21 d. nutarimo Nr. O3-509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.2 papunkčiu,<text:s/></text:span><text:span text:style-name="T21">Komisijos 2017 m. rugsėjo 14 d. nutarimo Nr. 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/text:span><text:span text:style-name="T22"><text:s/>bei atsižvelgdama į Komisijos Dujų ir elektros departamento Elektros skyriaus 2017 m. spalio 13 d. pažymą Nr. O5E-265 „Dėl uždarosios akcinės bendrovės „Dirbtinis pluoštas“ skirstymo paslaugos vidutinės ir žemos įtampos tinklais bei visuomeninio tiekimo paslaugos kainos viršutinės ribos 2018 metams perskaičiavimo“, Komisija n u t a r i a:</text:span></text:p>
      <text:p text:style-name="P23"><text:span text:style-name="T24">Nustatyti 2018 metams UAB „Dirbtinis pluoštas“:</text:span></text:p>
      <text:p text:style-name="P25"><text:span text:style-name="T26">1</text:span><text:span text:style-name="T27">. Skirstymo paslaugos kainos viršutinę ribą:</text:span></text:p>
      <text:p text:style-name="P28"><text:span text:style-name="T29">1.1</text:span><text:span text:style-name="T30">. Vidutinės įtampos tinklais – 0,67 ct/kWh.<text:s/></text:span></text:p>
      <text:p text:style-name="P31"><text:span text:style-name="T32">1.2</text:span><text:span text:style-name="T33">. Žemos įtampos tinklais – 0,72 ct/kWh.</text:span></text:p>
      <text:p text:style-name="P34"><text:span text:style-name="T35">2</text:span><text:span text:style-name="T36">. Visuomeninio tiekimo paslaugos kainos viršutinę ribą<text:s/></text:span><text:span text:style-name="T37">– 0,33 ct/kWh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/>
      <text:p text:style-name="P43"><text:span text:style-name="T44">Komisijos 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10-17T06:44:00Z</meta:creation-date>
    <dc:date>2017-10-17T06:44:00Z</dc:date>
    <meta:template xlink:href="Normal.dotm" xlink:type="simple"/>
    <meta:editing-cycles>2</meta:editing-cycles>
    <meta:editing-duration>PT0S</meta:editing-duration>
    <meta:document-statistic meta:page-count="1" meta:paragraph-count="27" meta:word-count="299" meta:character-count="2255" meta:row-count="99" meta:non-whitespace-character-count="1983"/>
  </office:meta>
</office:document-meta>
</file>