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size="14pt" style:font-size-asian="14pt" style:font-size-complex="14pt" fo:language="en" fo:country="US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icture 2" text:anchor-type="as-char" svg:x="0in" svg:y="0in" svg:width="0.54306in" svg:height="0.68542in" style:rel-width="scale" style:rel-height="scale"><draw:image xlink:href="media/image1.jpeg" xlink:type="simple" xlink:show="embed" xlink:actuate="onLoad"/><svg:title/><svg:desc/></draw:frame></text:span><text:span text:style-name="T7"><text:line-break/></text:span></text:p>
      <text:p text:style-name="P8">Mažeikių rajono savivaldybės<text:s/></text:p>
      <text:p text:style-name="P9">administraCIJOS DIREKTORIUS</text:p>
      <text:p text:style-name="P10"/>
      <text:p text:style-name="P11">ĮSAKYMAS</text:p>
      <text:p text:style-name="P12">DĖL MAŽEIKIŲ RAJONO SAVIVALDYBĖS 2017 M. ŽEMĖS ŪKIO</text:p>
      <text:p text:style-name="P13">TECHNIKOS APŽIŪROS GRAFIKO PATVIRTINIMO</text:p>
      <text:p text:style-name="P14"/>
      <text:p text:style-name="P15">2017 m. kovo 8 d. Nr. A1-398</text:p>
      <text:p text:style-name="P16">Mažeikiai</text:p>
      <text:p text:style-name="P17"/>
      <text:p text:style-name="P18"><text:span text:style-name="T19">Vadovaudamasis Lietuvos Respublikos vietos savivaldos įstatymo 7 straipsnio 28 punktu, 29 straipsnio 8 <text:s/>dalies 2 punktu ir atsižvelgdamas į Lietuvos Respublikos žemės ūkio ministro 2002 <text:s/>m. gegužės 30 d. įsakymo Nr. 207 „Dėl traktorių, savaeigių ir žemės ūkio mašinų bei jų priekabų techninės apžiūros tvarkos“ 6 ir 7 punktais:</text:span></text:p>
      <text:p text:style-name="P20"><text:span text:style-name="T21">1</text:span><text:span text:style-name="T22">.</text:span><text:span text:style-name="T23"><text:tab/></text:span><text:span text:style-name="T24">Tvirtinu</text:span><text:span text:style-name="T25"><text:s/></text:span><text:span text:style-name="T26">Mažeikių rajono savivaldybės 2017 m. žemės ūkio technikos apžiūros grafiką</text:span><text:span text:style-name="T27"><text:s/>(pridedama).</text:span></text:p>
      <text:p text:style-name="P28"><text:span text:style-name="T29">2</text:span><text:span text:style-name="T30">.</text:span><text:span text:style-name="T31"><text:tab/>N u s t a t a u, kad techninės apžiūros paslaugų kainos nustatomos, vadovaujantis Lietuvos Respublikos Vyriausybės 2000-12-15 nutarimu Nr. 1458 „Dėl valstybės rinkliavos objektų sąrašo, šios rinkliavos dydžių ir mokėjimo ir grąžinimo tvarkos patvirtinimo“</text:span></text:p>
      <text:p text:style-name="P32"><text:span text:style-name="T33">3</text:span><text:span text:style-name="T34">.Pavedu<text:s/></text:span><text:span text:style-name="T35">Bendrajam skyriui paskelbti šį techninių apžiūrų grafiką Mažeikių rajono savivaldybės interneto svetainėje, Ryšių su visuomene skyriui – vietinėje spaudoje.</text:span></text:p>
      <text:p text:style-name="P36"><text:span text:style-name="T37">4</text:span><text:span text:style-name="T38">. Į p a r e i g o j u seniūnijų seniūnus informuoti seniūnijų gyventojus apie traktorių, savaeigių ir žemės ūkio mašinų bei jų priekabų techninės apžiūros atlikimo grafiką.</text:span></text:p>
      <text:p text:style-name="Normal"/>
      <text:p text:style-name="Normal"/>
      <text:p text:style-name="Normal"/>
      <text:p text:style-name="P39">Administracijos direktoriaus<text:s/><text:tab/><text:tab/><text:tab/><text:tab/><text:s text:c="2"/>Bronius Kryž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text-properties fo:font-size="8pt" style:font-size-asian="8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mantas Salatka</meta:initial-creator>
    <dc:creator>adlibuser</dc:creator>
    <meta:creation-date>2017-03-16T08:08:00Z</meta:creation-date>
    <dc:date>2017-03-16T08:08:00Z</dc:date>
    <meta:print-date>2017-03-07T08:2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9" meta:character-count="1300" meta:row-count="29" meta:non-whitespace-character-count="1150"/>
  </office:meta>
</office:document-meta>
</file>