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right="-0.0125in">
        <style:tab-stops>
          <style:tab-stop style:type="center" style:position="3.34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2pt" style:font-size-asian="2pt" style:font-size-complex="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6895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margin-right="-0.0562in"/>
    </style:style>
    <style:style style:name="P35" style:parent-style-name="Normal" style:family="paragraph">
      <style:paragraph-properties fo:text-align="justify" fo:margin-right="-0.0562in"/>
    </style:style>
    <style:style style:name="P36" style:parent-style-name="Normal" style:family="paragraph">
      <style:paragraph-properties fo:text-align="justify" fo:margin-right="-0.0562in"/>
    </style:style>
    <style:style style:name="P37" style:parent-style-name="Normal" style:family="paragraph">
      <style:paragraph-properties fo:text-align="justify" fo:margin-right="-0.0562in"/>
      <style:text-properties style:font-size-complex="12pt"/>
    </style:style>
    <style:style style:name="P38" style:parent-style-name="Normal" style:master-page-name="MPF1" style:family="paragraph">
      <style:paragraph-properties fo:break-before="page" fo:text-indent="3.7409in" style:page-number="1">
        <style:tab-stops>
          <style:tab-stop style:type="left" style:position="0.2625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letter-kerning="tru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text-transform="uppercase" style:letter-kerning="true" style:font-size-complex="12pt" style:language-asian="lt" style:country-asian="LT"/>
    </style:style>
    <style:style style:name="T61" style:parent-style-name="DefaultParagraphFont" style:family="text">
      <style:text-properties style:font-weight-complex="bold" fo:text-transform="uppercase" style:letter-kerning="true"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margin-left="0.5909in" fo:text-indent="-0.197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4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6437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437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437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437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6437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6437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in"/>
      <style:text-properties style:language-asian="lt" style:country-asian="LT"/>
    </style:style>
    <style:style style:name="P123" style:parent-style-name="Normal" style:family="paragraph">
      <style:paragraph-properties fo:text-align="center" fo:text-indent="0.5in"/>
    </style:style>
    <style:style style:name="P124"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6895in">
        <style:tab-stops>
          <style:tab-stop style:type="left" style:position="0in"/>
          <style:tab-stop style:type="left" style:position="0.6895in"/>
          <style:tab-stop style:type="left" style:position="0.7875in"/>
          <style:tab-stop style:type="left" style:position="1.125in"/>
          <style:tab-stop style:type="left" style:position="1.6562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5909in"/>
    </style:style>
    <style:style style:name="P130" style:parent-style-name="Normal" style:family="paragraph">
      <style:paragraph-properties fo:text-align="justify" fo:margin-left="-0.0986in" fo:text-indent="0.4923in">
        <style:tab-stops>
          <style:tab-stop style:type="left" style:position="0.6895in"/>
        </style:tab-stops>
      </style:paragraph-properties>
    </style:style>
    <style:style style:name="P131" style:parent-style-name="Normal" style:family="paragraph">
      <style:paragraph-properties fo:text-align="justify" fo:margin-left="-0.0986in" fo:text-indent="0.4923in">
        <style:tab-stops>
          <style:tab-stop style:type="left" style:position="0.6895in"/>
        </style:tab-stops>
      </style:paragraph-properties>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text-indent="0.625in"/>
      <style:text-properties style:font-size-complex="12pt"/>
    </style:style>
    <style:style style:name="P14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rial" style:font-name-complex="Arial" fo:font-size="15pt" style:font-size-asian="15pt" style:font-size-complex="15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5909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name-complex="Arial" style:font-size-complex="12pt"/>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name-complex="Arial"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master-page-name="MPF2" style:family="paragraph">
      <style:paragraph-properties fo:break-before="page" fo:margin-left="4.5in" style:page-number="1">
        <style:tab-stops/>
      </style:paragraph-properties>
    </style:style>
    <style:style style:name="P318" style:parent-style-name="Normal" style:family="paragraph">
      <style:paragraph-properties fo:margin-left="4.5in">
        <style:tab-stops/>
      </style:paragraph-properties>
      <style:text-properties style:font-size-complex="12pt"/>
    </style:style>
    <style:style style:name="P319" style:parent-style-name="Normal" style:family="paragraph">
      <style:paragraph-properties fo:margin-left="4.5in">
        <style:tab-stops/>
      </style:paragraph-properties>
      <style:text-properties style:font-size-complex="12pt"/>
    </style:style>
    <style:style style:name="P320" style:parent-style-name="Normal" style:family="paragraph">
      <style:paragraph-properties fo:margin-left="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style>
    <style:style style:name="P32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5pt" style:font-size-asian="5pt" style:font-size-complex="5pt"/>
    </style:style>
    <style:style style:name="P32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fo:font-size="5pt" style:font-size-asian="5pt" style:font-size-complex="5pt"/>
    </style:style>
    <style:style style:name="P33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31" style:parent-style-name="Normal" style:family="paragraph">
      <style:paragraph-properties fo:text-align="center" fo:text-indent="0.0368in"/>
      <style:text-properties fo:font-size="10pt" style:font-size-asian="10pt"/>
    </style:style>
    <style:style style:name="P332" style:parent-style-name="Normal" style:family="paragraph">
      <style:text-properties fo:font-size="5pt" style:font-size-asian="5pt" style:font-size-complex="5pt"/>
    </style:style>
    <style:style style:name="P33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34" style:parent-style-name="Normal" style:family="paragraph">
      <style:paragraph-properties fo:text-align="center" fo:text-indent="0.0368in"/>
      <style:text-properties fo:font-size="10pt" style:font-size-asian="10pt"/>
    </style:style>
    <style:style style:name="P335" style:parent-style-name="Normal" style:family="paragraph">
      <style:paragraph-properties fo:text-align="justify"/>
      <style:text-properties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style:text-properties style:font-size-complex="12pt"/>
    </style:style>
    <style:style style:name="TableColumn347" style:family="table-column">
      <style:table-column-properties style:column-width="3.4472in" style:use-optimal-column-width="false"/>
    </style:style>
    <style:style style:name="TableColumn348" style:family="table-column">
      <style:table-column-properties style:column-width="3.0527in" style:use-optimal-column-width="false"/>
    </style:style>
    <style:style style:name="Table346" style:family="table">
      <style:table-properties style:width="6.5in" fo:margin-left="0.075in" table:align="left"/>
    </style:style>
    <style:style style:name="TableRow349" style:family="table-row">
      <style:table-row-properties style:min-row-height="0.281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75in"/>
        </style:tab-stops>
      </style:paragraph-properties>
    </style:style>
    <style:style style:name="T352" style:parent-style-name="DefaultParagraphFont" style:family="text">
      <style:text-properties fo:font-weight="bold" style:font-weight-asian="bold"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358" style:family="table-row">
      <style:table-row-properties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0.75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75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etter-kerning="true"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397" style:parent-style-name="Normal" style:family="paragraph">
      <style:paragraph-properties fo:text-align="justify" fo:text-indent="0.1291in">
        <style:tab-stops>
          <style:tab-stop style:type="left" style:position="1.125in"/>
        </style:tab-stops>
      </style:paragraph-properties>
      <style:text-properties style:letter-kerning="tru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1972in"/>
      <style:text-properties style:font-size-complex="12pt"/>
    </style:style>
    <style:style style:name="P400" style:parent-style-name="Normal" style:family="paragraph">
      <style:paragraph-properties fo:text-align="justify" fo:margin-left="0.1972in" fo:text-indent="-0.1972in">
        <style:tab-stops/>
      </style:paragraph-properties>
      <style:text-properties style:font-size-complex="12pt"/>
    </style:style>
    <style:style style:name="P401" style:parent-style-name="Normal" style:family="paragraph">
      <style:paragraph-properties fo:text-align="justify" fo:margin-left="0.1972in" fo:text-indent="-0.1972in">
        <style:tab-stops/>
      </style:paragraph-properties>
      <style:text-properties style:font-size-complex="12pt"/>
    </style:style>
    <style:style style:name="P402" style:parent-style-name="Normal" style:family="paragraph">
      <style:paragraph-properties fo:text-align="justify" fo:margin-left="0.1972in" fo:text-indent="-0.1972in">
        <style:tab-stops/>
      </style:paragraph-properties>
      <style:text-properties style:font-size-complex="12pt"/>
    </style:style>
    <style:style style:name="P403" style:parent-style-name="Normal" style:family="paragraph">
      <style:text-properties style:font-name="TimesLT"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style:text-properties fo:font-size="10pt" style:font-size-asian="10pt" style:font-size-complex="12pt"/>
    </style:style>
    <style:style style:name="T40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407" style:parent-style-name="DefaultParagraphFont" style:family="text">
      <style:text-properties fo:font-size="10pt" style:font-size-asian="10pt" style:font-size-complex="12pt"/>
    </style:style>
    <style:style style:name="T408" style:parent-style-name="DefaultParagraphFont" style:family="text">
      <style:text-properties style:font-name="MS Gothic" style:font-name-asian="MS Gothic" style:font-name-complex="MS Gothic" fo:font-size="10pt" style:font-size-asian="10pt" style:font-size-complex="12pt" fo:language="en" fo:country="US"/>
    </style:style>
    <style:style style:name="T409" style:parent-style-name="DefaultParagraphFont" style:family="text">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left" style:position="0.2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ab-stops>
          <style:tab-stop style:type="left" style:position="0.2958in"/>
        </style:tab-stops>
      </style:paragraph-properties>
      <style:text-properties style:font-size-complex="12pt"/>
    </style:style>
    <style:style style:name="P416" style:parent-style-name="Normal" style:family="paragraph">
      <style:paragraph-properties fo:text-align="justify">
        <style:tab-stops>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21" style:parent-style-name="Normal" style:family="paragraph">
      <style:text-properties fo:font-size="10pt" style:font-size-asian="10pt" style:font-size-complex="12pt"/>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fo:text-indent="1.771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3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33"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2958in"/>
        </style:tab-stops>
      </style:paragraph-properties>
      <style:text-properties fo:font-size="10pt" style:font-size-asian="10pt"/>
    </style:style>
    <style:style style:name="P434"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2958in"/>
        </style:tab-stops>
      </style:paragraph-properties>
      <style:text-properties style:font-size-complex="12pt"/>
    </style:style>
    <style:style style:name="P435" style:parent-style-name="Normal" style:family="paragraph">
      <style:paragraph-properties fo:text-align="center">
        <style:tab-stops>
          <style:tab-stop style:type="left" style:position="0.2958in"/>
        </style:tab-stops>
      </style:paragraph-properties>
      <style:text-properties fo:font-size="8pt" style:font-size-asian="8pt" style:font-size-complex="8pt"/>
    </style:style>
    <style:style style:name="P436"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43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3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TARYBA</text:p>
      <text:p text:style-name="P13"/>
      <text:p text:style-name="P14">SPRENDIMAS</text:p>
      <text:p text:style-name="P15">DĖL ŽUVIES PRODUKTŲ GAMYBOS TVARKOS APRAŠO PATVIRTINIMO</text:p>
      <text:p text:style-name="P16"/>
      <text:p text:style-name="P17">2020 m. lapkričio 26 d. Nr. T1-214</text:p>
      <text:p text:style-name="P18">Neringa</text:p>
      <text:p text:style-name="P19"/>
      <text:p text:style-name="P20">Vadovaudamasi Lietuvos Respublikos vietos savivaldos įstatymo 16 straipsnio<text:s/><text:line-break/>4 dalimi, Lietuvos Respublikos specialiųjų žemės naudojimo sąlygų įstatymo Nr. XIII-2166<text:s/><text:line-break/>2 priedo pakeitimo įstatymo 2 straipsnio 2 dalimi, Valstybinės maisto ir veterinarijos tarnybos direktoriaus 2017 m. gruodžio 22 d. įsakymu Nr. B1-826, <text:s/>Neringos savivaldybės administracijos direktoriaus 2020 m. rugsėjo 3 d. įsakymu Nr. V13-446 sudarytos darbo grupės dėl Lietuvos Respublikos specialiųjų žemės naudojimo sąlygų įstatymo Nr. XIII-2166 2 priedo pakeitimo įstatymo nuostatų įgyvendinimo 2020 m. spalio 15 d. protokolu Nr. V20-37, Neringos savivaldybės taryba<text:s/><text:span text:style-name="T21">nusprendži</text:span>a:</text:p>
      <text:p text:style-name="P22"><text:span text:style-name="T23">1</text:span><text:span text:style-name="T24">.</text:span><text:span text:style-name="T25"><text:tab/></text:span><text:span text:style-name="T26">Patvirtinti Žuvies produktų gamybos Neringos savivaldybės teritorijoje<text:s/></text:span><text:span text:style-name="T27">tvarkos aprašą (pridedamas).</text:span></text:p>
      <text:p text:style-name="P28"><text:span text:style-name="T29">2</text:span><text:span text:style-name="T30">.</text:span><text:span text:style-name="T31"><text:tab/></text:span><text:span text:style-name="T32">Nustatyti, kad šis sprendimas įsigalioja nuo 2020 m. gruodžio 1 d.</text:span></text:p>
      <text:p text:style-name="P33">Skelbti šį sprendimą Teisės aktų registre ir Neringos savivaldybės interneto svetainėje.</text:p>
      <text:p text:style-name="P34"/>
      <text:p text:style-name="P35"/>
      <text:p text:style-name="P36"/>
      <text:p text:style-name="P37">Savivaldybės meras<text:tab/><text:tab/><text:tab/><text:tab/><text:s text:c="18"/>Darius Jasaitis</text:p>
      <text:p text:style-name="Normal"/>
      <text:soft-page-break/>
      <text:p text:style-name="P38">PATVIRTINTA<text:s/></text:p>
      <text:p text:style-name="P46">Neringos savivaldybės tarybos<text:s/></text:p>
      <text:p text:style-name="P47">2020 m. lapkričio 26 d.<text:s/></text:p>
      <text:p text:style-name="P48">sprendimu Nr. T1-214</text:p>
      <text:p text:style-name="P49"/>
      <text:p text:style-name="P50"><text:span text:style-name="T51">ŽUVIES PRODUKTŲ GAMYBOS NERINGOS SAVIVALDYBĖS TERITORIJ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Žuvies produktų gamybos Neringos teritorijoje tvarkos aprašas (toliau – Aprašas) nustato tvarką ir reikalavimus, pagal kuriuos suteikiama teisė vykdyti žuvies produktų gamybos veiklą Neringos savivaldybės teritorijoje.<text:s/></text:p>
      <text:p text:style-name="P62"><text:span text:style-name="T63">2</text:span><text:span text:style-name="T64">. Aprašo reikalavimai taikomi subjektams, kurių žuvų gamybos pajėgumas – 50 ir mažiau kilogramų žuvies per parą ir kurie yra pateikę prašymą teritorinei Valstybinei maisto ir veterinarijos tarnybai (toliau – VMVT) ir gavę šios tarnybos, kuri įvertina žuvininkystės produktų gamybos pajėgumus ir sąlygas, leidimą (toliau – subjektas).<text:s/></text:span></text:p>
      <text:p text:style-name="P65"><text:span text:style-name="T66">3</text:span><text:span text:style-name="T67">. Aprašo reikalavimai netaikomi fiziniams ir juridiniams asmenims, žvejojantiems, auginantiems ir perdirbantiems žuvis asmeniniam vartojimui ar namų ūkio poreikiams, nesusijusiems su ūkine komercine veikla, tenkinti.</text:span></text:p>
      <text:p text:style-name="P68"><text:span text:style-name="T69">4</text:span><text:span text:style-name="T70">. Aprašo tikslas, kad šimtametes tradicijas turintis smulkusis verslas – Kuršių nerijos kulinarinis paveldas – tradicinis žuvies ruošimo ir rūkymo procesas<text:s/></text:span><text:span text:style-name="T71">išliktų, būtų tęsiamas ir saugomas iš kartos į kartą.</text:span></text:p>
      <text:p text:style-name="P72"><text:span text:style-name="T73">5</text:span><text:span text:style-name="T74">.</text:span><text:span text:style-name="T75"><text:tab/>Apraše vartojamos sąvokos:</text:span></text:p>
      <text:p text:style-name="P76"><text:span text:style-name="T77">5.1</text:span><text:span text:style-name="T78">.</text:span><text:span text:style-name="T79"><text:tab/></text:span><text:span text:style-name="T80"><text:s/>Mažais kiekiais gaminamų žuvininkystės produktų tiekėjas</text:span><text:span text:style-name="T81"><text:s/>– fizinis arba juridinis asmuo, gaminantis ir tiekiantis žuvininkystės produktus tiesiogiai galutiniams vartotojams ar mažmeninės prekybos subjektams.</text:span></text:p>
      <text:p text:style-name="P82"><text:span text:style-name="T83">5.2</text:span><text:span text:style-name="T84">.</text:span><text:span text:style-name="T85"><text:tab/></text:span><text:span text:style-name="T86"><text:s/></text:span><text:span text:style-name="T87">Mažmeninės prekybos subjektas<text:s/></text:span><text:span text:style-name="T88">– fizinis arba juridinis asmuo, turintis teisę vietinėje rinkoje verstis mažmenine prekyba maisto produktais ir (ar) teikti viešojo maitinimo paslaugas.</text:span></text:p>
      <text:p text:style-name="P89"><text:span text:style-name="T90">5.3</text:span><text:span text:style-name="T91">.</text:span><text:span text:style-name="T92"><text:tab/></text:span><text:span text:style-name="T93"><text:s/></text:span><text:span text:style-name="T94">Policikliniai aromatiniai angliavandeniliai</text:span><text:s/>– (benzo(a)pirenas, benz(a)antracenas, benzo(b)fluorantenas chrizenas ar kiti) susidaro degant organinėms medžiagoms (medienai, anglims, naftos produktams ir kt.). Maisto produktuose šių cheminių teršalų atsiranda juos rūkant ar kepant ant grotelių (atviroje liepsnoje), orkaitėje, keptuvėje riebaluose (apdorojant aukštoje temperatūroje).</text:p>
      <text:p text:style-name="P95"><text:span text:style-name="T96">5.4</text:span><text:span text:style-name="T97">.</text:span><text:span text:style-name="T98"><text:tab/></text:span><text:span text:style-name="T99"><text:s/>Rūkyta žuvis</text:span><text:span text:style-name="T100"><text:s/>– žuvis ar jos dalis, apdorota nevisiško degimo medienos dūmais.</text:span></text:p>
      <text:p text:style-name="P101"><text:span text:style-name="T102">5.5</text:span><text:span text:style-name="T103">.</text:span><text:span text:style-name="T104"><text:tab/></text:span><text:span text:style-name="T105"><text:s/>Sanitarinės apsaugos zona</text:span><text:span text:style-name="T106"><text:s/>– aplink stacionarų taršos šaltinį arba kelis šaltinius esanti teritorija, kurioje dėl galimo neigiamo planuojamos ar vykdomos ūkinės veiklos poveikio visuomenės sveikatai galioja Lietuvos Respublikos specialiųjų žemės naudojimo sąlygų įstatyme nustatytos specialiosios žemės naudojimo sąlygos.</text:span></text:p>
      <text:p text:style-name="P107"><text:span text:style-name="T108">5.6</text:span><text:span text:style-name="T109">.</text:span><text:span text:style-name="T110"><text:tab/></text:span><text:span text:style-name="T111"><text:s/>Valstybinė maisto ir veterinarijos tarnyba</text:span><text:span text:style-name="T112"><text:s/>– Lietuvos Respublikos kompetentinga institucija.</text:span></text:p>
      <text:p text:style-name="P113"><text:span text:style-name="T114">5.7</text:span><text:span text:style-name="T115">.</text:span><text:span text:style-name="T116"><text:tab/></text:span><text:span text:style-name="T117"><text:s/>Žuvys, žuvies produktai –</text:span><text:span text:style-name="T118"><text:s/>visų rūšių žuvys, nėgės, vėžiagyviai, moliuskai ir kiti vandens bestuburiai (šviežios, šaldytos, sūdytos, rūkytos, konservuotos) (toliau – produktai).</text:span></text:p>
      <text:p text:style-name="P119"><text:span text:style-name="T120">Kitos Apraše vartojamos sąvokos atitinka<text:s/></text:span><text:span text:style-name="T121">vartojamas reglamente (EB) Nr. 852/2004, reglamente (EB) Nr. 853/2004, Lietuvos Respublikos veterinarijos įstatyme, Lietuvos Respublikos maisto įstatyme, Lietuvos Respublikos žuvininkystės įstatyme ir kituose Lietuvos Respublikos teisės aktuose vartojamas sąvokas.</text:span></text:p>
      <text:p text:style-name="P122"/>
      <text:p text:style-name="P123"/>
      <text:p text:style-name="P124"><text:span text:style-name="T125">II</text:span><text:span text:style-name="T126"><text:s/>SKYRIUS</text:span></text:p>
      <text:p text:style-name="P127"><text:span text:style-name="T128">SANITARINĖS APSAUGOS ZONOS</text:span></text:p>
      <text:p text:style-name="P129"/>
      <text:p text:style-name="P130">6.<text:tab/>Asmenys, planuojantys ir (ar) vykdantys ūkinę veiklą, kuri yra susijusi su poveikiu aplinkai ir dėl to galimu neigiamu poveikiu visuomenės sveikatai, inicijuoja sanitarinės apsaugos zonų nustatymą. Sanitarinės apsaugos zonos nustatomos ūkinei veiklai ir (ar) subjektams, nurodytiems Specialiųjų žemės naudojimo sąlygų įstatyme.<text:s/></text:p>
      <text:p text:style-name="P131">7.<text:tab/>Sanitarinės apsaugos zonų nustatymo tikslai:</text:p>
      <text:p text:style-name="P132">7.1. apsaugoti visuomenės sveikatą nuo ūkinės veiklos keliamų visuomenės sveikatai darančių įtaką veiksnių galimo neigiamo poveikio arba sumažinti šio poveikio riziką;</text:p>
      <text:p text:style-name="P133">7.2. suderinti fizinių ir juridinių asmenų ar jų grupių, savivaldybių ir valstybės interesus dėl teritorijos naudojimo ir veiklos plėtojimo teritorijoje sąlygų, siekiant užtikrinti visuomenės sveikatos saugą.</text:p>
      <text:p text:style-name="P134">8.<text:tab/>Ūkinei veiklai ir (ar) subjektams,<text:s/><text:span text:style-name="T135">kurių pajėgumas – 50 ir mažiau kilogramų žuvies per parą<text:s/></text:span>ir kurie laikosi Aprašo reikalavimų, sanitarinės apsaugos zonų dydis nurodytas Specialiųjų žemės naudojimo sąlygų įstatyme – 0 metrų.<text:s/></text:p>
      <text:p text:style-name="P136">9.<text:tab/>Kontrolę, kaip laikomasi sanitarinės apsaugos zonų nustatymo ir zonoms nustatytų reikalavimų, pagal kompetenciją vykdo savivaldybių institucijos, Sveikatos apsaugos ministerijos įgaliotos institucijos ir kitos valstybės institucijos.</text:p>
      <text:p text:style-name="P137"/>
      <text:p text:style-name="P138"><text:span text:style-name="T139">III</text:span><text:span text:style-name="T140"><text:s/>skyrius</text:span></text:p>
      <text:p text:style-name="P141"><text:span text:style-name="T142">Veterinarijos REIKALAVIMAI</text:span></text:p>
      <text:p text:style-name="P143"/>
      <text:p text:style-name="P144"><text:span text:style-name="T145">10</text:span><text:span text:style-name="T146">.</text:span><text:span text:style-name="T147"><text:tab/></text:span><text:span text:style-name="T148">Reikalavimai taikomi<text:s/></text:span><text:span text:style-name="T149">mažais kiekiais gaminamų žuvies produktų subjektams.</text:span></text:p>
      <text:p text:style-name="P150"><text:span text:style-name="T151">11</text:span><text:span text:style-name="T152">.</text:span><text:span text:style-name="T153"><text:tab/></text:span><text:span text:style-name="T154">Subjektai turi vykdyti pagal savikontrolės planus žuvininkystės produktų mikrobiologinius tyrimus ne rečiau kaip du kartus per metus bei užtikrinti žuvininkystės produktų atsekamumą ir reikiamos informacijos pateikimą vartotojams, tvarkyti žuvininkystės produktų apskaitą – pildyti Žuvininkystės produktų atsekamumo ir apskaitos žurnalą.</text:span></text:p>
      <text:p text:style-name="P155"><text:span text:style-name="T156">12</text:span><text:span text:style-name="T157">.</text:span><text:span text:style-name="T158"><text:tab/></text:span><text:span text:style-name="T159">Subjektų tvarkymo patalpų statybai, išplanavimui ir įrenginiams, nepažeidžiant reglamente (EB) Nr. 852/2004 ir reglamente (EB) Nr. 853/2004 nustatytų tikslų, taikomi šie veterinarijos reikalavimai:</text:span></text:p>
      <text:p text:style-name="P160"><text:span text:style-name="T161">12.1</text:span><text:span text:style-name="T162">.<text:s/></text:span><text:span text:style-name="T163">subjektas atskirų patalpų produktams saugoti, sūdyti gali neturėti, jei užtikrina ir kompetentingai institucijai įrodo, kad saugojimo, sūdymo metu bus išvengta kryžminės taršos. Produktų žaliavos gali būti saugomos ir sūdomos tam tikslui skirtame šaldymo įrenginyje, esančiame subjekto patalpoje;</text:span></text:p>
      <text:p text:style-name="P164"><text:span text:style-name="T165">12.2</text:span><text:span text:style-name="T166">.<text:s/></text:span><text:span text:style-name="T167">subjektas atskiros patalpos prieskoniams, maisto priedams ir kitoms žaliavoms laikyti ir tvarkyti (sverti, mišiniams sudaryti ir kt.) gali neturėti. Prieskoniai, maisto priedai ir kitos žaliavos gali būti laikomos tam tikslui skirtose spintose ir tvarkomos tam tikslui skirtose vietose, esančiose subjekto patalpoje;</text:span></text:p>
      <text:p text:style-name="P168"><text:span text:style-name="T169">12.3</text:span><text:span text:style-name="T170">.<text:s/></text:span><text:span text:style-name="T171">subjektas rūkyklas gali įrengti lauke (ne gamybos patalpose), jei užtikrina, kad produktai vežimo iš gamybos patalpų į lauko rūkyklas ir rūkymo metu bus apsaugoti nuo taršos ir atmosferos poveikio, pavyzdžiui, tokiu atveju gali būti įrengtas produktų pervežimo koridorius, produktai į prie lauko rūkyklų įrengtas higienos reikalavimus atitinkančias patalpas gali būti pervežami supakuoti, uždengti plėvele ir pan.;</text:span></text:p>
      <text:p text:style-name="P172"><text:span text:style-name="T173">12.4</text:span><text:span text:style-name="T174">.<text:s/></text:span><text:span text:style-name="T175">subjektas patalpose, skirtose persirengti darbuotojams, gali neįrengti dušo ir tualeto, jeigu darbuotojams sudaro sąlygas naudotis netoli produktų gamybos patalpų esančiais dušu ir tualetu;</text:span></text:p>
      <text:p text:style-name="P176"><text:span text:style-name="T177">12.5</text:span><text:span text:style-name="T178">.<text:s/></text:span><text:span text:style-name="T179">subjektas, įvertinęs taršos riziką, gamybos patalpose gali įrengti medines duris ir langus, jei jų paviršius padengtas lengvai plaunama ir dezinfekuojama danga (dažais);</text:span></text:p>
      <text:p text:style-name="P180"><text:span text:style-name="T181">12.6</text:span><text:span text:style-name="T182">.<text:s/></text:span><text:span text:style-name="T183">subjektas produktų gamybai naudojamas supakuotas žaliavas gali atsivežti ir pagamintus supakuotus produktus gali išvežti per tas pačias duris;</text:span></text:p>
      <text:p text:style-name="P184"><text:span text:style-name="T185">12.7</text:span><text:span text:style-name="T186">.<text:s/></text:span><text:span text:style-name="T187">subjektas produktų tvarkymo patalpose ir (ar) vietose (pvz., rūkymo, sūdymo, brandinimo, sandėliavimo, pakavimo ir kt.) gali naudoti medieną, jei, atsižvelgęs į produktų gamybos technologiją, užtikrina, kad produktai nebus užteršti.</text:span></text:p>
      <text:p text:style-name="P188"><text:span text:style-name="T189">13</text:span><text:span text:style-name="T190">.<text:s/></text:span><text:span text:style-name="T191">Veterinarijos reikalavimų laikymąsi kontroliuoja VMVT teritoriniai padaliniai.<text:s/></text:span></text:p>
      <text:p text:style-name="P192"><text:span text:style-name="T193">14</text:span><text:span text:style-name="T194">.</text:span><text:span text:style-name="T195"><text:s/></text:span><text:span text:style-name="T196">Produktų apskaitos dokumentus rekomenduojama saugoti dvejus metus ir pateikti teritorinei VMVT pareikalavus.</text:span></text:p>
      <text:p text:style-name="P197"/>
      <text:p text:style-name="P198"><text:span text:style-name="T199">IV</text:span><text:span text:style-name="T200"><text:s/>SKYRIUS</text:span></text:p>
      <text:p text:style-name="P201"><text:span text:style-name="T202">ŽUVIES PRODUKTŲ RŪKYMO, GAMYBOS BŪDŲ REIKALAVIMAI, JŲ ĮGYVENDINIMAS</text:span></text:p>
      <text:p text:style-name="P203"/>
      <text:p text:style-name="P204">15. Produktų rūkymui taikomi šie reikalavimai:</text:p>
      <text:p text:style-name="P205">15.1. dūmams išgauti draudžiama deginti dažytą, lakuotą, klijuotą ar kitaip chemiškai apdorotą medieną;</text:p>
      <text:p text:style-name="P206">15.2. būtina nustatyti tinkamą rūkymo laiką, užtikrinantį, <text:s/>kad <text:s/>policiklinių <text:s/>aromatinių <text:s/>angliavandenilių <text:s/>kiekiai <text:s/>neviršytų didžiausios leidžiamos koncentracijos (Reglamentas (EB) Nr. 1881/2006, 6 priedas);</text:p>
      <text:p text:style-name="P207">15.3. rūkytų produktų tyrimai dėl policiklinių aromatinių angliavandenilių atliekami ne rečiau kaip vieną kartą per metus;</text:p>
      <text:p text:style-name="P208">15.4. išrūkyti produktai turi būti nedelsiant atšaldomi iki jų laikymui reikalingos temperatūros;</text:p>
      <text:p text:style-name="P209">15.5. produktai, kurie rūkomi lauke įrengtose rūkyklose, turi būti apsaugoti <text:s/>nuo užteršimo ir atmosferos poveikio (pvz., prieš rūkymą ir po rūkymo jie sudedami į uždengiamas talpyklas);</text:p>
      <text:p text:style-name="P210">15.6. produktai rūkyklose rūkomi tik sausomis malkomis.</text:p>
      <text:p text:style-name="P211">16. Asmenys, tvarkantys produktus, turi vilkėti švarius darbo drabužius ir laikytis asmens higienos reikalavimų.</text:p>
      <text:p text:style-name="P212">17.<text:s/><text:span text:style-name="T213">Rūkyklos, kurios gali tapti aplinkos oro taršos šaltiniu, turi būti pastatytos, rekonstruotos, parenkant geriausius prieinamus gamybos būdus.</text:span></text:p>
      <text:p text:style-name="P214">18. <text:s/>Produktų gamybos būdai:</text:p>
      <text:p text:style-name="P215">18.1. stacionarios rūkyklos (teisės aktų nustatyta tvarka pastatytos ir gavusios leidimus vykdyti veiklą iki Aprašo įsigaliojimo datos), kurioms taikomi Aprašo reikalavimai;</text:p>
      <text:p text:style-name="P216">18.2. Lietuvos Respublikos teritorijų planavimo įstatymo ir statybos įstatymo nustatyta tvarka naujai įrengtos ir (arba) mobilios rūkyklos, kurioms taikomi <text:s/>ir šio Aprašo reikalavimai.</text:p>
      <text:p text:style-name="P217">19. Produktų rūkymo laikas:<text:s/></text:p>
      <text:p text:style-name="P218">19.1. 8–20 val. darbo dienomis, švenčių dienomis ir savaitgaliais;</text:p>
      <text:p text:style-name="P219">19.2. kitas laikas gali būti nustatomas šalių (subjekto, žemės sklypo nuomininko (-ų), kaimyno (-ų)<text:s/><text:span text:style-name="T220">rašytiniame sutikime.</text:span></text:p>
      <text:p text:style-name="P221">20. Leidžiamas rūkyklų atstumas (stacionarių, mobilių, naujai įrengtų) – ne arčiau kaip<text:s/><text:line-break/>6 metrai nuo gyvenamųjų namų ir kitos paskirties pastatų (pagal Bendrųjų gaisrinės saugos taisyklių, patvirtintų Priešgaisrinės apsaugos ir gelbėjimo departamento prie VRM direktoriaus 2005 m. vasario 18 d. įsakymu Nr. 64, 25 punktą).</text:p>
      <text:p text:style-name="P222"/>
      <text:p text:style-name="P223"/>
      <text:p text:style-name="P224"><text:span text:style-name="T225">V</text:span><text:span text:style-name="T226"><text:s/>SKYRIUS</text:span></text:p>
      <text:p text:style-name="P227"><text:span text:style-name="T228">PRAŠYMŲ PATEIKIMAS, NAGRINĖJIMAS,</text:span></text:p>
      <text:p text:style-name="P229"><text:span text:style-name="T230">SPRENDIMŲ PRIĖMIMAS IR LEIDIMO IŠDAVIMAS</text:span></text:p>
      <text:p text:style-name="P231"/>
      <text:p text:style-name="P232">21. Prašymas (1 priedas) leisti subjektams vykdyti veiklą Neringos savivaldybės teritorijoje pateikiamas savivaldybės administracijai.</text:p>
      <text:p text:style-name="P233"><text:span text:style-name="T234">22</text:span><text:span text:style-name="T235">. Tarybos sprendimu patvirtinta prašymo forma skelbiama savivaldybės internetiniame puslapyje www.neringa.lt.<text:s/></text:span></text:p>
      <text:p text:style-name="P236"><text:span text:style-name="T237">23</text:span><text:span text:style-name="T238">. Pasirašytą prašymą subjektai pateikia savivaldybės administracijos direktoriui raštu, paštu, elektroninėmis priemonėmis.</text:span></text:p>
      <text:p text:style-name="P239"><text:span text:style-name="T240">24</text:span><text:span text:style-name="T241">. Jei prašyme dėl leidimo išdavimo pateikta neišsami informacija, savivaldybės administracija turi teisę paprašyti pateikti papildomus dokumentus ar informaciją.</text:span></text:p>
      <text:p text:style-name="P242"><text:span text:style-name="T243">25</text:span><text:span text:style-name="T244">. Sprendimą išduoti leidimą, remiantis šiuo aprašu, priima savivaldybės administracijos direktorius savo įsakymu.<text:s/></text:span></text:p>
      <text:p text:style-name="P245"><text:span text:style-name="T246">26</text:span><text:span text:style-name="T247">. Prašymo teikėjas užpildo nustatytos formos derinimo pažymą, patvirtintą savivaldybės administracijos direktoriaus įsakymu, kurioje fiksuojami numatytų atsakingų institucijų derinimai ir pateikiami dokumentai:<text:s/></text:span></text:p>
      <text:p text:style-name="P248"><text:span text:style-name="T249">26.1</text:span><text:span text:style-name="T250">. stacionarioms rūkykloms:</text:span></text:p>
      <text:p text:style-name="P251"><text:span text:style-name="T252">26.1.1</text:span><text:span text:style-name="T253">. atitinkamas statinio projektas ir (arba) statybą leidžiantis dokumentas ir (ar) kiti dokumentai, įrodantys, kad rūkykla pastatyta teisės aktų nustatyta tvarka;</text:span></text:p>
      <text:p text:style-name="P254"><text:span text:style-name="T255">26.1.2</text:span><text:span text:style-name="T256">.<text:s/></text:span><text:span text:style-name="T257">žemės sklypo nuomos teisę patvirtinantys dokumentai (žemės sklypo nuomos sutartis, žemės sklypo planas, išrašas iš Valstybės įmonės Registrų centro);</text:span></text:p>
      <text:p text:style-name="P258"><text:span text:style-name="T259">26.1.3</text:span><text:span text:style-name="T260">.<text:s/></text:span><text:span text:style-name="T261">žemės sklypo nuomininko (-ų) <text:s/>rašytinis sutikimas (-ai)</text:span><text:span text:style-name="T262">;</text:span></text:p>
      <text:p text:style-name="P263"><text:span text:style-name="T264">26.2</text:span><text:span text:style-name="T265">. mobilioms ir (arba) naujai įrengtoms:</text:span></text:p>
      <text:p text:style-name="P266"><text:span text:style-name="T267">26.2.1</text:span><text:span text:style-name="T268">. <text:s/>statybą leidžiantis dokumentas ir atitinkamas statinio projektas (naujai įrengiamoms stacionarioms rūkykloms);</text:span></text:p>
      <text:p text:style-name="P269"><text:span text:style-name="T270">26.2.2</text:span><text:span text:style-name="T271">.<text:s/></text:span><text:span text:style-name="T272">situacijos schema, mobilios rūkyklos įrengimo</text:span><text:span text:style-name="T273"><text:s/></text:span><text:span text:style-name="T274">planas su pagrindiniais matmenimis<text:s/></text:span><text:span text:style-name="T275"><text:line-break/>(M 1:500, M 1:1000), parengtas ant topografinio inžinerinio plano ar kadastrinių matavimų žemės sklypo</text:span><text:span text:style-name="T276"><text:s/>plano arba Neringos skaitmeninio žemėlapio ištraukos kopijos, kuriame pažymėti esami statiniai, jų eksplikacija, projektuojamos rūkyklos matmenys (ilgis, plotis, aukštis), nurodyti atstumai<text:s/></text:span><text:span text:style-name="T277">iki sklypo ribų, gretimų pastatų, statinių, įrenginių, medžių;</text:span></text:p>
      <text:p text:style-name="P278"><text:span text:style-name="T279">26.2.3</text:span><text:span text:style-name="T280">. žemės sklypo nuomos teisę patvirtinantys dokumentai (žemės sklypo nuomos sutartis, žemės sklypo planas, išrašas iš Valstybės įmonės Registrų centro);</text:span></text:p>
      <text:p text:style-name="P281"><text:span text:style-name="T282">26.2.4</text:span><text:span text:style-name="T283">. žemės sklypo nuomininko (-ų) <text:s/>rašytinis sutikimas (-ai).</text:span></text:p>
      <text:p text:style-name="P284"><text:span text:style-name="T285">27</text:span><text:span text:style-name="T286">. Apie atsisakymą išduoti leidimą prašymo teikėjas informuojamas Savivaldybės administracijos direktoriaus raštu arba elektroninėmis priemonėmis per 14 darbo dienų nuo prašymo gavimo įregistravimo dienos, rašte nurodomi tokio atsisakymo motyvai. Atsisakymas išduoti leidimą gali būti skundžiamas Lietuvos Respublikos teisės aktų nustatyta tvarka.</text:span></text:p>
      <text:p text:style-name="P287"><text:span text:style-name="T288">28</text:span><text:span text:style-name="T289">. Leidimas subjektams vykdyti veiklą Neringos savivaldybės teritorijoje gali būti neišduodamas:<text:s/></text:span></text:p>
      <text:p text:style-name="P290"><text:span text:style-name="T291">28.1</text:span><text:span text:style-name="T292">. jeigu prašymo teikėjas pateikia ne visus dokumentus ar dokumentai yra negaliojantys ir (ar) netinkami (netinkamai įforminti, prieštarauja teisės aktams, duomenys neatitinka tikrovės);<text:s/></text:span></text:p>
      <text:p text:style-name="P293"><text:span text:style-name="T294">28.2</text:span><text:span text:style-name="T295">. kitais atvejais, Savivaldybės administracijos direktoriui priėmus motyvuotą sprendimą.</text:span></text:p>
      <text:p text:style-name="P296">29. Savivaldybės administracijos direktoriaus įsakymu patvirtintos formos leidimą išduoda Savivaldybės administracijos direktorius, jo nesant – Savivaldybės administracijos direktoriaus įgaliotas asmuo, kai veiklos vykdytojas pateikia užpildytą derinimo pažymą ir įvykdo kitus įpareigojimus. Leidimas užregistruojamas Išduodamų leidimų registre. Tokį leidimą gavusiam subjektui nustatoma 0 metrų sanitarinė zona.</text:p>
      <text:p text:style-name="P297"/>
      <text:p text:style-name="P298"><text:span text:style-name="T299">VI</text:span><text:span text:style-name="T300"><text:s/>SKYRIUS</text:span></text:p>
      <text:p text:style-name="P301"><text:span text:style-name="T302">BAIGIAMOSIOS NUOSTATOS</text:span></text:p>
      <text:p text:style-name="P303"/>
      <text:p text:style-name="P304">30. Kaip laikomasi tvarkos aprašo kontroliuoja Savivaldybės administracijos direktorius ar jo įgaliotas asmuo.</text:p>
      <text:p text:style-name="P305"><text:span text:style-name="T306">31</text:span><text:span text:style-name="T307">. Subjektams iškeltų reikalavimų vykdymą kontroliuoja Savivaldybės administracijos direktoriaus įgalioti savivaldybės darbuotojai, taip pat institucijos, išdavusios specialius leidimus bei derinimus, susijusius su vykdoma veikla.</text:span></text:p>
      <text:p text:style-name="P308"><text:span text:style-name="T309">__________________</text:span></text:p>
      <text:soft-page-break/>
      <text:p text:style-name="P310">Neringos savivaldybės tarybos<text:s/></text:p>
      <text:p text:style-name="P318">2020 m. lapkričio 26 d.<text:s/></text:p>
      <text:p text:style-name="P319">sprendimo Nr. T1-214</text:p>
      <text:p text:style-name="P320"><text:span text:style-name="T321">1</text:span><text:span text:style-name="T322"><text:s/>priedas</text:span></text:p>
      <text:p text:style-name="P323"/>
      <text:p text:style-name="P324"/>
      <text:p text:style-name="P325">(fizinio asmens vardas, pavardė arba juridinio asmens pavadinimas)</text:p>
      <text:p text:style-name="P326"/>
      <text:p text:style-name="P327"/>
      <text:p text:style-name="P328">(fizinio arba juridinio asmens kodas)</text:p>
      <text:p text:style-name="P329"/>
      <text:p text:style-name="P330"/>
      <text:p text:style-name="P331">(fizinio arba juridinio asmens adresas)</text:p>
      <text:p text:style-name="P332"/>
      <text:p text:style-name="P333"/>
      <text:p text:style-name="P334">(telefono numeris, el. pašto adresas)</text:p>
      <text:p text:style-name="P335"/>
      <text:p text:style-name="P336"/>
      <text:p text:style-name="P337">Neringos savivaldybės administracijos direktoriui</text:p>
      <text:p text:style-name="P338"/>
      <text:p text:style-name="P339"/>
      <text:p text:style-name="P340">PRAŠYMAS</text:p>
      <text:p text:style-name="P341">DĖL LEIDIMO VERSTIS ŽUVIES PRODUKTŲ GAMYBA NERINGOS SAVIVALDYBĖS TERITORIJOJE</text:p>
      <text:p text:style-name="P342">_____________</text:p>
      <text:p text:style-name="P343">(data)</text:p>
      <text:p text:style-name="P344">Neringa</text:p>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Informacija apie subjektą</text:span></text:p>
          </table:table-cell>
          <table:covered-table-cell/>
        </table:table-row>
        <table:table-row table:style-name="TableRow353">
          <table:table-cell table:style-name="TableCell354">
            <text:p text:style-name="P355">Subjekto pavadinimas</text:p>
          </table:table-cell>
          <table:table-cell table:style-name="TableCell356">
            <text:p text:style-name="P357"/>
          </table:table-cell>
        </table:table-row>
        <table:table-row table:style-name="TableRow358">
          <table:table-cell table:style-name="TableCell359">
            <text:p text:style-name="P360">Subjekto kodas</text:p>
          </table:table-cell>
          <table:table-cell table:style-name="TableCell361">
            <text:p text:style-name="P362"/>
          </table:table-cell>
        </table:table-row>
        <table:table-row table:style-name="TableRow363">
          <table:table-cell table:style-name="TableCell364">
            <text:p text:style-name="P365">Žuvies tvarkymo patalpų adresas</text:p>
          </table:table-cell>
          <table:table-cell table:style-name="TableCell366">
            <text:p text:style-name="P367"/>
          </table:table-cell>
        </table:table-row>
        <table:table-row table:style-name="TableRow368">
          <table:table-cell table:style-name="TableCell369">
            <text:p text:style-name="P370"><text:span text:style-name="T371">Kontaktiniai duomenys (telefono numeris, el. pašto adresas)</text:span></text:p>
          </table:table-cell>
          <table:table-cell table:style-name="TableCell372">
            <text:p text:style-name="P373"/>
          </table:table-cell>
        </table:table-row>
        <table:table-row table:style-name="TableRow374">
          <table:table-cell table:style-name="TableCell375">
            <text:p text:style-name="P376">Veiklos sritis (nurodyti: žuvies rūkymas, žuvies rūkymas ir konservavimas, kita)</text:p>
          </table:table-cell>
          <table:table-cell table:style-name="TableCell377">
            <text:p text:style-name="P378"/>
          </table:table-cell>
        </table:table-row>
        <table:table-row table:style-name="TableRow379">
          <table:table-cell table:style-name="TableCell380">
            <text:p text:style-name="P381">Pagrindinė veikla (kodas) ir projektinis pajėgumas per vieną parą*</text:p>
          </table:table-cell>
          <table:table-cell table:style-name="TableCell382">
            <text:p text:style-name="P383"/>
          </table:table-cell>
        </table:table-row>
        <table:table-row table:style-name="TableRow384">
          <table:table-cell table:style-name="TableCell385">
            <text:p text:style-name="P386">Papildomų veiklų kodai ir projektiniai pajėgumai per vieną parą*</text:p>
          </table:table-cell>
          <table:table-cell table:style-name="TableCell387">
            <text:p text:style-name="P388"/>
          </table:table-cell>
        </table:table-row>
        <table:table-row table:style-name="TableRow389">
          <table:table-cell table:style-name="TableCell390">
            <text:p text:style-name="P391"><text:span text:style-name="T392">Kontroliuojančio<text:s/></text:span><text:span text:style-name="T393">Valstybinės maisto ir veterinarijos tarnybos departamento<text:s/></text:span><text:span text:style-name="T394">pavadinimas</text:span></text:p>
          </table:table-cell>
          <table:table-cell table:style-name="TableCell395">
            <text:p text:style-name="P396"/>
          </table:table-cell>
        </table:table-row>
      </table:table>
      <text:p text:style-name="P397">* Nurodoma: produktų – kilogramais, išrūkomų žuvų – vienetais, sandėlio – talpa kilogramais.</text:p>
      <text:p text:style-name="P398"/>
      <text:p text:style-name="P399">Patvirtinu, kad esu susipažinęs su teisės aktais, reglamentuojančiais maisto tvarkymą, ir prašomas patvirtinti gyvūninio maisto tvarkymo subjektas:</text:p>
      <text:p text:style-name="P400">-<text:tab/>teisėtai naudojasi maisto tvarkymo vieta, įskaitant maisto tvarkymui naudojamas transporto priemones;</text:p>
      <text:p text:style-name="P401">-<text:tab/>atitinka Europos Parlamento ir Tarybos reglamente (EB) Nr. 852/2004 dėl maisto produktų higienos ir Reglamente (EB) Nr. 853/2004, nustatančiame konkrečius higienos reikalavimus gyvūninės kilmės maistui, nurodytus infrastruktūros ir įrangos reikalavimus;</text:p>
      <text:p text:style-name="P402">-<text:tab/>yra parengęs: vandens tiekimo (su nurodytais vandens naudojimo taškais) ir panaudoto vandens (nuotekų) šalinimo sistemos planą ir aprašymą; šalutinių gyvūninių produktų tvarkymo<text:s/><text:soft-page-break/>aprašymą; procedūrų, paremtų rizikos veiksnių analizės ir svarbiųjų valdymo taškų sistemos principais, aprašymą; geros higienos praktikos laikymosi subjekte aprašymą.</text:p>
      <text:p text:style-name="P403"/>
      <text:p text:style-name="P404">Atsakymą pageidauju gauti šiuo el. pašto adresu**: _____________________________________</text:p>
      <text:p text:style-name="P405">** Tais atvejais, kai subjektas nesinaudoja el. paštu, pasirenkamas kitas atsakymo gavimo būdas (nurodyti vieną iš būdų):<text:s/></text:p>
      <text:p text:style-name="Normal"><text:span text:style-name="T406">☐</text:span><text:span text:style-name="T407"><text:s text:c="3"/>– paštu (nurodomas tikslus adresas):_____________________________________________________________,</text:span></text:p>
      <text:p text:style-name="Normal"><text:span text:style-name="T408">☐</text:span><text:span text:style-name="T409"><text:s text:c="3"/>– tiesiogiai.</text:span></text:p>
      <text:p text:style-name="P410"/>
      <text:p text:style-name="P411">Pridedami dokumentai:</text:p>
      <text:p text:style-name="P412"><text:span text:style-name="T413">PRIDEDAMA<text:s/></text:span><text:span text:style-name="T414">(nurodomi pridedami dokumentai, jų lapų skaičius):</text:span></text:p>
      <text:p text:style-name="P415">1. _____________________________________, __ lapai;</text:p>
      <text:p text:style-name="P416"><text:span text:style-name="T417">2</text:span><text:span text:style-name="T418">.<text:s/></text:span><text:span text:style-name="T419">_____________________________________, __ lapai.</text:span></text:p>
      <text:p text:style-name="P420"/>
      <text:p text:style-name="P421"/>
      <text:p text:style-name="Normal"><text:span text:style-name="T422">Subjekto vadovas<text:s/></text:span></text:p>
      <text:p text:style-name="P423">ar jo įgaliotas asmuo<text:tab/><text:s text:c="12"/>__________________________<text:tab/><text:tab/><text:s/>____________</text:p>
      <text:p text:style-name="P424"><text:span text:style-name="T425">(vardas, pavardė</text:span><text:span text:style-name="T426"><text:tab/>)</text:span><text:span text:style-name="T427"><text:tab/></text:span><text:span text:style-name="T428"><text:tab/></text:span><text:span text:style-name="T429"><text:tab/>(parašas)</text:span></text:p>
      <text:p text:style-name="P430"/>
      <text:p text:style-name="P431"/>
      <text:p text:style-name="P432">Tvirtinu, kad prašyme pateikta informacija yra tiksli ir teisinga</text:p>
      <text:p text:style-name="P433"/>
      <text:p text:style-name="P434"/>
      <text:p text:style-name="P435">(Pareigos, vardas, pavardė, parašas)</text:p>
      <text:p text:style-name="P436">_________________________________</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font-size="10pt" style:font-size-asian="10pt"/>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BAK86</meta:initial-creator>
    <dc:creator>adlibuser</dc:creator>
    <meta:creation-date>2020-12-01T15:40:00Z</meta:creation-date>
    <dc:date>2020-12-01T15:40:00Z</dc:date>
    <meta:print-date>2020-11-27T08:05:00Z</meta:print-date>
    <meta:template xlink:href="Normal.dotm" xlink:type="simple"/>
    <meta:editing-cycles>2</meta:editing-cycles>
    <meta:editing-duration>PT0S</meta:editing-duration>
    <meta:document-statistic meta:page-count="7" meta:paragraph-count="122" meta:word-count="2134" meta:character-count="16785" meta:row-count="461" meta:non-whitespace-character-count="14773"/>
  </office:meta>
</office:document-meta>
</file>