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05in"/>
    </style:style>
    <style:style style:name="P1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fo:letter-spacing="0.0013in" style:font-size-complex="12pt" fo:background-color="#FFFFFF"/>
    </style:style>
    <style:style style:name="P22"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left" style:position="0.8861in"/>
        </style:tab-stops>
      </style:paragraph-properties>
    </style:style>
    <style:style style:name="T36" style:parent-style-name="DefaultParagraphFont" style:family="text">
      <style:text-properties style:font-name-asian="Courier New" style:font-size-complex="12pt" style:language-asian="lt" style:country-asian="LT"/>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64" style:parent-style-name="Normal" style:family="paragraph">
      <style:paragraph-properties fo:text-align="justify" fo:margin-left="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70"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ajono savivaldybės TARYBOS 2009 M. SPALIO 28 D. sprendimO NR. T1-227 „dĖL ETIKOS KOMISIJOS VEIKLOS NUOSTATŲ PATVIRTINIMO“ PAKEITIMO</text:p>
      <text:p text:style-name="P10"/>
      <text:p text:style-name="P11">2024 m. rugpjūčio 28 d. Nr. T1-282</text:p>
      <text:p text:style-name="P12">Pasvalys</text:p>
      <text:p text:style-name="P13"/>
      <text:p text:style-name="P14"/>
      <text:p text:style-name="P15">Vadovaudamasi Lietuvos Respublikos vietos savivaldos įstatymo<text:s/><text:span text:style-name="T16">16 straipsnio 1 dalimi</text:span>, Lietuvos Respublikos vietos savivaldos įstatymo Nr. I-533 3, 9, 12, 15, 17, 18, 20, 21, 22, 23, 24, 25, 27, 29, 30, 32, 33, 34, 35, 38, 63, 67 ir 68 straipsnių pakeitimo įstatymo 9 straipsnio 4 dalimi, 10 straipsniu, Pasvalio rajono savivaldybės taryba<text:s/><text:span text:style-name="T17">nusprendžia:</text:span></text:p>
      <text:p text:style-name="P18">1.<text:tab/>Pakeisti Etikos komisijos veiklos nuostatus, patvirtintus Pasvalio rajono savivaldybės tarybos 2009 m. spalio 28 d. sprendimu Nr. T1-227 „Dėl Etikos komisijos veiklos nuostatų patvirtinimo“ (Pasvalio rajono savivaldybės tarybos 2020 m. vasario 26 d. sprendimo Nr. T1-25 redakcija) (su visais aktualiais pakeitimais) (toliau – Nuostatai):</text:p>
      <text:p text:style-name="P19">1.1.<text:tab/>pakeisti Nuostatų 9 punktą ir jį išdėstyti taip:</text:p>
      <text:p text:style-name="P20">„9.<text:s/><text:span text:style-name="T21">Komisijos nariais gali būti asmenys nurodyti Vietos savivaldos įstatyme.“</text:span></text:p>
      <text:p text:style-name="P22">1.2.<text:tab/>pakeisti Nuostatų 10.3 papunktį ir jį išdėstyti taip:</text:p>
      <text:p text:style-name="P23"><text:span text:style-name="T24">„</text:span><text:span text:style-name="T25">10.3</text:span><text:span text:style-name="T26">. Nuostatų nustatyta tvarka šaukia Komisijos posėdžius ir jiems pirmininkauja, pasirašo</text:span><text:span text:style-name="T27"><text:s/></text:span><text:span text:style-name="T28">Komisijos sprendimus, kitus dokumentus;“</text:span></text:p>
      <text:p text:style-name="P29">1.3.<text:tab/><text:s/>pakeisti Nuostatų 17 punktą ir jį išdėstyti taip:</text:p>
      <text:p text:style-name="P30"><text:span text:style-name="T31">„</text:span><text:span text:style-name="T32">17</text:span><text:span text:style-name="T33">. Komisijos atsakingojo sekretoriaus pareigas atlieka Savivaldybės mero paskirtas Savivaldybės administracijos darbuotojas, ši funkcija įrašoma į jo pareigybės aprašymą. Komisijos sekretorius nėra Komisijos narys.“</text:span></text:p>
      <text:p text:style-name="P34">1.4.<text:tab/><text:s/>pakeisti Nuostatų 18 punktą ir jį išdėstyti taip:</text:p>
      <text:p text:style-name="P35">„<text:span text:style-name="T36">18</text:span><text:span text:style-name="T37">. Pagrindinė Komisijos veiklos forma yra posėdžiai. Posėdis laikomas teisėtu, kai jame dalyvauja Komisijos narių dauguma.<text:s/></text:span><text:span text:style-name="T38">Komisijos posėdis gali vykti nuotoliniu arba mišriuoju būdu Vietos savivaldos įstatymo bei Savivaldybės tarybos veiklos reglamento nustatyta tvarka. Nuotoliniu būdu arba mišriuoju būdu vyksiančio Komisijos posėdžio klausimai rengiami ir posėdis vyksta laikantis visų Vietos savivaldos įstatyme bei Savivaldybės<text:s/></text:span><text:span text:style-name="T39">tarybos veiklos reglamente</text:span><text:span text:style-name="T40"><text:s/>nustatytų reikalavimų ir užtikrinant šiame įstatyme nustatytas Savivaldybės tarybos nario teises. Nuotoliniu būdu priimant komisijos sprendimus, turi būti užtikrintas Komisijos nario tapatybės ir jo balsavimo rezultatų nustatymas.“</text:span></text:p>
      <text:p text:style-name="P41">1.5.<text:tab/>pakeisti Nuostatų 20 punktą ir jį išdėstyti taip:</text:p>
      <text:p text:style-name="P42"><text:span text:style-name="T43">„</text:span><text:span text:style-name="T44">20</text:span><text:span text:style-name="T45">. Jei Komisijos narys negali atvykti į Komisijos posėdį, jis apie tai turi iš anksto pranešti Komisijos pirmininkui, nurodydamas nedalyvavimo priežastį. Dėl svarbių priežasčių negalintis dalyvauti Komisijos posėdyje, Komisijos narys gali raštu pateikti dėl svarstomų klausimų savo nuomonę, kuri turi būti paskelbta Komisijos posėdyje. Tokia nuomonė balsavimu nelaikoma.“</text:span></text:p>
      <text:p text:style-name="P46">1.6.<text:tab/>pakeisti Nuostatų 28 punktą ir jį išdėstyti taip:</text:p>
      <text:p text:style-name="P47">„<text:span text:style-name="T48">28</text:span><text:span text:style-name="T49">.<text:s/></text:span><text:span text:style-name="T50">Komisijos nariui patekus į situaciją, kai atliekant Komisijos nario pareigas ar vykdant pavedimą reikia priimti sprendimą ar dalyvauti jį priimant, ar įvykdyti pavedimą, susijusį su savo (ar artimo asmens) privačiais interesais,</text:span><text:span text:style-name="T51"><text:s/>prieš pradedant klausimo</text:span><text:span text:style-name="T52"><text:s/></text:span><text:span text:style-name="T53">rengimą (aptarimą), svarstymą ar priėmimą, arba pačios minėtosios procedūros metu, Komisijos narys</text:span><text:span text:style-name="T54"><text:s/></text:span><text:span text:style-name="T55">privalo informuoti Komisiją apie esamą interesų konfliktą, pareikšti apie nusišalinimą ir, jeigu Komisija nusišalinimą priima, jokia forma nedalyvauti toliau svarstant šį klausimą. Komisija gali motyvuotu sprendimu, vadovaudamasi VTEK patvirtintais kriterijais, pareikšto nusišalinimo nepriimti ir įpareigoti Komisijos narį dalyvauti toliau svarstant šį klausimą. Duomenys apie sprendimą nepriimti arba priimti pareikštą nusišalinimą fiksuojami Komisijos posėdžio metu.“</text:span></text:p>
      <text:p text:style-name="P56">1.7.<text:tab/>pakeisti Nuostatų 30 punktą ir jį išdėstyti taip:</text:p>
      <text:p text:style-name="P57"><text:span text:style-name="T58">„</text:span><text:span text:style-name="T59">30</text:span><text:span text:style-name="T60">. Komisijos posėdžių metu daromas garso ir vaizdo įrašas, kuris laikomas posėdžio protokolu. Komisijos posėdžiai, išskyrus uždarus posėdžius, transliuojami tiesiogiai. Posėdžių garso ir vaizdo įrašai daromi, saugomi, skelbiami, transliacijos vykdomos<text:s/></text:span><text:span text:style-name="T61">mutatis mutandis</text:span><text:span text:style-name="T62">, taikant Savivaldybės tarybos veiklos reglamento 145, 146, 147, 149, 150, 151 ir 152 punktuose nustatytas taisykles.“</text:span></text:p>
      <text:p text:style-name="P63">1.8.<text:tab/>Pakeisti Nuostatų 66 punktą ir jį išdėstyti taip:</text:p>
      <text:p text:style-name="P64"><text:span text:style-name="T65">„</text:span><text:span text:style-name="T66">66</text:span><text:span text:style-name="T67">.<text:s/></text:span><text:span text:style-name="T68">Komisijos sprendimai gali būti skundžiami teisės aktų nustatyta tvarka.“</text:span></text:p>
      <text:p text:style-name="P69">2.<text:tab/>Nustatyti, kad sprendimas:</text:p>
      <text:p text:style-name="P70">2.1.<text:tab/>skelbiamas<text:s/><text:span text:style-name="T71">Teisės aktų registre ir Pasvalio rajono savivaldybės interneto svetainėje </text:span><text:span text:style-name="T72">www.pasvalys.lt</text:span><text:span text:style-name="T73">;</text:span></text:p>
      <text:p text:style-name="P74">2.2.<text:tab/><text:span text:style-name="T75">įsigalioja  kitą dieną po oficialaus paskelbimo Teisės aktų registre.</text:span></text:p>
      <text:p text:style-name="P76"><text:span text:style-name="T77">Sprendimas gali būti skundžiamas Lietuvos Respublikos administracinių bylų teisenos įstatymo nustatyta tvarka.</text:span></text:p>
      <text:p text:style-name="Normal"/>
      <text:p text:style-name="Normal"/>
      <text:p text:style-name="Normal"/>
      <text:p text:style-name="Normal"><text:span text:style-name="T78">Savivaldybės mer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8-29T13:11:00Z</meta:creation-date>
    <dc:date>2024-08-29T13:11:00Z</dc:date>
    <meta:print-date>2024-03-19T09:08:00Z</meta:print-date>
    <meta:template xlink:href="Normal.dotm" xlink:type="simple"/>
    <meta:editing-cycles>2</meta:editing-cycles>
    <meta:editing-duration>PT0S</meta:editing-duration>
    <meta:document-statistic meta:page-count="3" meta:paragraph-count="9" meta:word-count="695" meta:character-count="4650" meta:row-count="33" meta:non-whitespace-character-count="3964"/>
  </office:meta>
</office:document-meta>
</file>