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2" style:family="table-column">
      <style:table-column-properties style:column-width="3.243in" style:use-optimal-column-width="false"/>
    </style:style>
    <style:style style:name="TableColumn63" style:family="table-column">
      <style:table-column-properties style:column-width="0.8916in" style:use-optimal-column-width="false"/>
    </style:style>
    <style:style style:name="TableColumn64" style:family="table-column">
      <style:table-column-properties style:column-width="2.3569in" style:use-optimal-column-width="false"/>
    </style:style>
    <style:style style:name="Table61" style:family="table">
      <style:table-properties style:width="6.4916in" fo:margin-left="0.0055in" table:align="left"/>
    </style:style>
    <style:style style:name="TableRow65" style:family="table-row">
      <style:table-row-properties style:min-row-height="0.1819in" style:use-optimal-row-height="false" fo:keep-together="always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3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8-<text:span text:style-name="T45">10</text:span>-<text:span text:style-name="T46">08</text:span><text:s text:c="8"/>Nr. (22.35)3-4448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<text:s/></text:span><text:span text:style-name="T55">1970 m. kovo 18 d. Hagoje priimta</text:span><text:span text:style-name="T56"><text:s/>Konvencija dėl įrodymų civilinėse arba komercinėse bylose paėmimo užsienyje, ratifikuota Lietuvos Respublikos 2000 m. balandžio 13 d. įstatymu Nr. VIII-1626, skelbta „Valstybės žiniose“ 2</text:span><text:span text:style-name="T57">000 m., Nr. 44-1250, tarp Lietuvos Respublikos ir Slovėnijos Respublikos įsigalioja nuo 2018 m. lapkričio 19 d.<text:s/></text:span></text:p>
      <text:section text:name="Sect1" text:style-name="S1">
        <text:p text:style-name="P58"/>
        <text:p text:style-name="P59"/>
        <text:p text:style-name="P60"/>
      </text:section>
      <text:section text:name="Sect2" text:style-name="S2"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/>
              <text:p text:style-name="P68">Skyriaus vedėjas</text:p>
            </table:table-cell>
            <table:table-cell table:style-name="TableCell69">
              <text:p text:style-name="P70">Parašo vieta</text:p>
            </table:table-cell>
            <table:table-cell table:style-name="TableCell71">
              <text:p text:style-name="P72">Aleksas Dambrauskas</text:p>
            </table:table-cell>
          </table:table-row>
        </table:table>
        <text:p text:style-name="P7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8-10-08T08:27:00Z</meta:creation-date>
    <dc:date>2018-10-08T08:27:00Z</dc:date>
    <meta:print-date>2016-01-11T11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7" meta:character-count="848" meta:row-count="28" meta:non-whitespace-character-count="751"/>
  </office:meta>
</office:document-meta>
</file>