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text-indent="0.043in"/>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ext-properties fo:font-weight="bold" style:font-weight-asian="bold" fo:font-size="4pt" style:font-size-asian="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4.72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left" style:position="4.725in"/>
        </style:tab-stops>
      </style:paragraph-properties>
    </style:style>
    <style:style style:name="P13"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4" style:parent-style-name="Normal" style:family="paragraph">
      <style:paragraph-properties fo:text-align="justify" fo:line-height="150%" fo:text-indent="0.5in">
        <style:tab-stops>
          <style:tab-stop style:type="left" style:position="0.5in"/>
        </style:tab-stops>
      </style:paragraph-properties>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5in"/>
      <style:text-properties style:font-name-asian="Calibri" style:font-size-complex="12pt"/>
    </style:style>
    <style:style style:name="P23"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24"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h text:style-name="P6" text:outline-level="3">SPRENDIMAS</text:h>
      <text:p text:style-name="P7"><text:span text:style-name="T8">DĖL ŠAKIŲ RAJONO SAVIVALDYBĖS TARYBOS 2023 M. SAUSIO 31 D. SPRENDIMO NR. T-1 „DĖL ŠAKIŲ RAJONO SAVIVALDYBĖS 2023–2025 METŲ STRATEGINIO VEIKLOS PLANO PATVIRTINIMO“ PAKEITIMO</text:span></text:p>
      <text:p text:style-name="P9"/>
      <text:p text:style-name="P10"><text:span text:style-name="T11">2023 m. rugsėjo 22 d.</text:span><text:s/>Nr. T-295</text:p>
      <text:p text:style-name="P12">Šakiai</text:p>
      <text:p text:style-name="P13"/>
      <text:p text:style-name="P14"><text:span text:style-name="T15">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15 straipsnio 2 dalies 32 punktu, 60 straipsnio 1 dalimi,</text:span><text:span text:style-name="T16"><text:s/>Strateginio planavimo Šakių rajono savivaldybėje organizavimo tvarkos aprašu, patvirtintu Šakių rajono savivaldybės tarybos 2023 m. balandžio 21 d. sprendimu Nr. T-143 „Dėl strateginio planavimo Šakių rajono savivaldybėje organizavimo tvarkos aprašo patvirtinimo“, Šakių rajono savivaldybės taryba<text:s/></text:span><text:span text:style-name="T17">nusprendžia:</text:span></text:p>
      <text:p text:style-name="P18"><text:span text:style-name="T19">Pakeisti Šakių rajono savivaldybės 2023–2025 metų strateginio veiklos plano, patvirtinto Šakių rajono savivaldybės tarybos 2023 m. sausio 31 d. sprendimu Nr. T-1 „Dėl Šakių rajono savivaldybės 2023–2025 metų strateginio veiklos plano patvirtinimo“, 1, 2, 3, 4, 5, 6 priedus ir juos išdėstyti nauja redakcija (pridedama).</text:span></text:p>
      <text:p text:style-name="P20"><text:span text:style-name="T21">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2"/>
      <text:p text:style-name="P23"/>
      <text:p text:style-name="P24"><text:span text:style-name="T25">Savivaldybės meras</text:span><text:span text:style-name="T26"><text:tab/>Raimondas Januševičius</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3-09-26T06:03:00Z</meta:creation-date>
    <dc:date>2023-09-26T06:03:00Z</dc:date>
    <meta:print-date>2023-09-06T12:31:00Z</meta:print-date>
    <meta:template xlink:href="Normal.dotm" xlink:type="simple"/>
    <meta:editing-cycles>2</meta:editing-cycles>
    <meta:editing-duration>PT0S</meta:editing-duration>
    <meta:document-statistic meta:page-count="2" meta:paragraph-count="9" meta:word-count="191" meta:character-count="1582" meta:row-count="35" meta:non-whitespace-character-count="1400"/>
  </office:meta>
</office:document-meta>
</file>