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305in"/>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5pt" style:font-size-asian="5pt"/>
    </style:style>
    <style:style style:name="P9" style:parent-style-name="Normal" style:family="paragraph">
      <style:paragraph-properties fo:keep-with-next="always" fo:text-align="center"/>
      <style:text-properties fo:font-weight="bold" style:font-weight-asian="bold" fo:font-size="15pt" style:font-size-asian="15pt"/>
    </style:style>
    <style:style style:name="P10" style:parent-style-name="Normal" style:family="paragraph">
      <style:paragraph-properties fo:keep-with-next="always" fo:text-align="center"/>
      <style:text-properties fo:font-size="15pt" style:font-size-asian="15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size="11.5pt" style:font-size-asian="11.5pt" style:font-size-complex="11.5pt"/>
    </style:style>
    <style:style style:name="P17" style:parent-style-name="Normal" style:family="paragraph">
      <style:paragraph-properties fo:text-align="center"/>
      <style:text-properties fo:font-size="11.5pt" style:font-size-asian="11.5pt" style:font-size-complex="11.5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2173in"/>
        </style:tab-stops>
      </style:paragraph-properties>
    </style:style>
    <style:style style:name="P54" style:parent-style-name="Normal" style:family="paragraph">
      <style:paragraph-properties>
        <style:tab-stops>
          <style:tab-stop style:type="left" style:position="5.2173in"/>
        </style:tab-stops>
      </style:paragraph-properties>
    </style:style>
    <style:style style:name="P55" style:parent-style-name="Normal" style:family="paragraph">
      <style:paragraph-properties>
        <style:tab-stops>
          <style:tab-stop style:type="left" style:position="5.2173in"/>
        </style:tab-stops>
      </style:paragraph-properties>
    </style:style>
    <style:style style:name="P56" style:parent-style-name="Normal" style:family="paragraph">
      <style:paragraph-properties>
        <style:tab-stops>
          <style:tab-stop style:type="left" style:position="5.4145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p text:style-name="P11">SPRENDIMAS</text:p>
      <text:p text:style-name="P12">DĖL VILNIAUS RAJONO SAVIVALDYBĖS 2023 METŲ BIUDŽETO PADIDINIMO IR PATIKSLINIMO</text:p>
      <text:p text:style-name="P13"/>
      <text:p text:style-name="P14">2023 m. kovo 31 d. Nr. T3-70</text:p>
      <text:p text:style-name="P15">Vilnius</text:p>
      <text:p text:style-name="P16"/>
      <text:p text:style-name="P17"/>
      <text:p text:style-name="P18"><text:span text:style-name="T19">Vadovaudamasi Lietuvos Respublikos vietos savivaldos įstatymo 16 straipsnio 2 dalies 17 punktu, 18 straipsnio 1 dalimi, Lietuvos Respublikos 2023 metų valstybės biudžeto ir savivaldybių biudžetų finansinių rodiklių patvirtinimo įstatymu, Lietuvos Respublikos socialinės apsaugos ir darbo ministro 2022 m. gruodžio 19 d. įsakymu Nr. A1-861 „Dėl Lietuvos Respublikos valstybės biudžeto lėšų kompleksinėms paslaugoms šeimai organizuoti 2023 metais paskirstymo savivaldybių administracijoms patvirtinimo“, Lietuvos Respublikos švietimo, mokslo ir sporto ministro 2023 m. vasario 21 d. įsakymu Nr. V-199 „Dėl lėšų skyrimo vaikų, atvykusių į Lietuvos Respubliką iš Ukrainos dėl Rusijos Federacijos karinių veiksmų Ukrainoje, ugdymui ir pavėžėjimui į mokyklą ir atgal ir šių lėšų paskirstymo pagal savivaldybes ir valstybines mokyklas patvirtinimo“, Lietuvos Respublikos aplinkos ministro 2023 vasario 3 d. įsakymu Nr. D1-41 „Dėl valstybės biudžeto specialiųjų tikslinių dotacijų, skiriamų savivaldybių biudžetams aplinkos ministerijos kuruojamai valstybinei (valstybės perduotai savivaldybėms) savivaldybės<text:s/></text:span><text:soft-page-break/><text:span text:style-name="T20">erdvinių duomenų rinkinio tvarkymo funkcijai atlikti“, Lietuvos Respublikos aplinkos ministro 2023 m. sausio 26 d. įsakymu Nr. V-9 „Dėl 2023 metų specialiųjų tikslinių dotacijų aplinkos ministerijai priskirtoms valstybinėms (valstybės perduotoms savivaldybėms) funkcijoms atlikti paskirstymo savivaldybėms sąrašo patvirtinimo“, Lietuvos Respublikos švietimo, mokslo ir sporto ministro 2023 m. sausio 27 d. įsakymu Nr. V-92 „Dėl švietimo, mokslo ir sporto ministro 2023 m. sausio 3 d. įsakymo Nr. V-6 „Dėl specialios tikslinės dotacijos ugdymo reikmėms finansuoti 2023 metais paskirstymo“, Neįgaliųjų reikalų departamento prie Socialinės apsaugos ir darbo ministerijos direktoriaus <text:s/>2023 m. sausio 24 d. įsakymu <text:s/>Nr. V-10 „Dėl valstybės biudžeto lėšų būstams pritaikyti neįgaliesiems paskirstymo 2023 metais“, Lietuvos Respublikos socialinės apsaugos ir darbo ministerijos kanclerio 2023 m. kovo 9 d. potvarkiu Nr. A3-35 „Dėl valstybės biudžeto lėšų vienkartinėms išmokoms įsikurti gyvenamojoje vietoje savivaldybės teritorijoje ir (ar) mėnesinėms kompensacijoms atlyginimui švietimo teikėjui už vaiko ugdymo pagal ikimokyklinio ar priešmokyklinio ugdymo programas išlaikymą apmokėti ir administruoti 2023 m. kovo mėnesio paskirstymo savivaldybių administracijoms“,</text:span><text:span text:style-name="T21"><text:s/></text:span><text:span text:style-name="T22"><text:s/>Lietuvos Respublikos Vyriausybės 2023 m. sausio 25 d. nutarimu Nr. 57 „Dėl 2023 metų valstybės biudžeto asignavimų ir Valstybės investicijų 2023-2025 metų programoje numatytų lėšų paskirstymo“, remdamasi Lietuvos Respublikos švietimo, mokslo ir sporto ministerijos ir Vilniaus rajono savivaldybės 2023 m. vasario 1 d. Finansavimo sutartimi Nr. A56(1)-91, atsižvelgdama į Vilniaus rajono savivaldybės Ekonomikos ir turto skyriaus vedėjo 2023 kovo 17 d. raštą Nr. A38(1)-511 „Dėl sąmatos koregavimo“, Investicijų skyriaus vedėjo 2023 m. sausio 25 d. raštą Nr. A38(1)-185 „Dėl kompensuojamų lėšų“, 2023 vasario 22 d. raštą Nr. A38(1)-357 „Dėl kompensuojamų lėšų“, 2023 kovo 10 d. raštą Nr. A38(1)-462 „Dėl kompensuojamų lėšų“ bei į <text:s/>pajamų gavimą, Vilniaus rajono savivaldybės taryba <text:s/>n u s p r e n d ž i a:</text:span></text:p>
      <text:p text:style-name="P23"><text:span text:style-name="T24">1</text:span><text:span text:style-name="T25">. Padidinti Vilniaus rajono savivaldybės 2023 metų biudžeto pajamas 1303,6 tūkst. Eur (milijonu trimis šimtais trimis tūkstančiais šešiais šimtais eurų), iš jų: specialią tikslinę dotaciją savivaldybės einamiesiems tikslams 577,2 (penkiais šimtais septyniasdešimt septyniais<text:s/></text:span><text:soft-page-break/><text:span text:style-name="T26">tūkstančiais dviem šimtais eurų), <text:s/></text:span><text:span text:style-name="T27">kitas dotacijas einamiesiems tikslams 137,7 tūkst. Eur (šimtu trisdešimt septyniais tūkstančiais septyniais šimtais <text:s/>eurų), kitas dotacijas turtui įsigyti 502,0 tūkst. Eur (penkiais šimtais dviem tūkstančiais eurų), dotaciją savivaldybėms iš Europos Sąjungos, kitos tarptautinės finansinės paramos ir bendrojo finansavimo lėšų turtui įsigyti 58,8 tūkst. Eur (penkiasdešimt aštuoniais tūkstančiais aštuoniais šimtais eurų), žemės realizavimo pajamas 27,8 tūkst. Eur (dvidešimt septyniais tūkstančiais aštuoniais šimtais eurų), 0,1 tūkst. Eur (šimtu eurų) kitas dotacijas einamiesiems tikslams.</text:span></text:p>
      <text:p text:style-name="P28"><text:span text:style-name="T29">2</text:span><text:span text:style-name="T30">. Padidinti Vilniaus rajono savivaldybės 2023 metų biudžeto asignavimus 1303,6 tūkst. Eur (milijonu trimis šimtais trimis tūkstančiais šešiais šimtais eurų), iš jų pagal programas:<text:s/></text:span></text:p>
      <text:p text:style-name="P31"><text:span text:style-name="T32">2.1</text:span><text:span text:style-name="T33">. ekonominio konkurencingumo didinimo programą padidinant 203,9 tūkst. Eur (dviem šimtais trimis tūkstančiais devyniais šimtais eurų), iš jų skiriant: 148,6 tūkst. Eur (šimtą keturiasdešimt aštuonis tūkstančius šešis šimtus eurų) Vilniaus rajono savivaldybės erdvinių duomenų rinkinio tvarkymo funkcijai atlikti, 27,5 tūkst. Eur (dvidešimt septynis tūkstančius penkis šimtus eurų) investiciniam projektui, 27,8 tūkst. Eur (dvidešimt septynis tūkstančius aštuonis šimtus eurų) žemės kadastro ir geodezijos išlaidoms apmokėti;</text:span></text:p>
      <text:p text:style-name="P34"><text:span text:style-name="T35">2.2</text:span><text:span text:style-name="T36">. švietimo kokybės ir prieinamumo didinimo programą padidinant 944,6 tūkst. Eur (devyniais šimtais keturiasdešimt keturiais tūkstančiais šešiais šimtais eurų), iš jų skiriant: 428,0 tūkst. Eur (keturis šimtus dvidešimt aštuonis tūkstančius eurų) Vilniaus rajono savivaldybės švietimo įstaigų ugdymo reikmėms finansuoti (1 priedas), 14,6 tūkst. Eur (keturiolika tūkstančių šešis šimtus eurų) Vilniaus rajono savivaldybės mokykloms vaikų, atvykusių į Lietuvos Respubliką iš Ukrainos dėl Rusijos Federacijos karinių veiksmų Ukrainoje, ugdymui ir pavėžėjimui į mokyklą ir atgal (2 priedas), 502,0 tūkst. Eur (penkis šimtus du tūkstančius eurų) Vilniaus rajono Nemenčinės Konstanto Parčevskio gimnazijos pastatui rekonstruoti ir aktų salės bei muzikos mokyklos pastatų statybos darbams finansuoti;</text:span></text:p>
      <text:p text:style-name="P37"><text:span text:style-name="T38">2.3</text:span><text:span text:style-name="T39">. valdymo programą padidinant 0,6 tūkst. Eur (šešiais šimtais eurų) Vilniaus rajono valstybinės žemės ir kito valstybės turto valdymo, naudojimo ir disponavimo juo patikėjimo teise valstybinei funkcijai atlikti; <text:s/></text:span></text:p>
      <text:p text:style-name="P40"><text:span text:style-name="T41">2.4</text:span><text:span text:style-name="T42">. saugios ir švarios gyvenamosios aplinkos kūrimo programą padidinant 31,3 tūkst. Eur (trisdešimt vienu tūkstančiu trimis šimtais eurų) investiciniam projektui;</text:span></text:p>
      <text:p text:style-name="P43"><text:span text:style-name="T44">2.5</text:span><text:span text:style-name="T45">. socialinės atskirties mažinimo programą padidinant 123,2 tūkst. Eur (šimtu dvidešimt trimis tūkstančiais dviem šimtais eurų), iš jų skiriant: 86,1 tūkst. Eur <text:s/>(aštuoniasdešimt šešis tūkstančius šimtą eurų) Vilniaus rajono savivaldybės būstams pritaikyti neįgaliesiems, 37,0 tūkst. Eur (trisdešimt septynis tūkstančius eurų) Vilniaus rajono savivaldybės kompleksinėms paslaugoms šeimai organizuoti, 0,1 tūkst. Eur (šimtą eurų) vienkartinėms išmokoms įsikurti gyvenamojoje vietovėje Vilniaus rajono savivaldybės teritorijoje ir kovo mėnesio kompensacijoms ugdomų vaikų išlaikymo išlaidoms apmokėti.</text:span></text:p>
      <text:p text:style-name="P46"><text:span text:style-name="T47">3</text:span><text:span text:style-name="T48">. Patikslinti Vilniaus rajono savivaldybės tarybos 2023 m. vasario 2 d. sprendimo Nr. T3-2 „Dėl Vilniaus rajono savivaldybės 2023 metų biudžeto patvirtinimo“ 4 punktą ir išdėstyti jį taip:<text:s/></text:span></text:p>
      <text:p text:style-name="P49"><text:span text:style-name="T50">„</text:span><text:span text:style-name="T51">4</text:span><text:span text:style-name="T52">. Patvirtinti 2023 m. biudžetiniais metais planuojamų metinių įsiskolinimų (mokėtinų sumų, išskyrus sumas paskoloms grąžinti) pokyčio sumą 150 tūkst. Eur“.</text:span></text:p>
      <text:p text:style-name="P53"/>
      <text:p text:style-name="P54"/>
      <text:p text:style-name="P55"/>
      <text:p text:style-name="P56">Savivaldybės merė<text:s/><text:tab/>Marija Reks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666...</meta:initial-creator>
    <dc:creator>adlibuser</dc:creator>
    <meta:creation-date>2023-04-05T05:20:00Z</meta:creation-date>
    <dc:date>2023-04-05T05:20:00Z</dc:date>
    <meta:print-date>2023-03-28T10:00:00Z</meta:print-date>
    <meta:template xlink:href="Normal.dotm" xlink:type="simple"/>
    <meta:editing-cycles>2</meta:editing-cycles>
    <meta:editing-duration>PT0S</meta:editing-duration>
    <meta:document-statistic meta:page-count="4" meta:paragraph-count="56" meta:word-count="1087" meta:character-count="7144" meta:row-count="119" meta:non-whitespace-character-count="6113"/>
  </office:meta>
</office:document-meta>
</file>