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1.627in"/>
          <style:tab-stop style:type="left" style:position="5.072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>
        <style:tab-stops>
          <style:tab-stop style:type="left" style:position="2.0208in"/>
          <style:tab-stop style:type="center" style:position="2.2173in"/>
          <style:tab-stop style:type="right" style:position="4.6784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9222in"/>
          <style:tab-stop style:type="left" style:position="4.9736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name="TimesLT" fo:color="#000000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="TimesLT"/>
    </style:style>
    <style:style style:name="P36" style:parent-style-name="Normal" style:family="paragraph">
      <style:paragraph-properties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h text:style-name="P9" text:outline-level="2">ŠVENČIONIŲ RAJONO SAVIVALDYBĖS ADMINISTRACIJOS<text:s/></text:h>
      <text:h text:style-name="P10" text:outline-level="2">DIREKTORIUS</text:h>
      <text:p text:style-name="P11"/>
      <text:p text:style-name="P12"><text:span text:style-name="T13">ĮSAKYMAS</text:span></text:p>
      <text:p text:style-name="P14"><text:span text:style-name="T15">DĖL ŠVENČIONIŲ RAJONO ADMINISTRACIJOS DIREKTORIAUS 2021 M. BALANDŽIO 7 D. ĮSAKYMO NR. A-218 „DĖL ŠVENČIONIŲ RAJONO SAVIVALDYBĖS<text:s/></text:span><text:span text:style-name="T16">MOBILIZACIJOS VALDYMO <text:s/>GRUPĖS SUDARYMO IR JOS <text:s/>nuostatų <text:s/>PATVIRTINIMO“ PAKEITIMO</text:span></text:p>
      <text:p text:style-name="P17"/>
      <text:p text:style-name="P18">2023 m. kovo 15 d. Nr.<text:s/><text:span text:style-name="T19">A-231</text:span></text:p>
      <text:p text:style-name="P20">Švenčionys</text:p>
      <text:p text:style-name="P21"/>
      <text:p text:style-name="P22"/>
      <text:p text:style-name="P23"><text:span text:style-name="T24">P a k e i č i u<text:s/></text:span><text:s text:c="2"/><text:span text:style-name="T25">Švenčionių rajono savivaldybės mobilizacijos valdymo grupės nuostatų, patvirtintų <text:s/></text:span>Švenčionių rajono savivaldybės administracijos direktoriaus 2021 m. balandžio 7 d. įsakymu Nr. A-218 „Dėl Švenčionių rajono savivaldybės mobilizacijos valdymo <text:s/>grupės sudarymo ir jos <text:s/>nuostatų <text:s/>patvirtinimo<text:span text:style-name="T26">“, 5.3 papunktį ir jį i š d ė s t a u taip:</text:span></text:p>
      <text:p text:style-name="P27"><text:span text:style-name="T28">„</text:span><text:span text:style-name="T29">5.3</text:span><text:span text:style-name="T30">. kviestis į Grupės posėdžius karo komendantus, Administracijos pavaldžių subjektų, mobilizacinių ūkio subjektų, kitų Administracijos, ūkio subjektų ir visuomeninių organizacijų atstovus, išklausyti jų nuomonę, siūlymus ir kitą informaciją mobilizacijos vykdymo klausimais;“.</text:span></text:p>
      <text:p text:style-name="P31">Šis įsakymas skelbiamas Teisės aktų registre.</text:p>
      <text:p text:style-name="P32"/>
      <text:p text:style-name="P33"/>
      <text:p text:style-name="P34"/>
      <text:p text:style-name="P35">ADMINISTRACIJOS <text:s/>DIREKTORĖ<text:tab/>JOVITA RUDĖN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86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3-15T11:56:00Z</meta:creation-date>
    <dc:date>2023-03-15T11:56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3" meta:character-count="1058" meta:row-count="17" meta:non-whitespace-character-count="932"/>
  </office:meta>
</office:document-meta>
</file>