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="Thorndale" style:font-name-asian="HG Mincho Light J" fo:color="#000000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2pt" style:language-asian="lt" style:country-asian="LT"/>
    </style:style>
    <style:style style:name="T16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2pt" style:language-asian="lt" style:country-asian="LT"/>
    </style:style>
    <style:style style:name="T18" style:parent-style-name="DefaultParagraphFont" style:family="text">
      <style:text-properties style:font-name-asian="HG Mincho Light J" fo:font-weight="bold" style:font-weight-asian="bold" fo:color="#000000" style:font-size-complex="12pt" fo:background-color="#FFFFFF" style:language-asian="lt" style:country-asian="LT"/>
    </style:style>
    <style:style style:name="T19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5" style:parent-style-name="Normal" style:family="paragraph">
      <style:paragraph-properties fo:text-align="justify" fo:text-indent="0.4722in" fo:background-color="#FFFFFF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4722in">
        <style:tab-stops>
          <style:tab-stop style:type="right" style:position="6.6458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="Thorndale" style:font-name-asian="Arial Unicode MS" style:font-weight-complex="bold" style:font-style-complex="italic" fo:color="#000000" style:font-size-complex="12pt" style:language-asian="lt" style:country-asian="LT"/>
    </style:style>
    <style:style style:name="T3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="Thorndale" style:font-name-asian="Arial Unicode MS" style:font-weight-complex="bold" style:font-style-complex="italic" fo:color="#000000" style:font-size-complex="12pt" style:language-asian="lt" style:country-asian="LT"/>
    </style:style>
    <style:style style:name="T34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style:font-name="Thorndale" style:font-name-asian="Arial Unicode MS" style:font-weight-complex="bold" style:font-style-complex="italic" fo:color="#000000" style:font-size-complex="12pt" style:language-asian="lt" style:country-asian="LT"/>
    </style:style>
    <style:style style:name="T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left" style:position="5.2173in"/>
          <style:tab-stop style:type="right" style:position="6.6458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left" style:position="5.2173in"/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<text:s/></text:span><text:span text:style-name="T15">ŠIAULIŲ MIESTO SAVIVALDYBĖS TARYBOS 2022 M.</text:span><text:span text:style-name="T16"><text:s/></text:span><text:span text:style-name="T17">LIEPOS 7 D. SPRENDIMO NR. T-289 „</text:span><text:span text:style-name="T18">DĖL SMULKIOJO IR VIDUTINIO VERSLO RĖMIMO KOMISIJOS SUDARYMO“<text:s/></text:span><text:span text:style-name="T19">PRIPAŽINIMO NETEKUSIU GALIOS</text:span></text:p>
      <text:p text:style-name="P20"/>
      <text:p text:style-name="P21">2023 m. liepos 13 d. Nr. T-306</text:p>
      <text:p text:style-name="P22">Šiauliai</text:p>
      <text:p text:style-name="P23"/>
      <text:p text:style-name="P24"/>
      <text:p text:style-name="P25"><text:span text:style-name="T26">Vadovaudamasi Lietuvos Respublikos vietos savivaldos įstatymo 16 straipsnio 1 dalimi, Šiaulių miesto savivaldybės taryba<text:s/></text:span><text:span text:style-name="T27">nusprendži</text:span><text:span text:style-name="T28">a:</text:span></text:p>
      <text:p text:style-name="P29"><text:span text:style-name="T30">Pripažinti netekusiu galios<text:s/></text:span><text:span text:style-name="T31">Šiaulių miesto savivaldybės tarybos 2022 m.</text:span><text:span text:style-name="T32"><text:s/></text:span><text:span text:style-name="T33">liepos 7 d. sprendimą Nr. T-289 „Dėl<text:s/></text:span><text:span text:style-name="T34">smulkiojo ir vidutinio verslo rėmimo komisijos sudarymo</text:span><text:span text:style-name="T35">“</text:span><text:span text:style-name="T36"><text:s/>su visais pakeitimais ir papildymais.</text:span></text:p>
      <text:p text:style-name="P37"/>
      <text:p text:style-name="P38"/>
      <text:p text:style-name="P39"/>
      <text:p text:style-name="P40"><text:span text:style-name="T41">Savivaldyb</text:span><text:span text:style-name="T42">ė</text:span><text:span text:style-name="T43">s meras</text:span><text:span text:style-name="T44"><text:tab/>Art</text:span><text:span text:style-name="T45">ū</text:span><text:span text:style-name="T46">ras Visockas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7-13T13:45:00Z</meta:creation-date>
    <dc:date>2023-07-13T13:45:00Z</dc:date>
    <meta:template xlink:href="Normal.dotm" xlink:type="simple"/>
    <meta:editing-cycles>2</meta:editing-cycles>
    <meta:editing-duration>PT0S</meta:editing-duration>
    <meta:document-statistic meta:page-count="1" meta:paragraph-count="4" meta:word-count="78" meta:character-count="646" meta:row-count="16" meta:non-whitespace-character-count="572"/>
  </office:meta>
</office:document-meta>
</file>