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name-asian="Andale Sans UI"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T24" style:parent-style-name="DefaultParagraphFont" style:family="text">
      <style:text-properties style:font-name-asian="Andale Sans UI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T47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Andale Sans UI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409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409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409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40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Andale Sans UI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DĖL LIETUVOS RESPUBLIKOS APLINKOS MINISTRO 2015 M. BALANDŽIO 24 D. ĮSAKYMO NR. D1-336 „DĖL DAUGIABUČIŲ NAMŲ MODERNIZAVIMO FONDO PRIEŽIŪROS KOMITETO SUDARYMO“ PAKEITIMO</text:p>
      <text:p text:style-name="P12"/>
      <text:p text:style-name="P13">2021 m. vasario 23 d. Nr.<text:s/>D1-106</text:p>
      <text:p text:style-name="P14">Vilnius<text:line-break/></text:p>
      <text:p text:style-name="P15"/>
      <text:p text:style-name="P16"><text:span text:style-name="T17">Pakei</text:span><text:span text:style-name="T18">č</text:span><text:span text:style-name="T19">iu</text:span><text:span text:style-name="T20"><text:s/>Lietuvos Respublikos aplinkos ministro 2015 m. baland</text:span><text:span text:style-name="T21">ž</text:span><text:span text:style-name="T22">io 24 d.<text:s/></text:span><text:span text:style-name="T23">į</text:span><text:span text:style-name="T24">sakymą Nr. D1-336 „D</text:span><text:span text:style-name="T25">ė</text:span><text:span text:style-name="T26">l Daugiabu</text:span><text:span text:style-name="T27">č</text:span><text:span text:style-name="T28">i</text:span><text:span text:style-name="T29">ų</text:span><text:span text:style-name="T30"><text:s/>nam</text:span><text:span text:style-name="T31">ų</text:span><text:span text:style-name="T32"><text:s/>modernizavimo fondo prie</text:span><text:span text:style-name="T33">ž</text:span><text:span text:style-name="T34">i</text:span><text:span text:style-name="T35">ū</text:span><text:span text:style-name="T36">ros komiteto sudarymo“ ir 1 punkt</text:span><text:span text:style-name="T37">ą</text:span><text:span text:style-name="T38"><text:s/>i</text:span><text:span text:style-name="T39">š</text:span><text:span text:style-name="T40">d</text:span><text:span text:style-name="T41">ė</text:span><text:span text:style-name="T42">stau taip:</text:span></text:p>
      <text:p text:style-name="P43"><text:span text:style-name="T44">„</text:span><text:span text:style-name="T45">1</text:span><text:span text:style-name="T46">.<text:s/></text:span><text:span text:style-name="T47">Sudarau</text:span><text:span text:style-name="T48"><text:s/>šios sudėties Daugiabučių namų modernizavimo fondo priežiūros komitetą (toliau – komitetas):<text:s/></text:span></text:p>
      <text:p text:style-name="P49">Darius Kvedaravičius – aplinkos viceministras, komiteto pirmininkas;<text:s/></text:p>
      <text:p text:style-name="P50">Inesis Kiškis – Lietuvos Respublikos aplinkos ministerijos Europos Sąjungos investicijų ir ekonominių priemonių departamento direktorius, komiteto pirmininko pavaduotojas.</text:p>
      <text:p text:style-name="P51">Nariai:</text:p>
      <text:p text:style-name="P52">Dainius Čergelis – Aplinkos ministerijos Statybos ir teritorijų planavimo politikos grupės vadovas (pakaitinis narys – Alvydas Geigalas, šios grupės vyresnysis patarėjas);</text:p>
      <text:p text:style-name="P53">Rūta Dapkutė-Stankevičienė – Lietuvos Respublikos finansų ministerijos Investicijų departamento direktorė (pakaitinė narė – Laurita Kazickienė, šio departamento Finansinių priemonių skyriaus vedėjos pavaduotoja);</text:p>
      <text:p text:style-name="P54">Živilė Grigienė – Finansų ministerijos Valstybės iždo departamento Finansavimo ir analizės skyriaus patarėja (pakaitinė narė – Vaida Matiliūnienė, šio skyriaus vyriausioji specialistė);</text:p>
      <text:p text:style-name="P55">Goda Idzelytė – Finansų ministerijos Investicijų departamento Finansinių priemonių skyriaus vyriausioji specialistė (pakaitinė narė – Agnė Kvedarienė, šio skyriaus vyriausioji specialistė);</text:p>
      <text:p text:style-name="P56">Agnė Kazlauskaitė – Finansų ministerijos Investicijų departamento Finansinių priemonių skyriaus vedėja (pakaitinė narė – Neringa Morkvėnienė, šio skyriaus vyriausioji specialistė);</text:p>
      <text:p text:style-name="P57">Vilma Slavinskienė – Aplinkos ministerijos Europos Sąjungos investicijų ir ekonominių priemonių departamento Europos Sąjungos investicinių priemonių įgyvendinimo skyriaus vedėja (pakaitinė narė – Eglė Valūnė, Aplinkos ministerijos Europos Sąjungos investicijų ir ekonominių priemonių departamento Europos Sąjungos investicijų planavimo skyriaus vedėja);</text:p>
      <text:p text:style-name="P58"><text:span text:style-name="T59">Ramūnas Šveikauskas – Aplinkos ministerijos Statybos ir teritorijų planavimo<text:s/></text:span><text:span text:style-name="T60">politikos grupės<text:s/></text:span><text:span text:style-name="T61">vyresnysis patarėjas (pakaitinė narė – Virginija Pilipienė, šios<text:s/></text:span><text:span text:style-name="T62">grupės</text:span><text:span text:style-name="T63"><text:s/>vyriausioji specialistė).“</text:span></text:p>
      <text:p text:style-name="P64"/>
      <text:p text:style-name="P65"/>
      <text:p text:style-name="P66"/>
      <text:p text:style-name="P67"><text:span text:style-name="T68">Aplinkos ministras</text:span><text:span text:style-name="T6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21-02-23T15:22:00Z</meta:creation-date>
    <dc:date>2021-02-23T15:22:00Z</dc:date>
    <meta:print-date>2019-04-15T11:3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5" meta:word-count="291" meta:character-count="2337" meta:row-count="58" meta:non-whitespace-character-count="2061"/>
  </office:meta>
</office:document-meta>
</file>