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fo:text-indent="0.9in"/>
      <style:text-properties style:font-name="TimesLT" style:font-size-complex="12pt"/>
    </style:style>
    <style:style style:name="P18" style:parent-style-name="Normal" style:family="paragraph">
      <style:paragraph-properties fo:text-align="justify" fo:text-indent="0.9in"/>
      <style:text-properties style:font-name="TimesLT" style:font-size-complex="12pt"/>
    </style:style>
    <style:style style:name="P19" style:parent-style-name="Normal" style:family="paragraph">
      <style:paragraph-properties fo:text-align="justify" style:vertical-align="middle" fo:line-height="150%"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style:vertical-align="middle" fo:line-height="150%" fo:text-indent="0.4923in"/>
      <style:text-properties style:font-weight-complex="bold" style:font-size-complex="12pt" style:language-asian="lt" style:country-asian="LT" fo:hyphenate="fal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style:vertical-align="middle"/>
      <style:text-properties fo:hyphenate="false"/>
    </style:style>
    <style:style style:name="P42" style:parent-style-name="Normal" style:family="paragraph">
      <style:paragraph-properties style:vertical-align="middle"/>
      <style:text-properties fo:hyphenate="false"/>
    </style:style>
    <style:style style:name="P43" style:parent-style-name="Normal" style:family="paragraph">
      <style:paragraph-properties style:vertical-align="middle"/>
      <style:text-properties fo:hyphenate="false"/>
    </style:style>
    <style:style style:name="P44" style:parent-style-name="Normal" style:family="paragraph">
      <style:paragraph-properties style:vertical-align="middle"/>
      <style:text-properties fo:hyphenate="false"/>
    </style:style>
    <style:style style:name="P45" style:parent-style-name="Normal" style:family="paragraph">
      <style:paragraph-properties style:vertical-align="middle"/>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3 m. rugpjūčio 6 d. įsakymo Nr. 1V-688 „DĖL FINANSAVIMO SKYRIMO PROJEKTUI, FINANSUOJAMAM PAGAL 2007–2013 m. ŽMOGIŠKŲJŲ IŠTEKLIŲ PLĖTROs VEIKSMŲ PROGRAMOS 4 PRIORITETO „ADMINISTRACINIŲ GEBĖJIMŲ STIPRINIMAS IR VIEŠOJO ADMINISTRAVIMO EFEKTYVUMO DIDINIMAS“ ĮGYVENDINIMO PRIEMONĘ VP1-4.3-VRM-01-v „viEŠŲJŲ PASLAUGŲ kokybės INICIATYVOS“ PAKEITIMO</text:p>
      <text:p text:style-name="P14"/>
      <text:p text:style-name="P15">2014 m. lapkričio 24 d. Nr. 1V-805<text:s/></text:p>
      <text:p text:style-name="P16">Vilnius</text:p>
      <text:p text:style-name="P17"/>
      <text:p text:style-name="P18"/>
      <text:p text:style-name="P19"><text:span text:style-name="T20">P a k e i č i u Lietuvos Respublikos vidaus reikalų ministro 2013 m. rugpjūčio 6 d. įsakymą Nr. 1V-688 „Dėl finansavimo skyrimo projektui, finansuojamam pagal 2007–2013 m. Žmogiškųjų išteklių plėtros veiksmų programos 4 prioriteto „Administracinių gebėjimų stiprinimas ir viešojo administravimo efektyvumo didinimas“ įgyvendinimo priemonę VP1-4.3-VRM-01-V „Viešųjų paslaugų kokybės iniciatyvos“ ir<text:s/></text:span><text:span text:style-name="T21">jį išdėstau nauja redakcija:</text:span></text:p>
      <text:p text:style-name="P22"/>
      <text:p text:style-name="P23"><text:span text:style-name="T24">„LIETUVOS RESPUBLIKOS VIDAUS REIKALŲ MINISTRAS</text:span></text:p>
      <text:p text:style-name="P25"/>
      <text:p text:style-name="P26">ĮSAKYMAS</text:p>
      <text:p text:style-name="P27">DĖL FINANSAVIMO SKYRIMO PROJEKTUI, FINANSUOJAMAM PAGAL 2007–2013 M. ŽMOGIŠKŲJŲ IŠTEKLIŲ PLĖTROS VEIKSMŲ PROGRAMOS 4 PRIORITETO „ADMINISTRACINIŲ GEBĖJIMŲ STIPRINIMAS IR VIEŠOJO ADMINISTRAVIMO EFEKTYVUMO DIDINIMAS“ ĮGYVENDINIMO PRIEMONĘ VP1-4.3-VRM-01-V „VIEŠŲJŲ PASLAUGŲ KOKYBĖS INICIATYVOS“</text:p>
      <text:p text:style-name="P28"/>
      <text:p text:style-name="P29"/>
      <text:p text:style-name="P30"><text:span text:style-name="T31">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patvirtinto Lietuvos Respublikos vidaus reikalų ministro 2009 m. vasario 18 d. įsakymu Nr. 1V-70 „Dė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patvirtinimo“, 56 punktu, Valstybės projektų, finansuotinų pagal 2007–2013 m. Žmogiškųjų išteklių plėtros veiksmų<text:s/></text:span><text:soft-page-break/><text:span text:style-name="T32">programos 4 prioriteto „Administracinių gebėjimų stiprinimas ir viešojo administravimo efektyvumo didinimas“ įgyvendinimo priemonę VP1-4.3-VRM-01-V „Viešųjų paslaugų kokybės iniciatyvos“, sąrašu Nr. 01, patvirtintu Lietuvos Respublikos vidaus reikalų ministro 2009 m. birželio 30 d. įsakymu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ir atsižvelgdamas į Europos socialinio fondo 2013 m. liepos 31 d. projekto paraiškos Nr. VP1-4.3-VRM-01-V-01-070 tinkamumo finansuoti vertinimo ataskaitą Nr. 2013-VRM-A070, tinkamumo finansuoti vertinimo ataskaitą Nr. 2013-VRM-A070,</text:span></text:p>
      <text:p text:style-name="P33"><text:span text:style-name="T34">s k i r i u finansavimą valstybės projektų planavimo būdu pateiktam Nacionalinės žemės tarnybos prie Žemės ūkio ministerijos projektui „Kokybės vadybos modelio, atitinkančio standarto LST EN ISO 9001:2008 „Kokybės vadybos sistemos“ reikalavimus, diegimo Nacionalinėje žemės tarnyboje prie Žemės ūkio ministerijos“ (projekto kodas Nr. VP1-4.3-VRM-01-V-01-070) įgyvendinti – iki 322 845,25 Lt (trijų šimtų dvidešimt dviejų tūkstančių aštuonių šimtų keturiasdešimt penkių litų 25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35"><text:span text:style-name="T36">1</text:span><text:span text:style-name="T37">. iš Europos Sąjungos lėšų (finansavimo šaltinio kodas 1.3.2.3.1) – iki 274 418,46 Lt (dviejų šimtų septyniasdešimt keturių tūkstančių keturių šimtų aštuoniolikos litų 46 ct);</text:span></text:p>
      <text:p text:style-name="P38"><text:span text:style-name="T39">2</text:span><text:span text:style-name="T40">. iš bendrojo finansavimo lėšų (finansavimo šaltinio kodas 1.2.2.3.1) – iki 48 426,79 Lt (keturiasdešimt aštuonių tūkstančių keturių šimtų dvidešimt šešių litų 79 ct).“</text:span></text:p>
      <text:p text:style-name="P41"/>
      <text:p text:style-name="P42"/>
      <text:p text:style-name="P43"/>
      <text:p text:style-name="P44"/>
      <text:p text:style-name="P45"><text:span text:style-name="T46">Vidaus reikalų ministras<text:s/></text:span><text:span text:style-name="T47"><text:tab/></text:span><text:span text:style-name="T48"><text:tab/></text:span><text:span text:style-name="T49"><text:tab/></text:span><text:span text:style-name="T50"><text:tab/></text:span><text:span text:style-name="T5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4-11-25T11:14:00Z</meta:creation-date>
    <dc:date>2014-11-25T11:14:00Z</dc:date>
    <meta:print-date>2013-10-11T07:01:00Z</meta:print-date>
    <meta:template xlink:href="Normal" xlink:type="simple"/>
    <meta:editing-cycles>2</meta:editing-cycles>
    <meta:editing-duration>PT0S</meta:editing-duration>
    <meta:document-statistic meta:page-count="2" meta:paragraph-count="16" meta:word-count="517" meta:character-count="4303" meta:row-count="92" meta:non-whitespace-character-count="3802"/>
  </office:meta>
</office:document-meta>
</file>