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color="#000000"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P13" style:parent-style-name="Normal" style:family="paragraph">
      <style:text-properties fo:color="#000000" fo:font-size="14pt" style:font-size-asian="14pt" style:font-size-complex="14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pl" style:country-asian="PL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font-weight="bold" style:font-weight-asian="bold" style:font-size-complex="12pt" fo:background-color="#FFFFFF"/>
    </style:style>
    <style:style style:name="T28" style:parent-style-name="DefaultParagraphFont" style:family="text">
      <style:text-properties fo:font-weight="bold" style:font-weight-asian="bold" style:font-size-complex="12pt" fo:background-color="#FFFFFF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830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04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p text:style-name="P15">DĖL TESTAVIMO COVID-19 LIGAI (KORONAVIRUSO INFEKCIJAI) ĮTARTI AR DIAGNOZUOTI ORGANIZAVIMO VILNIAUS RAJONO SAVIVALDYBĖS TERITORIJOJE VEIKIANČIOSE UGDYMO ĮSTAIGOSE<text:s/></text:p>
      <text:h text:style-name="P16" text:outline-level="3"/>
      <text:p text:style-name="P17">2021 m. rugpjūčio 27 d. Nr. A27(1)-2116</text:p>
      <text:p text:style-name="P18">Vilnius</text:p>
      <text:h text:style-name="P19" text:outline-level="3"/>
      <text:p text:style-name="P20"><text:span text:style-name="T21">Vadovaudamasi Lietuvos Respublikos vietos savivaldos įstatymo 29 straipsnio 8 dalies 2 punktu,</text:span><text:span text:style-name="T22"><text:s/></text:span><text:span text:style-name="T23">Lietuvos Respublikos Vyriausybės 2020 m. vasario 26 d. nutarimo Nr. 152 „Dėl valstybės lygio ekstremaliosios situacijos paskelbimo“ 3.2.1.1. papunkčiu, Lietuvos Respublikos<text:s/></text:span><text:span text:style-name="T24">sveikatos apsaugos ministro - valstybės lygio ekstremaliosios situacijos valstybės operacijų vadovo 2021 m. rugpjūčio 24 d. sprendimu Nr. V-1927 „</text:span><text:span text:style-name="T25">Dėl pavedimo organizuoti, koordinuoti ir vykdyti testavimą ugdymo įstaigose“ (toliau – Sprendimas):<text:s/></text:span></text:p>
      <text:p text:style-name="P26"><text:span text:style-name="T27">1</text:span><text:span text:style-name="T28">.<text:s/></text:span><text:span text:style-name="T29">N u r o d a u:</text:span></text:p>
      <text:p text:style-name="P30"><text:span text:style-name="T31">1.1</text:span><text:span text:style-name="T32">. Vilniaus rajono</text:span><text:span text:style-name="T33"><text:s/></text:span><text:span text:style-name="T34">savivaldybės (toliau – Savivaldybė) teritorijoje veikiančiose ugdymo įstaigose, vykdančiose ikimokyklinio, priešmokyklinio, pradinio, pagrindinio, vidurinio ugdymo<text:s/></text:span><text:soft-page-break/><text:span text:style-name="T35">programas bei pirminį profesinį mokymą (toliau – ugdymo įstaigos),<text:s/></text:span><text:span text:style-name="T36">kurios sutinka dalyvauti testavime</text:span><text:span text:style-name="T37"><text:s/>COVID-19 ligai (koronaviruso infekcijai) įtarti ar diagnozuoti (toliau – testavimas), testavimą<text:s/></text:span><text:span text:style-name="T38">vykdyti<text:s/></text:span><text:span text:style-name="T39">pasirinktu būdu:</text:span></text:p>
      <text:p text:style-name="P40"><text:span text:style-name="T41">1.1.1</text:span><text:span text:style-name="T42">. ikimokyklinio ir priešmokyklinio ugdymo grupėse atliekant aplinkos paviršių ėminių tyrimą SARS-CoV-2 (2019-nCoV) RNR nustatyti tikralaikės PGR metodu (toliau – paviršių PGR tyrimas);</text:span></text:p>
      <text:p text:style-name="P43"><text:span text:style-name="T44">1.1.2</text:span><text:span text:style-name="T45">. mokiniams, besimokantiems pagal pradinio, pagrindinio, vidurinio ugdymo bei pirminio profesinio mokymo programas ugdymo įstaigos vadovo sprendimu konkrečiai grupei ar klasei taikant vieną šių metodų:</text:span></text:p>
      <text:p text:style-name="P46"><text:span text:style-name="T47">1.1.2.1</text:span><text:span text:style-name="T48">. nosies landų tepinėlių ėminių kaupinių tyrimą SARS-CoV-2 (2019-nCoV) RNR nustatyti tikralaikės PGR metodu (toliau – kaupinių PGR tyrimas), grupuojant po ne daugiau kaip 6 ėminius toje pačioje virusologinėje terpėje;</text:span></text:p>
      <text:p text:style-name="P49"><text:span text:style-name="T50">1.1.2.2</text:span><text:span text:style-name="T51">. savikontrolę greitaisiais SARS-CoV-2 antigeno testais (toliau – savikontrolės tyrimas).</text:span></text:p>
      <text:p text:style-name="P52"><text:span text:style-name="T53">1.2</text:span><text:span text:style-name="T54">. Testavimą kaupinių PGR tyrimo metodu vykdyti ugdymo įstaigos klasėje tik tais atvejais, jei testuotis sutinka ne mažiau nei 30 proc. visų klasės mokinių (procentinė dalis skaičiuojama neatsižvelgiant į tai, kokiam skaičiui mokinių testavimas nereikalingas).<text:s/></text:span></text:p>
      <text:p text:style-name="P55"><text:span text:style-name="T56">1.3</text:span><text:span text:style-name="T57">. Tirti tik tuos mokinius, kurie patys (būdami vyresni nei 16 metų) ar jų atstovai pagal įstatymą pasirašytinai sutinka dalyvauti testavime.<text:s/></text:span></text:p>
      <text:p text:style-name="P58"><text:span text:style-name="T59">1.4</text:span><text:span text:style-name="T60">. Testavimą 1.1.1. – 1.1.2. papunkčiuose nurodytais metodais vykdyti Sprendimo 5 punkte nustatytu laikotarpiu bei, priklausomai nuo tyrimo metodo, užtikrinant Sprendimo 6-8 punktuose apibrėžtus reikalavimus.</text:span></text:p>
      <text:p text:style-name="P61"><text:span text:style-name="T62">2</text:span><text:span text:style-name="T63">.</text:span><text:span text:style-name="T64"><text:s/></text:span><text:span text:style-name="T65">R e k o m e n d u o j u</text:span><text:span text:style-name="T66"><text:s/>ugdymo įstaigose ugdomiems vaikams ir mokiniams, išskyrus tuos, kurie atitinka Lietuvos Respublikos sveikatos apsaugos ministro<text:s/></text:span><text:span text:style-name="T67">–<text:s/></text:span><text:span text:style-name="T68">valstybės lygio ekstremaliosios situacijos valstybės operacijų vadovo 2020 m. gegužės 29 d. sprendimo Nr. V-</text:span><text:soft-page-break/><text:span text:style-name="T69">1336 „Dėl tyrimų dėl COVID-19 ligos (koronaviruso infekcijos) organizavimo“ 4.2 papunktyje nurodytas sąlygas, dalyvauti testavime.<text:s/></text:span></text:p>
      <text:p text:style-name="P70"><text:span text:style-name="T71">3</text:span><text:span text:style-name="T72">. P a v e d u:</text:span></text:p>
      <text:p text:style-name="P73"><text:span text:style-name="T74">3.1</text:span><text:span text:style-name="T75">. VšĮ Vilniaus rajono centrinės poliklinikos ir VšĮ Vilniaus rajono Nemenčinės poliklinikos vadovams<text:s/></text:span><text:span text:style-name="T76">paskirti už visuomenės sveikatos specialistų ir (ar) ugdymo įstaigų atstovų <text:s/>(pagal aptarnaujamą teritoriją) instruktavimą ir (ar) konsultavimą dėl kaupinių PGR tyrimo ėminių paėmimo ar antigenų testų atlikimo atsakingus asmens sveikatos priežiūros specialistus;</text:span></text:p>
      <text:p text:style-name="P77"><text:span text:style-name="T78">3</text:span><text:span text:style-name="T79">.2</text:span><text:span text:style-name="T80">. Švietimo skyriaus vyriausiajai specialistei Boženai Tyčino<text:s/></text:span><text:span text:style-name="T81">koordinuoti testavimo Savivaldybės teritorijoje veikiančiose ugdymo įstaigose procesą, bendradarbiauti su Nacionaline visuomenės sveikatos priežiūros laboratorija;</text:span></text:p>
      <text:p text:style-name="P82"><text:span text:style-name="T83">3.3</text:span><text:span text:style-name="T84">. Savivaldybės teritorijoje veikiančių ugdymo įstaigų, kurios sutiko dalyvauti testavime, vadovams:</text:span></text:p>
      <text:p text:style-name="P85"><text:span text:style-name="T86">3.3.1</text:span><text:span text:style-name="T87">. apie priimta sprendimą vykdyti testavimą raštu informuoti Savivaldybės administracijos direktorių (nurodant pasirinktą testavimo būdą, grupių/klasių skaičių bei sutikimą testuotis išreiškusių mokinių skaičių (procentą);</text:span></text:p>
      <text:p text:style-name="P88"><text:span text:style-name="T89">3.3.2</text:span><text:span text:style-name="T90">. koordinuoti testavimo ugdymo įstaigoje procesą, užtikrinant testavimo vykdymo etapų bei pagal kompetenciją veiksmų, nurodytų Sprendime įgyvendinimą.<text:s/></text:span></text:p>
      <text:p text:style-name="P91"><text:span text:style-name="T92">3.4</text:span><text:span text:style-name="T93">.<text:s/></text:span><text:span text:style-name="T94">Švietimo skyriui šį įsakymą išsiųsti Savivaldybės<text:s/></text:span><text:span text:style-name="T95">teritorijoje veikiančioms ugdymo įstaigoms, vykdančioms ikimokyklinio, priešmokyklinio, pradinio, pagrindinio, vidurinio ugdymo programas bei pirminį profesinį mokymą,<text:s/></text:span><text:span text:style-name="T96">VšĮ Vilniaus rajono centrinei poliklinikai, <text:s/>VšĮ Vilniaus rajono Nemenčinės poliklinikai ir Vilniaus miesto savivaldybės visuomenės sveikatos biurui;</text:span></text:p>
      <text:p text:style-name="P97"><text:span text:style-name="T98">3.5</text:span><text:span text:style-name="T99">. Ūkio skyriui šį įsakymą paskelbti Teisės aktų registre, Viešųjų ir tarptautinių ryšių skyriui – Savivaldybės interneto svetainėje.</text:span></text:p>
      <text:p text:style-name="P100"/>
      <text:p text:style-name="P101"/>
      <text:p text:style-name="P102"/>
      <text:p text:style-name="P103">Administracijos direktorė<text:tab/><text:tab/><text:tab/><text:tab/><text:tab/>Liucina Kotlovsk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7:03:00Z</meta:creation-date>
    <dc:date>2022-05-19T07:03:00Z</dc:date>
    <meta:template xlink:href="Normal.dotm" xlink:type="simple"/>
    <meta:editing-cycles>2</meta:editing-cycles>
    <meta:editing-duration>PT0S</meta:editing-duration>
    <meta:document-statistic meta:page-count="4" meta:paragraph-count="9" meta:word-count="706" meta:character-count="4723" meta:row-count="33" meta:non-whitespace-character-count="4026"/>
  </office:meta>
</office:document-meta>
</file>