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fo:margin-left="0.2479in" style:page-number="1">
        <style:tab-stops>
          <style:tab-stop style:type="center" style:position="2.6361in"/>
          <style:tab-stop style:type="right" style:position="5.5201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 fo:margin-left="0.2479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margin-left="0.2479in">
        <style:tab-stops/>
      </style:paragraph-properties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 fo:margin-left="0.2479in">
        <style:tab-stops/>
      </style:paragraph-properties>
      <style:text-properties style:font-size-complex="12pt"/>
    </style:style>
    <style:style style:name="P22" style:parent-style-name="Normal" style:family="paragraph">
      <style:paragraph-properties fo:text-align="center" fo:margin-left="0.2479in">
        <style:tab-stops/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variant="small-caps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15%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icture 6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0"/>
      <text:p text:style-name="P11">vALSTYBINĖ ENERGETIKOS REGULIAVIMO TARYBA</text:p>
      <text:p text:style-name="P12"/>
      <text:p text:style-name="P13">NUTARIMAS</text:p>
      <text:p text:style-name="P14"><text:span text:style-name="T15">DĖL AB „LIFOSA“ ELEKTROS ENERGIJOS SKIRSTYMO PASLAUGŲ PAJAMŲ IR SĄNAUDŲ ĮVERTINIMO</text:span></text:p>
      <text:p text:style-name="P16"/>
      <text:p text:style-name="P17"><text:span text:style-name="T18">2024 m. gegužės 9 d. Nr. O3E-</text:span><text:span text:style-name="T19">692</text:span></text:p>
      <text:p text:style-name="P20">Vilnius</text:p>
      <text:p text:style-name="P21"/>
      <text:p text:style-name="P22"/>
      <text:p text:style-name="P23"><text:span text:style-name="T24">Vadovaudamasi Lietuvos Respublikos elektros energetikos įstatymo 67 straipsnio 2 dalimi, 69 straipsnio 2 dalimi bei Elektros energijos perdavimo, skirstymo ir visuomeninio tiekimo paslaugų bei visuomeninės kainos viršutinės ribos nustatymo metodika, patvirtinta Valstybinės energetikos reguliavimo tarybos (toliau – Taryba) 2015 m. sausio 15 d. nutarimu Nr. O3-3 „Dėl Elektros energijos perdavimo, skirstymo ir visuomeninio tiekimo paslaugų bei visuomeninės kainos viršutinės ribos nustatymo metodikos patvirtinimo“ (toliau – Metodika), bei atsižvelgdama į Tarybos Dujų ir elektros departamento Elektros skyriaus 2024 m. balandžio 26 d. pažymą Nr. O5E-460 „Dėl AB „Lifosa“ elektros energijos skirstymo paslaugų pajamų ir sąnaudų įvertinimo“</text:span><text:span text:style-name="T25"><text:s/></text:span><text:span text:style-name="T26">Taryba n u t a r i a:</text:span></text:p>
      <text:p text:style-name="P27"><text:span text:style-name="T28">Konstatuoti, kad AB „Lifosa“ (toliau ‒ Bendrovė)<text:s/></text:span><text:span text:style-name="T29">bendras investicijų grąžos trūkstamas dydis už 2020‒2023 m. laikotarpį yra -31 871 Eur vidutinės įtampos tinkle ir – 7 039 Eur žemos įtampos tinkle, bendra suma -38 910 Eur, bei numatyti, kad šis dydis Bendrovei nėra grąžinamas.</text:span></text:p>
      <text:p text:style-name="P30"><text:span text:style-name="T31">Šis nutarimas gali būti skundžiamas Lietuvos Respublikos administracinių bylų teisenos įstatymo nustatyta tvarka ir sąlygomis.</text:span></text:p>
      <text:p text:style-name="P32"/>
      <text:p text:style-name="P33"/>
      <text:p text:style-name="P34"/>
      <text:p text:style-name="P35"><text:span text:style-name="T36">Tarybos<text:s/></text:span><text:span text:style-name="T37">pirminink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left="0.2479in">
        <style:tab-stops>
          <style:tab-stop style:type="center" style:position="2.6361in"/>
          <style:tab-stop style:type="right" style:position="5.5201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 fo:margin-left="0.2479in">
        <style:tab-stops>
          <style:tab-stop style:type="center" style:position="2.6361in"/>
          <style:tab-stop style:type="right" style:position="5.5201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 fo:margin-left="0.2479in">
        <style:tab-stops>
          <style:tab-stop style:type="center" style:position="2.6361in"/>
          <style:tab-stop style:type="right" style:position="5.5201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 fo:margin-left="0.2479in">
        <style:tab-stops>
          <style:tab-stop style:type="center" style:position="2.6361in"/>
          <style:tab-stop style:type="right" style:position="5.5201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end" fo:margin-left="0.2479in">
        <style:tab-stops>
          <style:tab-stop style:type="center" style:position="2.6361in"/>
          <style:tab-stop style:type="right" style:position="5.5201in"/>
        </style:tab-stops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user</meta:initial-creator>
    <dc:creator>adlibuser</dc:creator>
    <meta:creation-date>2024-05-09T13:40:00Z</meta:creation-date>
    <dc:date>2024-05-09T13:40:00Z</dc:date>
    <meta:print-date>2014-12-23T00:49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72" meta:character-count="1399" meta:row-count="34" meta:non-whitespace-character-count="1236"/>
  </office:meta>
</office:document-meta>
</file>