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TimesLT" style:font-name-complex="TimesLT" fo:font-size="10pt" style:font-size-asian="10pt"/>
    </style:style>
    <style:style style:name="P8"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font-size="13pt" style:font-size-asian="13pt" style:font-size-complex="13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center"/>
      <style:text-properties fo:font-size="10pt" style:font-size-asian="10pt"/>
    </style:style>
    <style:style style:name="P22" style:parent-style-name="Normal" style:family="paragraph">
      <style:paragraph-properties fo:text-align="justify" fo:text-indent="0.8659in">
        <style:tab-stops>
          <style:tab-stop style:type="left" style:position="0.8861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659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8659in"/>
      <style:text-properties style:font-size-complex="12pt"/>
    </style:style>
    <style:style style:name="P35" style:parent-style-name="Normal" style:family="paragraph">
      <style:paragraph-properties fo:text-align="justify" fo:text-indent="0.8659in"/>
      <style:text-properties style:font-size-complex="12pt"/>
    </style:style>
    <style:style style:name="P36" style:parent-style-name="Normal" style:family="paragraph">
      <style:paragraph-properties fo:text-align="justify" fo:text-indent="0.8659in"/>
      <style:text-properties style:font-size-complex="12pt"/>
    </style:style>
    <style:style style:name="P37" style:parent-style-name="Normal" style:family="paragraph">
      <style:paragraph-properties fo:text-align="justify" fo:text-indent="0.875in"/>
    </style:style>
    <style:style style:name="T38" style:parent-style-name="DefaultParagraphFont" style:family="text">
      <style:text-properties style:font-size-complex="12pt"/>
    </style:style>
    <style:style style:name="T39" style:parent-style-name="DefaultParagraphFont" style:family="text">
      <style:text-properties fo:color="#595959"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8659in"/>
      <style:text-properties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75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2.7in" style:page-number="1">
        <style:tab-stops>
          <style:tab-stop style:type="left" style:position="-2.109in"/>
          <style:tab-stop style:type="left" style:position="-1.7944in"/>
          <style:tab-stop style:type="left" style:position="-1.6881in"/>
          <style:tab-stop style:type="left" style:position="-1.5861in"/>
          <style:tab-stop style:type="left" style:position="-1.4798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margin-left="2.7in">
        <style:tab-stops>
          <style:tab-stop style:type="left" style:position="-2.109in"/>
          <style:tab-stop style:type="left" style:position="-1.7944in"/>
          <style:tab-stop style:type="left" style:position="-1.6881in"/>
          <style:tab-stop style:type="left" style:position="-1.5861in"/>
          <style:tab-stop style:type="left" style:position="-1.4798in"/>
        </style:tab-stops>
      </style:paragraph-properties>
      <style:text-properties fo:color="#000000" style:font-size-complex="12pt"/>
    </style:style>
    <style:style style:name="P63" style:parent-style-name="Normal" style:family="paragraph">
      <style:paragraph-properties fo:margin-left="2.7in">
        <style:tab-stops>
          <style:tab-stop style:type="left" style:position="-2.109in"/>
          <style:tab-stop style:type="left" style:position="-1.7944in"/>
          <style:tab-stop style:type="left" style:position="-1.6881in"/>
          <style:tab-stop style:type="left" style:position="-1.5861in"/>
          <style:tab-stop style:type="left" style:position="-1.4798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style>
    <style:style style:name="P66" style:parent-style-name="Normal" style:family="paragraph">
      <style:text-properties fo:font-weight="bold" style:font-weight-asian="bold" style:font-weight-complex="bold" fo:color="#000000"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text-properties fo:font-weight="bold" style:font-weight-asian="bold" style:font-weight-complex="bold" fo:color="#000000" fo:font-size="10pt" style:font-size-asian="10pt"/>
    </style:style>
    <style:style style:name="P76" style:parent-style-name="Normal" style:family="paragraph">
      <style:paragraph-properties fo:keep-with-next="alway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keep-with-next="always" fo:text-align="center">
        <style:tab-stops>
          <style:tab-stop style:type="left" style:position="0in"/>
        </style:tab-stops>
      </style:paragraph-properties>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style:text-properties fo:font-weight="bold" style:font-weight-asian="bold" style:font-weight-complex="bold" fo:color="#000000"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center" fo:text-indent="0.4923in"/>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center" fo:text-indent="0.0416in"/>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1" style:parent-style-name="Normal" style:family="paragraph">
      <style:paragraph-properties fo:text-align="justify" fo:margin-left="0.4166in" fo:text-indent="0.5in">
        <style:tab-stops/>
      </style:paragraph-properties>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left="0.4166in" fo:text-indent="0.5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center" fo:text-indent="0.4923in"/>
      <style:text-properties fo:font-weight="bold" style:font-weight-asian="bold" style:font-weight-complex="bold" fo:color="#000000" style:font-size-complex="12pt"/>
    </style:style>
    <style:style style:name="P169" style:parent-style-name="Normal" style:family="paragraph">
      <style:paragraph-properties fo:text-align="justify" fo:text-indent="0.4923in">
        <style:tab-stops>
          <style:tab-stop style:type="left" style:position="0.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ext-properties fo:color="#000000" style:font-size-complex="12pt"/>
    </style:style>
    <style:style style:name="P237" style:parent-style-name="Normal" style:family="paragraph">
      <style:paragraph-properties fo:text-align="justify" fo:text-indent="0.4923in"/>
      <style:text-properties fo:color="#000000" style:font-size-complex="12pt"/>
    </style:style>
    <style:style style:name="P238" style:parent-style-name="Normal" style:family="paragraph">
      <style:paragraph-properties fo:text-align="justify" fo:text-indent="0.4923in"/>
      <style:text-properties fo:color="#000000" style:font-size-complex="12pt"/>
    </style:style>
    <style:style style:name="P239" style:parent-style-name="Normal" style:family="paragraph">
      <style:paragraph-properties fo:text-align="justify" fo:text-indent="0.4923in"/>
      <style:text-properties fo:color="#000000"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text-align="justify" fo:text-indent="0.4923in"/>
      <style:text-properties fo:font-weight="bold" style:font-weight-asian="bold" style:font-weight-complex="bold"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ab-stops>
          <style:tab-stop style:type="left" style:position="0.59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590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0.590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tab-stops>
          <style:tab-stop style:type="left" style:position="0.590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left" style:position="0.5909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ab-stops>
          <style:tab-stop style:type="left" style:position="0.590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ab-stops>
          <style:tab-stop style:type="left" style:position="0.590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FF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FF66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fo:keep-with-next="always" fo:text-align="center" fo:text-indent="0.0416in"/>
    </style:style>
    <style:style style:name="T349" style:parent-style-name="DefaultParagraphFont" style:family="text">
      <style:text-properties fo:font-weight="bold" style:font-weight-asian="bold" style:font-weight-complex="bold" fo:color="#000000" style:font-size-complex="12pt"/>
    </style:style>
    <style:style style:name="P350" style:parent-style-name="Normal" style:family="paragraph">
      <style:paragraph-properties fo:text-align="justify" fo:margin-left="0.4166in" fo:text-indent="0.5in">
        <style:tab-stops/>
      </style:paragraph-properties>
      <style:text-properties fo:font-weight="bold" style:font-weight-asian="bold" style:font-weight-complex="bold"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margin-left="0.4166in" fo:text-indent="0.5in">
        <style:tab-stops/>
      </style:paragraph-properties>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FF66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fo:color="#000000" style:font-size-complex="12pt"/>
    </style:style>
    <style:style style:name="P454" style:parent-style-name="Normal" style:family="paragraph">
      <style:paragraph-properties fo:keep-with-next="always" fo:text-align="center"/>
      <style:text-properties fo:font-weight="bold" style:font-weight-asian="bold" style:font-weight-complex="bold"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text-properties fo:color="#000000" style:font-size-complex="12p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color="#000000" style:font-size-complex="12pt"/>
    </style:style>
    <style:style style:name="P469" style:parent-style-name="Normal" style:master-page-name="MPF2" style:family="paragraph">
      <style:paragraph-properties fo:break-before="page" fo:margin-left="3.75in" style:page-number="1">
        <style:tab-stops/>
      </style:paragraph-properties>
      <style:text-properties style:font-size-complex="12pt"/>
    </style:style>
    <style:style style:name="P475" style:parent-style-name="Normal" style:family="paragraph">
      <style:paragraph-properties fo:margin-left="3.75in">
        <style:tab-stops/>
      </style:paragraph-properties>
      <style:text-properties style:font-size-complex="12pt"/>
    </style:style>
    <style:style style:name="P476" style:parent-style-name="Normal" style:family="paragraph">
      <style:paragraph-properties fo:margin-left="3.75in">
        <style:tab-stops/>
      </style:paragraph-properties>
      <style:text-properties style:font-size-complex="12pt"/>
    </style:style>
    <style:style style:name="P477" style:parent-style-name="Normal" style:family="paragraph">
      <style:paragraph-properties fo:margin-left="3.75in">
        <style:tab-stops/>
      </style:paragraph-properties>
      <style:text-properties style:font-size-complex="12pt"/>
    </style:style>
    <style:style style:name="P478" style:parent-style-name="Normal" style:family="paragraph">
      <style:paragraph-properties fo:margin-left="3.75in">
        <style:tab-stops/>
      </style:paragraph-properties>
      <style:text-properties style:font-size-complex="12pt"/>
    </style:style>
    <style:style style:name="P479" style:parent-style-name="Normal" style:family="paragraph">
      <style:paragraph-properties fo:margin-left="3.75in">
        <style:tab-stops>
          <style:tab-stop style:type="left" style:position="0in"/>
          <style:tab-stop style:type="left" style:position="0.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fo:font-weight="bold" style:font-weight-asian="bold" style:font-weight-complex="bold" style:font-size-complex="12pt"/>
    </style:style>
    <style:style style:name="P506" style:parent-style-name="Normal" style:family="paragraph">
      <style:paragraph-properties fo:text-align="justify" fo:text-indent="0.6895in"/>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fo:font-style="italic" style:font-style-asian="italic" style:font-style-complex="italic" fo:font-size="10pt" style:font-size-asian="10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ize-complex="12pt"/>
    </style:style>
    <style:style style:name="P511" style:parent-style-name="Normal" style:family="paragraph">
      <style:paragraph-properties fo:text-align="justify" fo:text-indent="0.6666in">
        <style:tab-stops>
          <style:tab-stop style:type="left" style:position="0.9847in"/>
        </style:tab-stops>
      </style:paragraph-properties>
      <style:text-properties style:font-size-complex="12pt"/>
    </style:style>
    <style:style style:name="P512"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text-properties style:font-size-complex="12pt"/>
    </style:style>
    <style:style style:name="P513"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ize-complex="12pt"/>
    </style:style>
    <style:style style:name="P514" style:parent-style-name="Normal" style:family="paragraph">
      <style:paragraph-properties fo:text-align="justify" fo:text-indent="0.6666in">
        <style:tab-stops>
          <style:tab-stop style:type="left" style:position="0in"/>
          <style:tab-stop style:type="left" style:position="0.9847in"/>
        </style:tab-stops>
      </style:paragraph-properties>
      <style:text-properties style:font-size-complex="12pt"/>
    </style:style>
    <style:style style:name="P515"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text-properties style:font-size-complex="12pt"/>
    </style:style>
    <style:style style:name="P516"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text-properties style:font-size-complex="12pt"/>
    </style:style>
    <style:style style:name="P517" style:parent-style-name="Normal" style:family="paragraph">
      <style:paragraph-properties fo:text-align="justify" fo:text-indent="0.6666in">
        <style:tab-stops>
          <style:tab-stop style:type="left" style:position="0.55in"/>
          <style:tab-stop style:type="left" style:position="0.9847in"/>
        </style:tab-stops>
      </style:paragraph-properties>
      <style:text-properties style:font-size-complex="12pt"/>
    </style:style>
    <style:style style:name="P518"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ize-complex="12pt"/>
    </style:style>
    <style:style style:name="P519"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text-properties style:font-size-complex="12pt"/>
    </style:style>
    <style:style style:name="P522" style:parent-style-name="Normal" style:family="paragraph">
      <style:paragraph-properties fo:text-indent="0.6944in"/>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style:font-size-complex="12pt"/>
    </style:style>
    <style:style style:name="P527" style:parent-style-name="Normal" style:master-page-name="MPF3" style:family="paragraph">
      <style:paragraph-properties fo:break-before="page" fo:margin-left="3.3472in" style:page-number="1">
        <style:tab-stops/>
      </style:paragraph-properties>
      <style:text-properties style:font-size-complex="12pt"/>
    </style:style>
    <style:style style:name="P533" style:parent-style-name="Normal" style:family="paragraph">
      <style:paragraph-properties fo:margin-left="3.3472in">
        <style:tab-stops/>
      </style:paragraph-properties>
      <style:text-properties style:font-size-complex="12pt"/>
    </style:style>
    <style:style style:name="P534" style:parent-style-name="Normal" style:family="paragraph">
      <style:paragraph-properties fo:margin-left="3.3472in">
        <style:tab-stops/>
      </style:paragraph-properties>
      <style:text-properties style:font-size-complex="12pt"/>
    </style:style>
    <style:style style:name="P535" style:parent-style-name="Normal" style:family="paragraph">
      <style:paragraph-properties fo:margin-left="3.3472in">
        <style:tab-stops/>
      </style:paragraph-properties>
      <style:text-properties style:font-size-complex="12pt"/>
    </style:style>
    <style:style style:name="P536" style:parent-style-name="Normal" style:family="paragraph">
      <style:paragraph-properties fo:margin-left="3.347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paragraph-properties fo:text-align="center" fo:margin-right="-0.0229in"/>
      <style:text-properties fo:font-weight="bold" style:font-weight-asian="bold" style:font-weight-complex="bold" style:font-size-complex="12pt"/>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fo:text-transform="uppercase"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text-properties style:font-size-complex="12pt"/>
    </style:style>
    <style:style style:name="P561" style:parent-style-name="Normal" style:family="paragraph">
      <style:paragraph-properties fo:text-align="justify" fo:text-indent="0.3937in"/>
      <style:text-properties style:font-size-complex="12pt"/>
    </style:style>
    <style:style style:name="P562" style:parent-style-name="Normal" style:family="paragraph">
      <style:paragraph-properties fo:text-indent="1.4166in"/>
    </style:style>
    <style:style style:name="T563" style:parent-style-name="DefaultParagraphFont" style:family="text">
      <style:text-properties fo:font-style="italic" style:font-style-asian="italic" style:font-style-complex="italic"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paragraph-properties fo:text-indent="0.4861in"/>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master-page-name="MPF4" style:family="paragraph">
      <style:paragraph-properties fo:break-before="page" fo:text-indent="3.9375in" style:page-number="1"/>
      <style:text-properties style:font-size-complex="12pt"/>
    </style:style>
    <style:style style:name="P579" style:parent-style-name="Normal" style:family="paragraph">
      <style:paragraph-properties fo:text-indent="3.9375in"/>
      <style:text-properties style:font-size-complex="12pt"/>
    </style:style>
    <style:style style:name="P580" style:parent-style-name="Normal" style:family="paragraph">
      <style:paragraph-properties fo:text-indent="3.9375in"/>
      <style:text-properties style:font-size-complex="12pt"/>
    </style:style>
    <style:style style:name="P581" style:parent-style-name="Normal" style:family="paragraph">
      <style:paragraph-properties fo:text-indent="3.9375in"/>
      <style:text-properties style:font-size-complex="12pt"/>
    </style:style>
    <style:style style:name="P582" style:parent-style-name="Normal" style:family="paragraph">
      <style:paragraph-properties fo:text-indent="3.9375in"/>
      <style:text-properties style:font-size-complex="12pt"/>
    </style:style>
    <style:style style:name="P583" style:parent-style-name="Normal" style:family="paragraph">
      <style:paragraph-properties fo:text-indent="3.937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text-properties style:font-size-complex="12pt"/>
    </style:style>
    <style:style style:name="P609" style:parent-style-name="Normal" style:family="paragraph">
      <style:paragraph-properties fo:text-align="justify" fo:text-indent="0.8861in"/>
      <style:text-properties style:font-size-complex="12pt"/>
    </style:style>
    <style:style style:name="P610" style:parent-style-name="Normal" style:family="paragraph">
      <style:paragraph-properties fo:text-align="justify" fo:text-indent="2.0625in"/>
    </style:style>
    <style:style style:name="T611" style:parent-style-name="DefaultParagraphFont" style:family="text">
      <style:text-properties fo:font-style="italic" style:font-style-asian="italic" style:font-style-complex="italic"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paragraph-properties fo:text-indent="0.625in"/>
      <style:text-properties fo:font-size="10pt" style:font-size-asian="10pt"/>
    </style:style>
    <style:style style:name="P617" style:parent-style-name="Normal" style:family="paragraph">
      <style:paragraph-properties fo:text-indent="0.625in"/>
      <style:text-properties fo:font-size="10pt" style:font-size-asian="10pt"/>
    </style:style>
    <style:style style:name="P618" style:parent-style-name="Normal" style:family="paragraph">
      <style:paragraph-properties fo:text-indent="0.625in"/>
      <style:text-properties style:font-size-complex="12pt"/>
    </style:style>
    <style:style style:name="P619" style:parent-style-name="Normal" style:family="paragraph">
      <style:paragraph-properties fo:text-indent="0.625in"/>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8611in" svg:height="0.729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Zarasų rajono SAVIVALDYBĖS administracijos</text:p>
      <text:p text:style-name="P9"><text:span text:style-name="T10">direktorius</text:span></text:p>
      <text:p text:style-name="P11"/>
      <text:p text:style-name="P12">ĮSAKYMAS</text:p>
      <text:p text:style-name="P13"/>
      <text:p text:style-name="P14"><text:span text:style-name="T15">DĖL ZARASŲ RAJONO SAVIVALDYBĖS SOCIALINĖS REABILITACIJOS PASLAUGŲ NEĮGALIESIEMS BENDRUOMENĖJE PROJEKTŲ VERTINIMO IR ATRANKOS KOMISIJOS SUDARYMO IR ŠIOS KOMISIJOS DARBO ORGANIZAVIMO TVARKOS APRAŠO TVIRTINIMO</text:span></text:p>
      <text:p text:style-name="P16"/>
      <text:p text:style-name="P17"><text:span text:style-name="T18">2017 m. spalio 26 d. Nr.<text:s/></text:span><text:span text:style-name="T19">I(6.6 E)-576</text:span></text:p>
      <text:p text:style-name="P20">Zarasai</text:p>
      <text:p text:style-name="P21"/>
      <text:p text:style-name="Normal"/>
      <text:p text:style-name="P22"><text:span text:style-name="T23">Vadovaudamasis Lietuvos Respublikos vietos savivaldos įstatymo 29 straipsnio 8 dalies 2 punktu, Socialinės reabilitacijos paslaugų neįgaliesiems bendruomenėje projektų atrankos konkurso organizavimo nuostatų, patvirtintų Lietuvos Respublikos socialinės apsaugos ir darbo ministro 2012 m. liepos 20 d. įsakymu Nr.<text:s/></text:span><text:span text:style-name="T24">A1-345<text:s/></text:span><text:span text:style-name="T25">„Dėl Socialinės reabilitacijos paslaugų neįgaliesiems bendruomenėje projektų finansavimo tvarkos aprašo“,<text:s/></text:span><text:span text:style-name="T26">30</text:span><text:span text:style-name="T27"><text:s/>punktu bei atsižvelgdamas į Zarasų rajono socialinių paslaugų centro 2017 m. spalio 13 d. raštą <text:s/>Nr. 2-369: <text:s/></text:span></text:p>
      <text:p text:style-name="P28"><text:span text:style-name="T29">1</text:span><text:span text:style-name="T30">. S u d a r a u <text:s/>Zarasų rajono savivaldybės Socialinės<text:s/></text:span><text:span text:style-name="T31">reabilitacijos paslaugų neįgaliesiems bendruomenėje projektų vertinimo ir atrankos komisiją<text:s/></text:span><text:span text:style-name="T32">vieneriems metams<text:s/></text:span><text:span text:style-name="T33">šios sudėties:</text:span></text:p>
      <text:p text:style-name="P34">Komisijos pirmininkas – Renius Kisielius, Zarasų rajono savivaldybės administracijos direktoriaus pavaduotojas.</text:p>
      <text:p text:style-name="P35">Komisijos pirmininko pavaduotoja – Rasa Kundavičienė, Zarasų rajono savivaldybės administracijos Socialinės paramos skyriaus vyriausioji specialistė.</text:p>
      <text:p text:style-name="P36">Nariai:</text:p>
      <text:p text:style-name="P37"><text:span text:style-name="T38">Aksana Vorobjova, Zarasų rajono savivaldybės administracijos<text:s/></text:span><text:span text:style-name="T39">Jaunimo reikalų koordinatorė (vyriausioji specialistė)</text:span><text:span text:style-name="T40">,<text:s/></text:span></text:p>
      <text:p text:style-name="P41">Valentina Paliūnienė, Zarasų rajono socialinių paslaugų centro direktorė,</text:p>
      <text:p text:style-name="P42"><text:span text:style-name="T43">Ramunė Šileikienė, Zarasų rajono savivaldybės administracijos Investicijų ir plėtros skyriaus vedėjo pavaduotoja.</text:span></text:p>
      <text:p text:style-name="P44"><text:span text:style-name="T45">2</text:span><text:span text:style-name="T46">. T v i r t i n u <text:s/>Zarasų rajono savivaldybės socialinės reabilitacijos paslaugų neįgaliesiems bendruomenėje projektų vertinimo ir atrankos komisijos sudarymo ir darbo organizavimo tvarkos aprašą (pridedama).</text:span></text:p>
      <text:p text:style-name="P47"><text:span text:style-name="T48">3</text:span><text:span text:style-name="T49">. P r i p a ž į s t u <text:s/>netekusiu galios Zarasų rajono savivaldybės administracijos direktoriaus 2016 m. lapkričio 4 d. įsakymą Nr. I(6.6E)-936 „Dėl Zarasų rajono savivaldybės socialinės reabilitacijos paslaugų neįgaliesiems bendruomenėje projektų vertinimo ir atrankos komisijos sudarymo ir šios komisijos darbo organizavimo aprašo tvirtinimo“.<text:s/></text:span></text:p>
      <text:p text:style-name="Normal"/>
      <text:p text:style-name="Normal"/>
      <text:p text:style-name="Normal"/>
      <text:p text:style-name="Normal"><text:span text:style-name="T50">Administracijos direktorius</text:span><text:span text:style-name="T51"><text:tab/></text:span><text:span text:style-name="T52"><text:tab/></text:span><text:span text:style-name="T53"><text:tab/></text:span><text:span text:style-name="T54"><text:tab/>Ramūnas Keršys</text:span></text:p>
      <text:soft-page-break/>
      <text:p text:style-name="P55"><text:span text:style-name="T61">PATVIRTINTA</text:span></text:p>
      <text:p text:style-name="P62">Zarasų rajono savivaldybės administracijos direktoriaus<text:s/></text:p>
      <text:p text:style-name="P63"><text:span text:style-name="T64">2017 m. spalio 26 d. įsakymu Nr.<text:s/></text:span><text:span text:style-name="T65">I(6.6 E)-576</text:span></text:p>
      <text:p text:style-name="P66"/>
      <text:p text:style-name="P67"><text:span text:style-name="T68">ZARASŲ RAJONO SAVIVALDYBĖS<text:s/></text:span><text:span text:style-name="T69">SOCIALINĖS REABILITACIJOS PASLAUGŲ NEĮGALIESIEMS BENDRUOMENĖJE<text:s/></text:span><text:span text:style-name="T70">Projektų vertinimo ir atrankos komisijos<text:s/></text:span><text:span text:style-name="T71">SUDARYMO IR<text:s/></text:span><text:span text:style-name="T72">DARBO ORGANIZAVIMO<text:s/></text:span><text:span text:style-name="T73">TVARKOS</text:span><text:span text:style-name="T74"><text:s/>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Zarasų rajono savivaldybės Socialinės reabilitacijos paslaugų neįgaliesiems bendruomenėje projektų vertinimo ir atrankos komisijos darbo organizavimo tvarkos aprašas <text:s text:c="3"/>(toliau – Aprašas) reglamentuoja Projektų vertinimo ir atrankos komisijos (toliau – komisija) sudarymą, darbo organizavimą, projektų vertinimą, sprendimų priėmimą ir kitas komisijos darbą reguliuojančias nuostatas.</text:span></text:p>
      <text:p text:style-name="P85"><text:span text:style-name="T86">2</text:span><text:span text:style-name="T87">.<text:s/></text:span><text:span text:style-name="T88">Komisija sudaroma vieniems metams iš penkių narių (iš Zarasų rajono savivaldybės administracijos ir Zarasų rajono socialinių paslaugų centro)</text:span><text:span text:style-name="T89">.<text:s/></text:span></text:p>
      <text:p text:style-name="P90"><text:span text:style-name="T91">3</text:span><text:span text:style-name="T92">. Komisijos sudėtį tvirtina, skiria šios komisijos pirmininką ir jo pavaduotoją Zarasų rajono savivaldybės administracijos direktorius.</text:span></text:p>
      <text:p text:style-name="P93"><text:span text:style-name="T94">4</text:span><text:span text:style-name="T95">. Komisijos nariai, vertindami projektus ir rengdami projektams finansuoti skirtų lėšų paskirstymo projektą, laikosi skaidrumo, nešališkumo, teisingumo, sąžiningumo ir protingumo principų.</text:span></text:p>
      <text:p text:style-name="P96"><text:span text:style-name="T97">5</text:span><text:span text:style-name="T98">. Komisiją techniškai aptarnauja projektus administruojantis Zarasų rajono savivaldybės administracijos Socialinės paramos skriaus specialistas (toliau<text:s/></text:span><text:span text:style-name="T99">–</text:span><text:span text:style-name="T100"><text:s/>Socialinės paramos skyriaus specialistas).</text:span></text:p>
      <text:p text:style-name="P101"/>
      <text:p text:style-name="P102"><text:span text:style-name="T103">II</text:span><text:span text:style-name="T104"><text:s/>SKYRIUS</text:span></text:p>
      <text:p text:style-name="P105"><text:span text:style-name="T106">KOMISIJOS TIKSLAS, UŽDAVINYS IR FUNKCIJOS</text:span></text:p>
      <text:p text:style-name="P107"/>
      <text:p text:style-name="P108"><text:span text:style-name="T109">6</text:span><text:span text:style-name="T110">. Komisijos tikslas – įvertinti Zarasų rajono<text:s/></text:span><text:span text:style-name="T111">savivaldybės administracijai</text:span><text:span text:style-name="T112"><text:s/>finansavimui gauti pateiktus Socialinės reabilitacijos paslaugų neįgaliesiems bendruomenėje projektus (toliau – projektai) ir parengti projektams finansuoti skirtų lėšų paskirstymo projektą.</text:span></text:p>
      <text:p text:style-name="P113"><text:span text:style-name="T114">7</text:span><text:span text:style-name="T115">. Komisijos uždavinys – atrinkti Zarasų rajono<text:s/></text:span><text:span text:style-name="T116">savivaldybės administracijai</text:span><text:span text:style-name="T117"><text:s/>finansavimui gauti pateiktus projektus, atsižvelgiant į skirtingas negalias (judėjimo, regos, klausos, sutrikusio intelekto, sutrikusios psichikos ir kt.) turinčių asmenų specialiųjų poreikių tenkinimo reikalingumą.</text:span></text:p>
      <text:p text:style-name="P118"><text:span text:style-name="T119">8</text:span><text:span text:style-name="T120">. Komisijos funkcijos yra šios:</text:span></text:p>
      <text:p text:style-name="P121"><text:span text:style-name="T122">8.1</text:span><text:span text:style-name="T123">. vertinti Zarasų rajono<text:s/></text:span><text:span text:style-name="T124">savivaldybės administracijai</text:span><text:span text:style-name="T125"><text:s/>finansavimui gauti pateiktus projektus;</text:span></text:p>
      <text:p text:style-name="P126"><text:span text:style-name="T127">8.2</text:span><text:span text:style-name="T128">. svarstyti Zarasų rajono<text:s/></text:span><text:span text:style-name="T129">savivaldybės administracijos</text:span><text:span text:style-name="T130"><text:s/>darbuotojo apibendrintus projektų vertinimo rezultatus;</text:span></text:p>
      <text:p text:style-name="P131"><text:span text:style-name="T132">8.3</text:span><text:span text:style-name="T133">. parengti projektams finansuoti skirtų lėšų paskirstymo projektą, atsižvelgiant į skirtingas negalias (judėjimo, regos, klausos, sutrikusio intelekto, sutrikusios psichikos ir kt.) turinčių asmenų specialiųjų poreikių tenkinimo reikalingumą.<text:s/></text:span></text:p>
      <text:p text:style-name="P134"/>
      <text:p text:style-name="P135"><text:span text:style-name="T136">III</text:span><text:span text:style-name="T137"><text:s/>SKYRIUS</text:span></text:p>
      <text:p text:style-name="P138"><text:span text:style-name="T139">KOMISIJOS NARIŲ TEISĖS</text:span></text:p>
      <text:p text:style-name="P140"/>
      <text:p text:style-name="P141"/>
      <text:p text:style-name="P142"><text:span text:style-name="T143">9</text:span><text:span text:style-name="T144">.<text:s/></text:span><text:span text:style-name="T145">Komisija vykdydama funkcijas,<text:s/></text:span><text:span text:style-name="T146">turi teisę:<text:s/></text:span></text:p>
      <text:p text:style-name="P147"><text:span text:style-name="T148">9.1</text:span><text:span text:style-name="T149">.<text:s/></text:span><text:span text:style-name="T150">gauti visą informaciją reikalingą darbui bei sprendimas priimti.</text:span></text:p>
      <text:p text:style-name="P151"><text:span text:style-name="T152">9.2</text:span><text:span text:style-name="T153">.susipažinti su svarstyti pateiktais projektais, jų vertinimo dokumentais.<text:s/></text:span></text:p>
      <text:p text:style-name="P154"><text:span text:style-name="T155">9.3</text:span><text:span text:style-name="T156">. kreiptis su prašymu (žodžiu, elektroniniu paštu ar raštu) į<text:s/></text:span><text:span text:style-name="T157">Zarasų rajono<text:s/></text:span><text:span text:style-name="T158">savivaldybės administraciją dėl <text:s/>papildomos informacijos pateikimo.</text:span></text:p>
      <text:p text:style-name="P159"><text:span text:style-name="T160">9.4</text:span><text:span text:style-name="T161">. pateikti savo pastabas ir pasiūlymus dėl vertinimo rezultatų ir lėšų paskirstymo projekto.<text:s/></text:span></text:p>
      <text:p text:style-name="P162"/>
      <text:p text:style-name="P163"><text:span text:style-name="T164">IV</text:span><text:span text:style-name="T165"><text:s/>SKYRIUS</text:span></text:p>
      <text:p text:style-name="P166"><text:span text:style-name="T167">KOMISIJOS DARBO ORGANIZAVIMAS</text:span></text:p>
      <text:p text:style-name="P168"/>
      <text:p text:style-name="P169"><text:span text:style-name="T170">10</text:span><text:span text:style-name="T171">. Pagrindinė komisijos darbo forma yra posėdžiai. Komisijos posėdžiai yra uždari. Juose kviečiami dalyvauti<text:s/></text:span><text:span text:style-name="T172">projektų atrankos stebėseną<text:s/></text:span><text:span text:style-name="T173">vykdantys neįgaliųjų asociacijų atstovai ir administracijos specialistas.<text:s/></text:span></text:p>
      <text:p text:style-name="P174"><text:span text:style-name="T175">11</text:span><text:span text:style-name="T176">. Komisijos darbui vadovauja pirmininkas, jo nesant – pirmininko pavaduotojas.<text:s/></text:span></text:p>
      <text:p text:style-name="P177"><text:span text:style-name="T178">12</text:span><text:span text:style-name="T179">. Komisijos pirmininkas organizuoja komisijos darbą, pirmininkauja posėdžiams. Pirmininkas ir sekretorius pasirašo posėdžių protokolus.<text:s/></text:span></text:p>
      <text:p text:style-name="P180"><text:span text:style-name="T181">13</text:span><text:span text:style-name="T182">. Socialinės paramos skyriaus specialistas: <text:s/></text:span></text:p>
      <text:p text:style-name="P183"><text:span text:style-name="T184">13.1</text:span><text:span text:style-name="T185">. rengia posėdžių darbotvarkę ir posėdžių protokolus;</text:span></text:p>
      <text:p text:style-name="P186"><text:span text:style-name="T187">13.2</text:span><text:span text:style-name="T188">. ne vėliau kaip prieš 3 darbo dienas iki komisijos posėdžio pradžios raštu informuoja komisijos narius ir projektų atrankos<text:s/></text:span><text:span text:style-name="T189">stebėseną vykdančius neįgaliųjų</text:span><text:span text:style-name="T190"><text:s/>asociacijų atstovus apie posėdžio datą, laiką, vietą;</text:span></text:p>
      <text:p text:style-name="P191"><text:span text:style-name="T192">13.3</text:span><text:span text:style-name="T193">. supažindina komisijos narius su pagrindinėmis projektų vertinimo procedūromis;</text:span></text:p>
      <text:p text:style-name="P194"><text:span text:style-name="T195">13.4</text:span><text:span text:style-name="T196">. renka komisijos narių projektų vertinimo anketas ir kitą informaciją, kurios reikia lėšų paskirstymo projektui parengti;</text:span></text:p>
      <text:p text:style-name="P197"><text:span text:style-name="T198">13.5</text:span><text:span text:style-name="T199">.<text:s/></text:span><text:span text:style-name="T200">apibendrina projektų vertinimo rezultatus ir pateikia komisijai svarstyti;<text:s/></text:span></text:p>
      <text:p text:style-name="P201"><text:span text:style-name="T202">13.6</text:span><text:span text:style-name="T203">. pateikia kitą reikalingą su svarstomų projektų rezultatais ir projektais susijusią informaciją. Prireikus ar komisijos narių prašymu per posėdį pateikia svarstomų projektų, jų priedų kopijas;</text:span></text:p>
      <text:p text:style-name="P204"><text:span text:style-name="T205">13.7</text:span><text:span text:style-name="T206">.<text:s/></text:span><text:span text:style-name="T207">per komisijos posėdį parengia protokolo nutariamąją dalį – lėšų paskirstymo projektą, kurį per tą patį posėdį pateikia pasirašyti komisijos pirmininkui ir komisijos nariams.</text:span></text:p>
      <text:p text:style-name="P208"><text:span text:style-name="T209">13.9</text:span><text:span text:style-name="T210">. atsako už komisijos dokumentų tvarkymą,<text:s/></text:span><text:span text:style-name="T211">saugojimą teisės aktų nustatyta tvarka. <text:s text:c="2"/></text:span></text:p>
      <text:p text:style-name="P212"><text:span text:style-name="T213">14</text:span><text:span text:style-name="T214">. Komisijos posėdžiai yra teisėti, kai juose dalyvauja ne mažiau kaip du trečdaliai komisijos narių.</text:span></text:p>
      <text:p text:style-name="P215"><text:span text:style-name="T216">15</text:span><text:span text:style-name="T217">. Visi klausimai posėdyje aptariami posėdžio darbotvarkėje nustatyta tvarka, jei komisijos nariai bendru sutarimu posėdžio pradžioje nenusprendžia kitaip.</text:span></text:p>
      <text:p text:style-name="P218"><text:span text:style-name="T219">16</text:span><text:span text:style-name="T220">. Pradėdami darbą komisijoje, dėl<text:s/></text:span><text:span text:style-name="T221">konkurso informacijos konfidencialumo užtikrinimo,</text:span><text:span text:style-name="T222"><text:s/>šios informacijos viešo neskelbimo ir neplatinimo,<text:s/></text:span><text:span text:style-name="T223">objektyvių sprendimų<text:s/></text:span><text:span text:style-name="T224">priėmimo bei viešųjų ir privačių interesų konflikto vengimo, komisijos nariai privalo pasirašyti projektų vertinimo ir atrankos komisijos nario konfidencialumo pasižadėjimą ir nešališkumo deklaraciją (šio Aprašo 1 priedas). Savivaldybės administracijos darbuotojai (ne komisijos nariai) ir projektų atrankos stebėseną vykdantys neįgaliųjų asociacijų atstovai komisijos posėdžiuose gali dalyvauti tik pasirašę konfidencialumo pasižadėjimą (šio Aprašo 2 arba 3 priedai).<text:s/></text:span></text:p>
      <text:p text:style-name="P225"><text:span text:style-name="T226">17</text:span><text:span text:style-name="T227">.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text:span><text:span text:style-name="T228"><text:s/></text:span><text:span text:style-name="T229">nuo šios procedūros. Į komisijos posėdžio protokolą įrašoma informacija apie galimą interesų konfliktą. Nusišalinus komisijos pirmininkui, komisijos pirmininko pareigas toliau eina komisijos pirmininko pavaduotojas.</text:span></text:p>
      <text:p text:style-name="P230"><text:span text:style-name="T231">18</text:span><text:span text:style-name="T232">. Už konfidencialios informacijos atskleidimą, savo pareigų nevykdymą arba netinkamą jų vykdymą komisijos ir savivaldybės administracijos darbuotojai atsako teisės aktų nustatyta tvarka.<text:s/></text:span></text:p>
      <text:p text:style-name="P233"><text:span text:style-name="T234">19</text:span><text:span text:style-name="T235">. Komisijos narys, kurio sprendimams neteisėtai buvo bandoma daryti įtaką, apie tai artimiausiame posėdyje informuoja komisiją.</text:span></text:p>
      <text:p text:style-name="P236"/>
      <text:p text:style-name="P237"/>
      <text:p text:style-name="P238"/>
      <text:p text:style-name="P239"/>
      <text:p text:style-name="P240"/>
      <text:p text:style-name="P241"><text:span text:style-name="T242">V</text:span><text:span text:style-name="T243"><text:s/>SKYRIUS</text:span></text:p>
      <text:p text:style-name="P244"><text:span text:style-name="T245">Projektų vertinimas</text:span></text:p>
      <text:p text:style-name="P246"/>
      <text:p text:style-name="P247"><text:span text:style-name="T248">20</text:span><text:span text:style-name="T249">. Komisijos nariai ne vėliau kaip per 25 kalendorines dienas nuo projektų paraiškų perdavimo komisijos nariams dienos raštu įvertina jiems priskirtus projektus.</text:span></text:p>
      <text:p text:style-name="P250"><text:span text:style-name="T251">21</text:span><text:span text:style-name="T252">. Pareiškėjų pateikti projektai komisijos nariams paskirstomi komisijos posėdyje. Projektai komisijos nariams paskirstomi taip, kad kiekvieną projektą įvertintų ne mažiau kaip trys komisijos nariai.</text:span></text:p>
      <text:p text:style-name="P253"><text:span text:style-name="T254">22</text:span><text:span text:style-name="T255">. Prieš pradedant projektų vertinimą,<text:s/></text:span><text:span text:style-name="T256">Socialinės paramos skyriaus specialistas<text:s/></text:span><text:span text:style-name="T257">supažindina komisijos narius su projektų paraiškomis, komisijos sudarymo ir darbo organizavimo tvarka, projekto vertinimo anketa, vertinimo kriterijais, aptariami projektų vertinimo anketų pateikimo terminai, išdalijamos projektų paraiškos.</text:span></text:p>
      <text:p text:style-name="P258"><text:span text:style-name="T259">23</text:span><text:span text:style-name="T260">. Komisijos narys privalo atsisakyti vertinti jam pateiktą projektą, jei paaiškėja, kad jis:</text:span></text:p>
      <text:p text:style-name="P261"><text:span text:style-name="T262">23.1</text:span><text:span text:style-name="T263">. yra projektą pateikusios asociacijos, labdaros ir paramos fondo, religinės bendruomenės ir bendrijos, viešosios įstaigos (toliau – organizacija) narys;<text:s/></text:span></text:p>
      <text:p text:style-name="P264"><text:span text:style-name="T265">23.2</text:span><text:span text:style-name="T266">. dalyvauja projektą pateikusios organizacijos valdymo organų veikloje;</text:span></text:p>
      <text:p text:style-name="P267"><text:span text:style-name="T268">23.3</text:span><text:span text:style-name="T269">. yra įtrauktas į vertinamo projekto vykdymo procesą;</text:span></text:p>
      <text:p text:style-name="P270"><text:span text:style-name="T271">23.4</text:span><text:span text:style-name="T272">.<text:s/></text:span><text:span text:style-name="T273">yra kitų aplinkybių, dėl kurių <text:s/></text:span><text:span text:style-name="T274">gali būti šališkas.</text:span></text:p>
      <text:p text:style-name="P275"><text:span text:style-name="T276">24</text:span><text:span text:style-name="T277">. Įvertinęs paskirtą projektą, komisijos narys užpildo Socialinės reabilitacijos paslaugų neįgaliesiems bendruomenėje projekto vertinimo anketą (Socialinės reabilitacijos paslaugų neįgaliesiems bendruomenėje projektų atrankos konkurso organizavimo nuostatų, patvirtintų Lietuvos Respublikos socialinės apsaugos ir darbo ministro įsakymu, 2 priedas) (toliau – vertinimo anketa).</text:span></text:p>
      <text:p text:style-name="P278"><text:span text:style-name="T279">25</text:span><text:span text:style-name="T280">. Projektas vertinamas pagal atskirus vertinimo kriterijus balais. Projektas galutinai įvertinamas, susumavus pagal kiekvieną vertinimo kriterijų skirtus balus. Aukščiausias galimas projekto įvertinimas yra 100 balų.</text:span></text:p>
      <text:p text:style-name="P281"><text:span text:style-name="T282">26</text:span><text:span text:style-name="T283">. Apie projekto finansavimą sprendžiama pagal projekto surinktų balų sumą:</text:span></text:p>
      <text:p text:style-name="P284"><text:span text:style-name="T285">26.1</text:span><text:span text:style-name="T286">. nuo 50 iki 100 balų – projektas remtinas;</text:span></text:p>
      <text:p text:style-name="P287"><text:span text:style-name="T288">26.2</text:span><text:span text:style-name="T289">. mažiau nei 50 balų – projektas atmestinas.</text:span></text:p>
      <text:p text:style-name="P290"><text:span text:style-name="T291">27</text:span><text:span text:style-name="T292">.<text:s/></text:span><text:span text:style-name="T293">Komisijos narys vertinimo anketoje pažymi skiriamus balus už kiekvieną nurodytą<text:s/></text:span><text:span text:style-name="T294">kriterijų:</text:span></text:p>
      <text:p text:style-name="P295"><text:span text:style-name="T296">27</text:span><text:span text:style-name="T297">.1</text:span><text:span text:style-name="T298">. projekto atitiktį nustatytiems prioritetams;</text:span></text:p>
      <text:p text:style-name="P299"><text:span text:style-name="T300">27.2</text:span><text:span text:style-name="T301">.<text:s/></text:span><text:span text:style-name="T302">projekte įgyvendinamų veiklų skaičių;</text:span></text:p>
      <text:p text:style-name="P303"><text:span text:style-name="T304">27.3</text:span><text:span text:style-name="T305">.<text:s/></text:span><text:span text:style-name="T306">projekto veiklų įgyvendinimo plano nuoseklumą ir išsamumą;</text:span></text:p>
      <text:p text:style-name="P307"><text:span text:style-name="T308">27.4</text:span><text:span text:style-name="T309">. projektui įgyvendinti reikalingų lėšų pagrįstumą ir realumą;</text:span></text:p>
      <text:p text:style-name="P310"><text:span text:style-name="T311">27.5</text:span><text:span text:style-name="T312">.<text:s/></text:span><text:span text:style-name="T313">projekto veikloms vykdyti turimus žmogiškuosius ir materialinius išteklius;</text:span></text:p>
      <text:p text:style-name="P314"><text:span text:style-name="T315">27.6</text:span><text:span text:style-name="T316">.</text:span><text:span text:style-name="T317"><text:s/>projekto nuolatinio pobūdžio paslaugų gavėjų skaičių;</text:span></text:p>
      <text:p text:style-name="P318"><text:span text:style-name="T319">28</text:span><text:span text:style-name="T320">. Komisijos narys vertinimo anketoje taip pat nurodo projekto privalumus ir trūkumus, pateikia išvadą dėl projekto finansavimo, siūlymus dėl atskirų projekto veiklų, išlaidų nefinansavimo.</text:span></text:p>
      <text:p text:style-name="P321"><text:span text:style-name="T322">29</text:span><text:span text:style-name="T323">.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324"><text:span text:style-name="T325">30</text:span><text:span text:style-name="T326">. Baigę vertinimą, komisijos nariai užpildytas ir pasirašytas projektų vertinimo anketas<text:s/></text:span><text:span text:style-name="T327">pateikia Socialinės paramos skyriaus specialistui</text:span><text:span text:style-name="T328"><text:s/></text:span><text:span text:style-name="T329">ir jos toliau saugomos paraiškos byloje.</text:span></text:p>
      <text:p text:style-name="P330"><text:span text:style-name="T331">31</text:span><text:span text:style-name="T332">. Komisijos nariai<text:s/></text:span><text:span text:style-name="T333">Socialinės paramos skyriaus specialistui</text:span><text:span text:style-name="T334"><text:s/></text:span><text:span text:style-name="T335">papildomai pateikia užpildytų vertinimo anketų elektronines versijas.</text:span></text:p>
      <text:p text:style-name="P336"><text:span text:style-name="T337">32</text:span><text:span text:style-name="T338">. Surinkę ne mažiau kaip trijų komisijos narių išvadas, projektus<text:s/></text:span><text:span text:style-name="T339">administruojantys</text:span><text:span text:style-name="T340"><text:s/></text:span><text:span text:style-name="T341">Socialinės paramos skyriaus specialistas</text:span><text:span text:style-name="T342"><text:s/>sudaro<text:s/></text:span><text:span text:style-name="T343">projektų vertinimo suvestines,</text:span><text:span text:style-name="T344"><text:s/>kuriose apskaičiuoja kiekvieno projekto vidutinį balą, apibendrina projektų vertinimo rezultatus ir pateikia juos svarstyti komisijai.</text:span></text:p>
      <text:p text:style-name="P345"><text:span text:style-name="T346">VI</text:span><text:span text:style-name="T347"><text:s/>SKYRIUS</text:span></text:p>
      <text:p text:style-name="P348"><text:span text:style-name="T349">KOMISIJOS SPRENDIMAI</text:span></text:p>
      <text:p text:style-name="P350"/>
      <text:p text:style-name="P351"><text:span text:style-name="T352">33</text:span><text:span text:style-name="T353">. Komisija sprendimus dėl projektų finansavimo priima posėdžiuose, rengiamuose šiame Apraše nustatyta tvarka.</text:span></text:p>
      <text:p text:style-name="P354"><text:span text:style-name="T355">34</text:span><text:span text:style-name="T356">.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text:span><text:span text:style-name="T357">ją<text:s/></text:span><text:span text:style-name="T358">nuomonę. Ši nuomonė turi būti įrašyta į komisijos posėdžio protokolą.<text:s/></text:span></text:p>
      <text:p text:style-name="P359"><text:span text:style-name="T360">35</text:span><text:span text:style-name="T361">. Komisija, apsvarsčiusi projektų vertinimo rezultatus, komisijos narių siūlymus ir išvadas bei kitą informaciją, susijusią su pateiktais atrinkti projektais,<text:s/></text:span><text:span text:style-name="T362">parengia</text:span><text:span text:style-name="T363"><text:s/>projektams finansuoti skirtų lėšų paskirstymo projektą, atsižvelgdama į skirtingas negalias (judėjimo, regos, klausos, sutrikusio intelekto, sutrikusios psichikos ir kitas) turinčių asmenų specialiųjų poreikių tenkinimo reikalingumą, siūlydama Zarasų rajono<text:s/></text:span><text:span text:style-name="T364">savivaldybės administracijai</text:span><text:span text:style-name="T365">:</text:span></text:p>
      <text:p text:style-name="P366"><text:span text:style-name="T367">35.1</text:span><text:span text:style-name="T368">.<text:s/></text:span><text:span text:style-name="T369">skirti tam tikro dydžio finansavimą projektui įgyvendinti;</text:span></text:p>
      <text:p text:style-name="P370"><text:span text:style-name="T371">35.2</text:span><text:span text:style-name="T372">. skirti tam tikro dydžio dalinį finansavimą atskiroms projekto remtinoms veikloms įgyvendinti;</text:span></text:p>
      <text:p text:style-name="P373"><text:span text:style-name="T374">35.3</text:span><text:span text:style-name="T375">. skirti tam tikro dydži</text:span><text:span text:style-name="T376">o finansavimą projektui įgyvendinti su išlyga;<text:s/></text:span></text:p>
      <text:p text:style-name="P377"><text:span text:style-name="T378">35.4</text:span><text:span text:style-name="T379">. neskirti finansavimo projektui įgyvendinti, atmetimo motyvus nurodydama komisijos posėdžio protokole.</text:span></text:p>
      <text:p text:style-name="P380"><text:span text:style-name="T381">36</text:span><text:span text:style-name="T382">. Komisija, rengdama projektams finansuoti skirtų lėšų paskirstymo projektą ir teikdama siūlymus dėl finansavimo skyrimo projektams:</text:span></text:p>
      <text:p text:style-name="P383"><text:span text:style-name="T384">36.1</text:span><text:span text:style-name="T385">. vadovaujasi apibendrintais projektų vertinimo rezultatais;<text:s/></text:span></text:p>
      <text:p text:style-name="P386"><text:span text:style-name="T387">36.2</text:span><text:span text:style-name="T388">. atsižvelgia į komisijos narių siūlymus ir argumentus;</text:span></text:p>
      <text:p text:style-name="P389"><text:span text:style-name="T390">36.3</text:span><text:span text:style-name="T391">. pagal projekto įvertinimo balą sprendžia apie projekto rėmimą:</text:span></text:p>
      <text:p text:style-name="P392"><text:span text:style-name="T393">36.3.1</text:span><text:span text:style-name="T394">. projektas surinko daugiau negu 50 balų – projektas remtinas;</text:span></text:p>
      <text:p text:style-name="P395"><text:span text:style-name="T396">36.3.2</text:span><text:span text:style-name="T397">. projektas surinko mažiau negu 50 balų – projektas atmestinas;</text:span></text:p>
      <text:p text:style-name="P398"><text:span text:style-name="T399">36.4</text:span><text:span text:style-name="T400">. užtikrina, kad nebūtų finansuojami pateikti keli analogiški projektai, finansavimas skiriamas tik vienam – daugiausiai balų surinkusiam.<text:s/></text:span></text:p>
      <text:p text:style-name="P401"><text:span text:style-name="T402">37</text:span><text:span text:style-name="T403">. Komisijos parengtas lėšų paskirstymo projektas pateikiamas susipažinti projektų atrankos stebėseną vykdantiems<text:s/></text:span><text:span text:style-name="T404">neįgaliųjų asociacijų atstovams</text:span><text:span text:style-name="T405">, kurie per nustatytą laiką raštu pateikia komisijai rekomendacijas,<text:s/></text:span><text:span text:style-name="T406">pritarimą arba nepritarimą</text:span><text:span text:style-name="T407"><text:s/>parengtam lėšų paskirstymo projektui nurodydami motyvus.<text:s/></text:span></text:p>
      <text:p text:style-name="P408"><text:span text:style-name="T409">38</text:span><text:span text:style-name="T410">. Komisija apsvarsto projektų atrankos stebėseną vykdančių neįgaliųjų asociacijų atstovų pateiktas rekomendacijas dėl lėšų paskirstymo projekto, įvertina pateiktus argumentus ir parengia galutinį lėšų paskirstymo projektą, kurį teikia tvirtinti Zarasų rajono<text:s/></text:span><text:span text:style-name="T411">savivaldybės administracijos</text:span><text:span text:style-name="T412"><text:s/>direktoriui.<text:s/></text:span></text:p>
      <text:p text:style-name="P413"/>
      <text:p text:style-name="P414"><text:span text:style-name="T415">VII</text:span><text:span text:style-name="T416"><text:s/>SKYRIUS</text:span></text:p>
      <text:p text:style-name="P417"><text:span text:style-name="T418">KOMISIJOS POSĖDŽIO PROTOKOLAS<text:s/></text:span></text:p>
      <text:p text:style-name="P419"/>
      <text:p text:style-name="P420"><text:span text:style-name="T421">39</text:span><text:span text:style-name="T422">. Komisijos sprendimai įforminami komisijos posėdžio protokolu, kuriame nurodoma:</text:span></text:p>
      <text:p text:style-name="P423"><text:span text:style-name="T424">39.1</text:span><text:span text:style-name="T425">. posėdžio data ir vieta;</text:span></text:p>
      <text:p text:style-name="P426"><text:span text:style-name="T427">39.2</text:span><text:span text:style-name="T428">. posėdyje dalyvavę komisijos nariai;</text:span></text:p>
      <text:p text:style-name="P429"><text:span text:style-name="T430">39.3</text:span><text:span text:style-name="T431">. posėdžio metu svarstyti projektai;<text:s/></text:span></text:p>
      <text:p text:style-name="P432"><text:span text:style-name="T433">39.4</text:span><text:span text:style-name="T434">. pateikti argumentai, paaiškinimai, priimti sprendimai;<text:s/></text:span></text:p>
      <text:p text:style-name="P435"><text:span text:style-name="T436">39.5</text:span><text:span text:style-name="T437">. kita, komisijos nuomone, svarbi posėdžio informacija.</text:span></text:p>
      <text:p text:style-name="P438"><text:span text:style-name="T439">40</text:span><text:span text:style-name="T440">. Prie protokolo pridedamas projektams finansuoti skirtų lėšų paskirstymo projektas.</text:span></text:p>
      <text:p text:style-name="P441"><text:span text:style-name="T442">41</text:span><text:span text:style-name="T443">. Posėdžio<text:s/></text:span><text:span text:style-name="T444">sekretorius</text:span><text:span text:style-name="T445"><text:s/></text:span><text:span text:style-name="T446">p</text:span><text:span text:style-name="T447">arengia komisijos posėdžio protokolą, kurį pasirašo komisijos pirmininkas ir posėdžio sekretorius.<text:s/></text:span></text:p>
      <text:p text:style-name="P448"/>
      <text:p text:style-name="P449"><text:span text:style-name="T450">VIII</text:span><text:span text:style-name="T451"><text:s/>SKYRIUS</text:span></text:p>
      <text:p text:style-name="P452"><text:span text:style-name="T453">BAIGIAMOSIOS NUOSTATOS</text:span></text:p>
      <text:p text:style-name="P454"/>
      <text:p text:style-name="P455"><text:span text:style-name="T456">42</text:span><text:span text:style-name="T457">. Komisijos posėdžio darbo organizavimo procedūrinius klausimus, nenumatytus šiame<text:s/></text:span></text:p>
      <text:p text:style-name="P458"><text:span text:style-name="T459">Apraše, sprendžia komisijos pirmininkas.<text:s/></text:span></text:p>
      <text:p text:style-name="P460"><text:span text:style-name="T461">43</text:span><text:span text:style-name="T462">. Komisijos veiklos dokumentai (posėdžių protokolai, susirašinėjimo medžiaga, kiti dokumentai) saugomi Zarasų rajono<text:s/></text:span><text:span text:style-name="T463">savivaldybės administracijoje</text:span><text:span text:style-name="T464"><text:s/>Lietuvos Respublikos dokumentų ir archyvų įstatymo nustatyta tvarka.</text:span></text:p>
      <text:p text:style-name="P465"/>
      <text:p text:style-name="P466"/>
      <text:p text:style-name="P467"><text:span text:style-name="T468">_______________________</text:span></text:p>
      <text:soft-page-break/>
      <text:p text:style-name="P469">Zarasų rajono savivaldybės</text:p>
      <text:p text:style-name="P475">Socialinės reabilitacijos paslaugų<text:s/></text:p>
      <text:p text:style-name="P476">neįgaliesiems bendruomenėje projektų<text:s/></text:p>
      <text:p text:style-name="P477">vertinimo ir atrankos komisijos darbo<text:s/></text:p>
      <text:p text:style-name="P478">organizavimo tvarkos aprašo</text:p>
      <text:p text:style-name="P479"><text:span text:style-name="T480">1</text:span><text:span text:style-name="T481"><text:s/>priedas</text:span></text:p>
      <text:p text:style-name="P482"/>
      <text:p text:style-name="P483"/>
      <text:p text:style-name="P484"><text:span text:style-name="T485">(Projektų vertinimo ir atrankos komisijos nario konfidencialumo pasižadėjimo ir nešališkumo deklaracijos forma)</text:span></text:p>
      <text:p text:style-name="P486"/>
      <text:p text:style-name="P487">Zarasų rajono savivaldybės administracija</text:p>
      <text:p text:style-name="P488"/>
      <text:p text:style-name="P489">_________________________________________________________</text:p>
      <text:p text:style-name="P490">(komisijos nario vardas ir pavardė)</text:p>
      <text:p text:style-name="P491"/>
      <text:p text:style-name="P492"/>
      <text:p text:style-name="P493"><text:span text:style-name="T494">projektų<text:s/></text:span><text:span text:style-name="T495">VERTINIMO IR<text:s/></text:span><text:span text:style-name="T496">atrankos<text:s/></text:span><text:span text:style-name="T497">KOMISIJOS</text:span><text:span text:style-name="T498"><text:s/>nario<text:s/></text:span></text:p>
      <text:p text:style-name="P499"><text:span text:style-name="T500">KONFIDENCIALUMO PASIŽADĖJIMAS<text:s/></text:span><text:span text:style-name="T501">ir Nešališkumo deklaracija<text:s/></text:span></text:p>
      <text:p text:style-name="P502"/>
      <text:p text:style-name="P503">20_____ m. __________________ d.</text:p>
      <text:p text:style-name="P504"/>
      <text:p text:style-name="P505"/>
      <text:p text:style-name="P506">Aš, ____________________________________________, vertindamas (-a) socialinės<text:s/></text:p>
      <text:p text:style-name="P507"><text:span text:style-name="T508">(vardas ir pavardė)</text:span></text:p>
      <text:p text:style-name="P509">reabilitacijos paslaugų neįgaliesiems bendruomenėje projektus:</text:p>
      <text:p text:style-name="P510">1.<text:tab/>Pasižadu:</text:p>
      <text:p text:style-name="P511">1.1.<text:tab/>saugoti ir tik įstatymų ir kitų teisės aktų nustatytais tikslais ir tvarka naudoti konfidencialią informaciją, kuri man taps žinoma, vertinant socialinės reabilitacijos paslaugų neįgaliesiems bendruomenėje projektus;</text:p>
      <text:p text:style-name="P512">1.2.<text:tab/>man patikėtus dokumentus, kuriuose yra konfidenciali informacija, saugoti tokiu būdu, kad tretieji asmenys neturėtų galimybės su jais susipažinti ar pasinaudoti.</text:p>
      <text:p text:style-name="P513">2.<text:tab/>Pareiškiu, kad man išaiškinta, kad konfidencialią informaciją sudaro:</text:p>
      <text:p text:style-name="P514">2.1.<text:tab/>socialinės reabilitacijos paslaugų neįgaliesiems bendruomenėje projektų duomenys ir turinys;</text:p>
      <text:p text:style-name="P515">2.2.<text:tab/>projektų vertinimo išvados;</text:p>
      <text:p text:style-name="P516">2.3.<text:tab/>projektų vertinimo rezultatų duomenys;</text:p>
      <text:p text:style-name="P517">2.4.<text:tab/>kita informacija, susijusi su projektų nagrinėjimu, aiškinimu, vertinimu ir palyginimu, jeigu jos atskleidimas prieštarauja teisės aktams.</text:p>
      <text:p text:style-name="P518">3.<text:tab/>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p>
      <text:p text:style-name="P519">4.<text:tab/>Esu perspėtas (-a), kad, pažeidęs (-usi) šį pasižadėjimą, atsakysiu teisės aktų nustatyta tvarka ir turėsiu atlyginti savivaldybės administracijai padarytus nuostolius.</text:p>
      <text:p text:style-name="P520"/>
      <text:p text:style-name="P521">_______________________<text:tab/><text:tab/><text:s text:c="7"/>_________________________________</text:p>
      <text:p text:style-name="P522">(parašas)<text:tab/><text:s/><text:tab/><text:tab/><text:s text:c="30"/>(vardas ir pavardė)</text:p>
      <text:p text:style-name="P523"/>
      <text:p text:style-name="P524"/>
      <text:p text:style-name="P525"><text:span text:style-name="T526">__________</text:span></text:p>
      <text:soft-page-break/>
      <text:p text:style-name="P527">Zarasų rajono savivaldybės</text:p>
      <text:p text:style-name="P533">Socialinės reabilitacijos paslaugų neįgaliesiems<text:s/></text:p>
      <text:p text:style-name="P534">bendruomenėje projektų vertinimo ir atrankos<text:s/></text:p>
      <text:p text:style-name="P535">komisijos darbo organizavimo tvarkos aprašo</text:p>
      <text:p text:style-name="P536"><text:span text:style-name="T537">2</text:span><text:span text:style-name="T538"><text:s/>priedas</text:span></text:p>
      <text:p text:style-name="P539"/>
      <text:p text:style-name="P540"/>
      <text:p text:style-name="P541">(Konfidencialumo pasižadėjimo forma)</text:p>
      <text:p text:style-name="P542"/>
      <text:p text:style-name="P543">Zarasų rajono savivaldybės administracija</text:p>
      <text:p text:style-name="P544"/>
      <text:p text:style-name="P545"><text:span text:style-name="T546">__________________________________________________________</text:span></text:p>
      <text:p text:style-name="P547">(savivaldybės administracijos darbuotojo vardas ir pavardė)</text:p>
      <text:p text:style-name="P548"/>
      <text:p text:style-name="P549"/>
      <text:p text:style-name="P550"/>
      <text:p text:style-name="P551"><text:span text:style-name="T552">konf</text:span><text:span text:style-name="T553">IDENCIALUMO<text:s/></text:span><text:span text:style-name="T554">PASIŽADĖJIMAS</text:span></text:p>
      <text:p text:style-name="P555"/>
      <text:p text:style-name="P556">20_____ m. ____________________ d.</text:p>
      <text:p text:style-name="P557"/>
      <text:p text:style-name="P558"/>
      <text:p text:style-name="P559"/>
      <text:p text:style-name="P560"/>
      <text:p text:style-name="P561">Aš, _____________________________________, pareiškiu, kad tvarkydamas (-a) socialinės<text:s/></text:p>
      <text:p text:style-name="P562"><text:span text:style-name="T563">(vardas ir pavardė)</text:span><text:span text:style-name="T564"><text:s text:c="2"/></text:span></text:p>
      <text:p text:style-name="P565">reabilitacijos paslaugų neįgaliesiems bendruomenėje projektų vertinimo ir atrankos komisijos raštvedybą ir atlikdamas (-a) techninį darbą, susijusį 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566"/>
      <text:p text:style-name="P567"/>
      <text:p text:style-name="P568">_______________________<text:tab/><text:tab/><text:s text:c="22"/>____________________</text:p>
      <text:p text:style-name="P569"><text:span text:style-name="T570">(parašas)</text:span><text:span text:style-name="T571"><text:tab/><text:s/></text:span><text:span text:style-name="T572"><text:tab/><text:s text:c="56"/>(vardas ir pavardė)</text:span></text:p>
      <text:soft-page-break/>
      <text:p text:style-name="P573">Zarasų rajono savivaldybės</text:p>
      <text:p text:style-name="P579">Socialinės reabilitacijos paslaugų<text:s/></text:p>
      <text:p text:style-name="P580">neįgaliesiems bendruomenėje projektų<text:s/></text:p>
      <text:p text:style-name="P581">vertinimo ir atrankos komisijos darbo<text:s/></text:p>
      <text:p text:style-name="P582">organizavimo tvarkos aprašo</text:p>
      <text:p text:style-name="P583"><text:span text:style-name="T584">3</text:span><text:span text:style-name="T585"><text:s/>priedas</text:span></text:p>
      <text:p text:style-name="P586"/>
      <text:p text:style-name="P587"/>
      <text:p text:style-name="P588"/>
      <text:p text:style-name="P589"><text:span text:style-name="T590">(Konfidencialumo pasižadėjimo forma)<text:s/></text:span></text:p>
      <text:p text:style-name="P591"/>
      <text:p text:style-name="P592"><text:span text:style-name="T593">__________________________________________________________</text:span></text:p>
      <text:p text:style-name="P594">(neįgaliųjų asociacijos atstovo vardas ir pavardė)</text:p>
      <text:p text:style-name="P595"/>
      <text:p text:style-name="P596"/>
      <text:p text:style-name="P597"/>
      <text:p text:style-name="P598"><text:span text:style-name="T599">konf</text:span><text:span text:style-name="T600">IDENCIALUMO<text:s/></text:span><text:span text:style-name="T601">PASIŽADĖJIMAS</text:span></text:p>
      <text:p text:style-name="P602"/>
      <text:p text:style-name="P603"/>
      <text:p text:style-name="P604">20_____ m. ____________________ d.</text:p>
      <text:p text:style-name="P605"/>
      <text:p text:style-name="P606"/>
      <text:p text:style-name="P607"/>
      <text:p text:style-name="P608"/>
      <text:p text:style-name="P609">Aš, ______________________________________, pareiškiu, kad dalyvaudamas (-a)</text:p>
      <text:p text:style-name="P610"><text:span text:style-name="T611">(vardas ir pavardė)</text:span><text:span text:style-name="T612"><text:s text:c="2"/></text:span></text:p>
      <text:p text:style-name="P613">socialinės reabilitacijos paslaugų neįgaliesiems bendruomenėje projektų vertinimo 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ir dokumentus (konfidencialią informaciją), taip pat dokumentus, kurie bus parengti projektų vertinimo ir atrankos komisijos posėdžiuose. Užtikrinu, kad minėta informacija bus naudojama tik konkurso organizavimo, projektų vertinimo ir atrankos komisijos darbo bei projektų paraiškų atrankos stebėjimo ir rekomendacijų dėl lėšų paskirstymo projektams teikimo tikslais ir nebus atskleista jokiai trečiajai šaliai. Taip pat pasižadu neplatinti jokių man pateiktų rašytinės informacijos kopijų ir originalų.</text:p>
      <text:p text:style-name="P614"/>
      <text:p text:style-name="P615">_______________________<text:tab/><text:tab/><text:s text:c="22"/>__________________________</text:p>
      <text:p text:style-name="P616">(parašas)<text:tab/><text:s/><text:tab/><text:tab/><text:s text:c="33"/>(vardas ir pavardė)</text:p>
      <text:p text:style-name="P617"/>
      <text:p text:style-name="P618"/>
      <text:p text:style-name="P619"/>
      <text:p text:style-name="P620"><text:span text:style-name="T62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2" style:parent-style-name="Normal" style:family="paragraph">
      <style:paragraph-properties>
        <style:tab-stops>
          <style:tab-stop style:type="center" style:position="3.4625in"/>
          <style:tab-stop style:type="right" style:position="6.925in"/>
        </style:tab-stops>
      </style:paragraph-properties>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Header" style:family="paragraph">
      <style:paragraph-properties fo:text-align="center"/>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30" style:parent-style-name="Normal" style:family="paragraph">
      <style:paragraph-properties>
        <style:tab-stops>
          <style:tab-stop style:type="center" style:position="3.4625in"/>
          <style:tab-stop style:type="right" style:position="6.925in"/>
        </style:tab-stops>
      </style:paragraph-properties>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6" style:parent-style-name="Normal" style:family="paragraph">
      <style:paragraph-properties>
        <style:tab-stops>
          <style:tab-stop style:type="center" style:position="3.4625in"/>
          <style:tab-stop style:type="right" style:position="6.925in"/>
        </style:tab-stops>
      </style:paragraph-properties>
    </style:style>
    <style:style style:name="P577" style:parent-style-name="Normal" style:family="paragraph">
      <style:paragraph-properties>
        <style:tab-stops>
          <style:tab-stop style:type="center" style:position="3.4625in"/>
          <style:tab-stop style:type="right" style:position="6.925in"/>
        </style:tab-stops>
      </style:paragraph-properties>
    </style:style>
    <style:style style:name="P5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70"><text:page-number text:fixed="false">5</text:page-number></text:p>
        <text:p text:style-name="P471"/>
      </style:header>
      <style:footer>
        <text:p text:style-name="P472"/>
      </style:footer>
    </style:master-page>
    <style:master-page style:next-style-name="MP2" style:name="MPF2" style:page-layout-name="PL2">
      <style:header>
        <text:p text:style-name="P473"/>
      </style:header>
      <style:footer>
        <text:p text:style-name="P474"/>
      </style:footer>
    </style:master-page>
    <style:master-page style:name="MP3" style:page-layout-name="PL3">
      <style:header>
        <text:p text:style-name="P528"><text:page-number text:fixed="false">5</text:page-number></text:p>
        <text:p text:style-name="P529"/>
      </style:header>
      <style:footer>
        <text:p text:style-name="P530"/>
      </style:footer>
    </style:master-page>
    <style:master-page style:next-style-name="MP3" style:name="MPF3" style:page-layout-name="PL3">
      <style:header>
        <text:p text:style-name="P531"/>
      </style:header>
      <style:footer>
        <text:p text:style-name="P532"/>
      </style:footer>
    </style:master-page>
    <style:master-page style:name="MP4" style:page-layout-name="PL4">
      <style:header>
        <text:p text:style-name="P574"><text:page-number text:fixed="false">5</text:page-number></text:p>
        <text:p text:style-name="P575"/>
      </style:header>
      <style:footer>
        <text:p text:style-name="P576"/>
      </style:footer>
    </style:master-page>
    <style:master-page style:next-style-name="MP4" style:name="MPF4" style:page-layout-name="PL4">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AL80</meta:initial-creator>
    <dc:creator>adlibuser</dc:creator>
    <meta:creation-date>2018-09-25T08:26:00Z</meta:creation-date>
    <dc:date>2018-09-25T08:26:00Z</dc:date>
    <meta:print-date>2016-10-27T13:45:00Z</meta:print-date>
    <meta:template xlink:href="Normal.dotm" xlink:type="simple"/>
    <meta:editing-cycles>2</meta:editing-cycles>
    <meta:editing-duration>PT0S</meta:editing-duration>
    <meta:document-statistic meta:page-count="9" meta:paragraph-count="508" meta:word-count="2827" meta:character-count="21378" meta:row-count="1270" meta:non-whitespace-character-count="19059"/>
  </office:meta>
</office:document-meta>
</file>