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text-indent="-0.0986in"/>
      <style:text-properties style:language-asian="lt" style:country-asian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277in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138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Normal"/>
      <text:p text:style-name="P8">SPRENDIMAS</text:p>
      <text:p text:style-name="P9">DĖL PAKRUOJO RAJONO SAVIVALDYBĖS TARYBOS 2016 M. LAPKRIČIO 24 D. SPRENDIMO NR. T-311 „DĖL PINIGINĖS SOCIALINĖS PARAMOS SKYRIMO ĮSTATYMO NENUSTATYTAIS ATVEJAIS TVARKOS APRAŠO PATVIRTINIMO“ <text:s/>PAKEITIMO</text:p>
      <text:p text:style-name="Normal"/>
      <text:p text:style-name="P10">2018 m. gegužės 31 d. Nr. T-144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piniginės socialinės paramos nepasiturintiems gyventojams įstatymu, Pakruojo rajono savivaldybės taryba<text:s/></text:span><text:span text:style-name="T16">nusprendžia:</text:span></text:p>
      <text:p text:style-name="P17"><text:span text:style-name="T18">Pakeisti</text:span><text:span text:style-name="T19"><text:s/>Pakruojo rajono savivaldybės tarybos 2016 m. lapkričio 24 d. sprendimu Nr. T-311 „Dėl Piniginės socialinės paramos skyrimo įstatymo nenustatytais atvejais tvarkos aprašo patvirtinimo“ patvirtinto Piniginės socialinės paramos skyrimo įstatymo nenustatytais atvejais tvarkos aprašo</text:span><text:span text:style-name="T20"><text:s/>15.6<text:s/></text:span><text:span text:style-name="T21">papunktį<text:s/></text:span><text:span text:style-name="T22">ir jį išdėstyti taip:<text:s/></text:span></text:p>
      <text:p text:style-name="P23"><text:span text:style-name="T24">„</text:span><text:span text:style-name="T25">15.6</text:span><text:span text:style-name="T26">. Pašalpa vaiko globos šeimoje skatinimui ir globos tęstinumo užtikrinimui:</text:span></text:p>
      <text:p text:style-name="P27"><text:span text:style-name="T28">15.6.1</text:span><text:span text:style-name="T29">. mokama Pakruojo rajono gyventojui, kuris yra paskirtas rajone nepilnamečio vaiko socialiniu globėju. Vienkartinės pašalpos vaiko globos šeimoje skatinimui dydis – 8 BSI</text:span><text:span text:style-name="T30">;</text:span></text:p>
      <text:p text:style-name="P31"><text:span text:style-name="T32">15.6.2</text:span><text:span text:style-name="T33">. pilnamečiam asmeniui, išėjusiam iš rajono vaikų globos institucijos, šeimynos ir besimokančiam pagal bendrojo ugdymo programą, pagal formaliojo profesinio mokymo programą ar studijuoja</text:span><text:span text:style-name="T34">nčiam</text:span><text:span text:style-name="T35"><text:s/>aukštojoje mokykloje pagal dieninės ar nuolatinės studijų formos programą</text:span><text:span text:style-name="T36">,<text:s/></text:span><text:span text:style-name="T37">kiekvieną<text:s/></text:span><text:span text:style-name="T38">mėnesį,<text:s/></text:span><text:span text:style-name="T39">iki jis įgis pirmą specialybę</text:span><text:span text:style-name="T40">,</text:span><text:span text:style-name="T41"><text:s/>mokama – 4 BSI (iki programos baigimo dienos, bet ne ilgiau</text:span><text:span text:style-name="T42">,</text:span><text:span text:style-name="T43"><text:s/>iki jam sukas 24 metai)“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8-28T11:58:00Z</meta:creation-date>
    <dc:date>2018-08-28T11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19" meta:row-count="12" meta:non-whitespace-character-count="1465"/>
  </office:meta>
</office:document-meta>
</file>