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font-variant="small-caps"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5%" fo:text-indent="0.5in">
        <style:tab-stops>
          <style:tab-stop style:type="left" style:position="0.5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5%" fo:margin-left="0.75in" fo:text-indent="-0.25in">
        <style:tab-stops>
          <style:tab-stop style:type="left" style:position="-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style:font-name-asian="Calibri" fo:color="#000000" fo:letter-spacing="0.0013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line-height="155%"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5%" fo:text-indent="0.5in">
        <style:tab-stops>
          <style:tab-stop style:type="left" style:position="0.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letter-spacing="-0.0027in" style:font-size-complex="12pt" fo:language="pt" fo:country="BR" style:language-asian="lt" style:country-asian="LT"/>
    </style:style>
    <style:style style:name="P52" style:parent-style-name="Normal" style:family="paragraph">
      <style:paragraph-properties fo:text-align="justify" fo:line-height="155%" fo:text-indent="0.5in">
        <style:tab-stops>
          <style:tab-stop style:type="left" style:position="0.5in"/>
        </style:tab-stops>
      </style:paragraph-properties>
    </style:style>
    <style:style style:name="T53" style:parent-style-name="DefaultParagraphFont" style:family="text">
      <style:text-properties fo:letter-spacing="-0.0027in" style:font-size-complex="12pt" fo:language="pt" fo:country="BR" style:language-asian="lt" style:country-asian="LT"/>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fo:line-height="155%">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3 M. SPALIO 4 D. ĮSAKYMO NR. 3D-640 „DĖL LIETUVOS ŽEMĖS ŪKIO IR KAIMO PLĖTROS 2023–2027 METŲ STRATEGINIO PLANO INTERVENCINĖS PRIEMONĖS „</text:span><text:span text:style-name="T15">INVESTICIJOS Į ŽEMĖS ŪKIO VALDAS</text:span><text:span text:style-name="T16">“<text:s/></text:span><text:span text:style-name="T17">ĮGYVENDINIMO TAISYKLIŲ PATVIRTINIMO“ PAKEITIMO</text:span></text:p>
      <text:p text:style-name="P18"/>
      <text:p text:style-name="P19">2024 m. spalio 8 d. Nr. 3D-713</text:p>
      <text:p text:style-name="P20">Vilnius</text:p>
      <text:p text:style-name="P21"/>
      <text:p text:style-name="P22"><text:span text:style-name="T23">Pakeičiu<text:s/></text:span><text:span text:style-name="T24">Lietuvos žemės ūkio ir kaimo plėtros 2023–2027 metų strateginio plano intervencinės <text:s/>priemonės „Investicijos į žemės ūkio valdas“ įgyvendinimo taisykles, patvirtintas Lietuvos Respublikos žemės ūkio ministro 2023 m. spalio 4 d. įsakymu Nr. 3D-640 „Dėl Lietuvos žemės ūkio ir kaimo plėtros 2023–2027 metų strateginio plano intervencinės <text:s/>priemonės „Investicijos į žemės ūkio valdas“ įgyvendinimo taisyklių patvirtinimo“</text:span><text:span text:style-name="T25">:</text:span></text:p>
      <text:p text:style-name="P26"><text:span text:style-name="T27">1</text:span><text:span text:style-name="T28">.</text:span><text:span text:style-name="T29"><text:tab/>Papildau 42.5 papunkčiu:</text:span></text:p>
      <text:p text:style-name="P30"><text:span text:style-name="T31">„</text:span><text:span text:style-name="T32">42.5</text:span><text:span text:style-name="T33">. tuo atveju, kai pareiškėjas paramos paraiškoje nurodo, kad projekte numato investuoti į naujos žemės ūkio technikos<text:s/></text:span><text:span text:style-name="T34">ir (arba) įrangos ir (arba) energijos iš atsinaujinančių išteklių gamybos įrenginių įsigijimą, kuriems Lietuvos<text:s/></text:span><text:soft-page-break/><text:span text:style-name="T35">Respublikos žemės ūkio ministro 2024 m. spalio 7 d. įsakymu Nr. 3D-709 „Dėl<text:s/></text:span>tinkamų finansuoti išlaidų pagal<text:s/><text:span text:style-name="T36">Lietuvos žemės ūkio ir kaimo plėtros 2023–2027 m. strateginio plano intervencines priemones<text:s/></text:span>fiksuotųjų vieneto<text:s/><text:span text:style-name="T37"><text:s/>įkainių ir jų skaitinių reikšmių</text:span><text:span text:style-name="T38"><text:s/></text:span><text:span text:style-name="T39">nustatymo ir taikymo tvarkos aprašo patvirtinimo“<text:s/></text:span><text:span text:style-name="T40">(</text:span><text:span text:style-name="T41">toliau –<text:s/></text:span><text:span text:style-name="T42">Įkainių aprašas</text:span><text:span text:style-name="T43">), nustatyti fiksuotieji įkainiai, tokių investicijų tinkamų finansuoti išlaidų vertė apskaičiuojama tik pagal Įkainių apraše nustatytus fiksuotuosius įkainius.“<text:s/></text:span></text:p>
      <text:p text:style-name="P44"><text:span text:style-name="T45">2</text:span><text:span text:style-name="T46">. Pakeičiu 55 punktą ir jį išdėstau taip:</text:span></text:p>
      <text:p text:style-name="P47"><text:span text:style-name="T48">„</text:span><text:span text:style-name="T49">55</text:span><text:span text:style-name="T50">.<text:s/></text:span><text:span text:style-name="T51">Investicinės paramos (negrąžintinos dotacijos) paraiškų, pateiktų pagal Taisyklių 9.1–9.2 papunkčius tvirtinimas vykdomas Administravimo taisyklėse nustatyta tvarka. Agentūra, įvertinusi paramos paraiškas, teikia jas svarstyti Agentūros Projektų atrankos komitetui, sudarytam Administravimo taisyklėse nustatyta tvarka. Sprendimą dėl paramos skyrimo ar neskyrimo priima Agentūros direktoriaus įgaliotas asmuo, vadovaudamasis projektų vertinimo rezultatais. Sprendimas dėl paramos skyrimo arba neskyrimo įforminamas ir apie jį pareiškėjai informuojami Administravimo taisyklėse nustatyta tvarka.<text:s/></text:span></text:p>
      <text:p text:style-name="P52"><text:span text:style-name="T53">Tuo atveju, kai paramos paraiška pateikta supaprastintąja tvarka, Projektų atrankos komitetas nesudaromas. Sprendimas dėl paramos skyrimo arba neskyrimo įforminamas Agentūros direktoriaus nustatyta tvarka. Apie priimtą sprendimą Agentūra informuoja pareiškėją Administravimų taisyklių nustatyta tvarka.“<text:s/></text:span></text:p>
      <text:p text:style-name="P54"/>
      <text:p text:style-name="P55"/>
      <text:p text:style-name="P56"/>
      <text:p text:style-name="P57"><text:span text:style-name="T58">Žemės ūkio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10-08T06:20:00Z</meta:creation-date>
    <dc:date>2024-10-08T06:20:00Z</dc:date>
    <meta:template xlink:href="Normal.dotm" xlink:type="simple"/>
    <meta:editing-cycles>2</meta:editing-cycles>
    <meta:editing-duration>PT0S</meta:editing-duration>
    <meta:document-statistic meta:page-count="2" meta:paragraph-count="49" meta:word-count="304" meta:character-count="2501" meta:row-count="106" meta:non-whitespace-character-count="2246"/>
  </office:meta>
</office:document-meta>
</file>