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20"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fo:text-align="center"/>
      <style:text-properties text:display="none" style:font-size-complex="12pt"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fo:font-size="14pt" style:font-size-asian="14pt" style:font-size-complex="14pt"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26" style:parent-style-name="Normal" style:family="paragraph">
      <style:paragraph-properties fo:text-align="center">
        <style:tab-stops>
          <style:tab-stop style:type="left" style:position="3.6416in"/>
        </style:tab-stops>
      </style:paragraph-properties>
    </style:style>
    <style:style style:name="T27" style:parent-style-name="DefaultParagraphFont" style:family="text">
      <style:text-properties fo:font-weight="bold" style:font-weight-asian="bold" style:font-size-complex="12pt" style:language-complex="he" style:country-complex="IL"/>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line-height="150%"/>
    </style:style>
    <style:style style:name="P47" style:parent-style-name="Normal" style:family="paragraph">
      <style:text-properties style:language-complex="he" style:country-complex="IL"/>
    </style:style>
    <style:style style:name="P48" style:parent-style-name="Normal" style:family="paragraph">
      <style:text-properties style:language-complex="he" style:country-complex="IL"/>
    </style:style>
    <style:style style:name="P49" style:parent-style-name="Normal" style:family="paragraph">
      <style:text-properties style:language-complex="he" style:country-complex="IL"/>
    </style:style>
    <style:style style:name="P50" style:parent-style-name="Normal" style:family="paragraph">
      <style:text-properties style:language-complex="he" style:country-complex="IL"/>
    </style:style>
    <style:style style:name="P51" style:parent-style-name="Normal" style:family="paragraph">
      <style:paragraph-properties fo:text-indent="0.8201in"/>
    </style:style>
    <style:style style:name="P52" style:parent-style-name="Normal" style:master-page-name="MPF1" style:family="paragraph">
      <style:paragraph-properties fo:break-before="page" fo:margin-left="3.7409in" style:page-number="1">
        <style:tab-stops/>
      </style:paragraph-properties>
    </style:style>
    <style:style style:name="P71" style:parent-style-name="Normal" style:family="paragraph">
      <style:paragraph-properties fo:margin-left="3.7409in">
        <style:tab-stops/>
      </style:paragraph-properties>
    </style:style>
    <style:style style:name="P72" style:parent-style-name="Normal" style:family="paragraph">
      <style:paragraph-properties fo:margin-left="3.7409in">
        <style:tab-stops/>
      </style:paragraph-properties>
    </style:style>
    <style:style style:name="P73" style:parent-style-name="Normal" style:family="paragraph">
      <style:paragraph-properties fo:margin-left="3.7409in">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fo:line-height="130%"/>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style>
    <style:style style:name="P82" style:parent-style-name="Normal" style:family="paragraph">
      <style:paragraph-properties fo:keep-with-next="always" fo:text-align="justify" fo:text-indent="0.4923in"/>
    </style:style>
    <style:style style:name="P83" style:parent-style-name="Normal" style:family="paragraph">
      <style:paragraph-properties fo:text-align="justify" fo:line-height="150%" fo:text-indent="0.4923in">
        <style:tab-stops>
          <style:tab-stop style:type="left" style:position="0.8659in"/>
        </style:tab-stops>
      </style:paragraph-properties>
    </style:style>
    <style:style style:name="P84" style:parent-style-name="Normal" style:family="paragraph">
      <style:paragraph-properties fo:text-align="justify" fo:line-height="150%" fo:text-indent="0.4923in">
        <style:tab-stops>
          <style:tab-stop style:type="left" style:position="0.8659in"/>
        </style:tab-stops>
      </style:paragraph-properties>
    </style:style>
    <style:style style:name="P85" style:parent-style-name="Normal" style:family="paragraph">
      <style:paragraph-properties fo:text-align="justify" fo:line-height="150%" fo:text-indent="0.4923in">
        <style:tab-stops>
          <style:tab-stop style:type="left" style:position="0.8659in"/>
        </style:tab-stops>
      </style:paragraph-properties>
    </style:style>
    <style:style style:name="P86" style:parent-style-name="Normal" style:family="paragraph">
      <style:paragraph-properties fo:text-align="justify" fo:line-height="150%" fo:text-indent="0.4923in">
        <style:tab-stops>
          <style:tab-stop style:type="left" style:position="0.8659in"/>
        </style:tab-stops>
      </style:paragraph-properties>
    </style:style>
    <style:style style:name="P87" style:parent-style-name="Normal" style:family="paragraph">
      <style:paragraph-properties fo:text-align="justify" fo:line-height="150%" fo:text-indent="0.4923in">
        <style:tab-stops>
          <style:tab-stop style:type="left" style:position="0.865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8659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tab-stops>
          <style:tab-stop style:type="left" style:position="0.8659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tab-stops>
          <style:tab-stop style:type="left" style:position="0.865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23in">
        <style:tab-stops>
          <style:tab-stop style:type="left" style:position="0.8659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4923in">
        <style:tab-stops>
          <style:tab-stop style:type="left" style:position="0.8659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865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865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8659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865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50%" fo:text-indent="0.4923in">
        <style:tab-stops>
          <style:tab-stop style:type="left" style:position="0.8659in"/>
        </style:tab-stops>
      </style:paragraph-properties>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keep-with-next="always" fo:text-align="justify" fo:text-indent="0.4923in"/>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keep-with-next="always" fo:text-align="justify" fo:line-height="130%" fo:text-indent="0.4923in"/>
    </style:style>
    <style:style style:name="P146" style:parent-style-name="Normal" style:family="paragraph">
      <style:paragraph-properties fo:text-align="justify" fo:line-height="150%" fo:text-indent="0.4923in">
        <style:tab-stops>
          <style:tab-stop style:type="left" style:position="0.8659in"/>
        </style:tab-stops>
      </style:paragraph-properties>
    </style:style>
    <style:style style:name="P147" style:parent-style-name="Normal" style:family="paragraph">
      <style:paragraph-properties fo:text-align="justify" fo:line-height="150%" fo:text-indent="0.4923in">
        <style:tab-stops>
          <style:tab-stop style:type="left" style:position="0.8659in"/>
        </style:tab-stops>
      </style:paragraph-properties>
    </style:style>
    <style:style style:name="P148" style:parent-style-name="Normal" style:family="paragraph">
      <style:paragraph-properties fo:text-align="justify" fo:line-height="150%" fo:text-indent="0.4923in">
        <style:tab-stops>
          <style:tab-stop style:type="left" style:position="0.8659in"/>
        </style:tab-stops>
      </style:paragraph-properties>
    </style:style>
    <style:style style:name="P149" style:parent-style-name="Normal" style:family="paragraph">
      <style:paragraph-properties fo:text-align="justify" fo:line-height="150%" fo:text-indent="0.4923in">
        <style:tab-stops>
          <style:tab-stop style:type="left" style:position="0.8659in"/>
        </style:tab-stops>
      </style:paragraph-properties>
    </style:style>
    <style:style style:name="P150" style:parent-style-name="Normal" style:family="paragraph">
      <style:paragraph-properties fo:text-align="justify" fo:line-height="150%" fo:text-indent="0.4923in">
        <style:tab-stops>
          <style:tab-stop style:type="left" style:position="0.8659in"/>
        </style:tab-stops>
      </style:paragraph-properties>
    </style:style>
    <style:style style:name="P151" style:parent-style-name="Normal" style:family="paragraph">
      <style:paragraph-properties fo:text-align="justify" fo:line-height="150%" fo:text-indent="0.4923in">
        <style:tab-stops>
          <style:tab-stop style:type="left" style:position="0.8659in"/>
        </style:tab-stops>
      </style:paragraph-properties>
    </style:style>
    <style:style style:name="P152" style:parent-style-name="Normal" style:family="paragraph">
      <style:paragraph-properties fo:text-align="justify" fo:line-height="150%" fo:text-indent="0.4923in">
        <style:tab-stops>
          <style:tab-stop style:type="left" style:position="0.8659in"/>
        </style:tab-stops>
      </style:paragraph-properties>
    </style:style>
    <style:style style:name="P153" style:parent-style-name="Normal" style:family="paragraph">
      <style:paragraph-properties fo:text-align="justify" fo:line-height="150%" fo:text-indent="0.4923in">
        <style:tab-stops>
          <style:tab-stop style:type="left" style:position="0.8659in"/>
        </style:tab-stops>
      </style:paragraph-properties>
    </style:style>
    <style:style style:name="P154" style:parent-style-name="Normal" style:family="paragraph">
      <style:paragraph-properties fo:text-align="justify" fo:line-height="150%" fo:text-indent="0.4923in">
        <style:tab-stops>
          <style:tab-stop style:type="left" style:position="0.8659in"/>
        </style:tab-stops>
      </style:paragraph-properties>
    </style:style>
    <style:style style:name="P155" style:parent-style-name="Normal" style:family="paragraph">
      <style:paragraph-properties fo:text-align="justify" fo:line-height="150%" fo:text-indent="0.4923in">
        <style:tab-stops>
          <style:tab-stop style:type="left" style:position="0.8659in"/>
        </style:tab-stops>
      </style:paragraph-properties>
    </style:style>
    <style:style style:name="P156" style:parent-style-name="Normal" style:family="paragraph">
      <style:paragraph-properties fo:text-align="justify" fo:line-height="150%" fo:text-indent="0.4923in">
        <style:tab-stops>
          <style:tab-stop style:type="left" style:position="0.8659in"/>
        </style:tab-stops>
      </style:paragraph-properties>
    </style:style>
    <style:style style:name="P157" style:parent-style-name="Normal" style:family="paragraph">
      <style:paragraph-properties fo:text-align="justify" fo:line-height="150%" fo:text-indent="0.4923in">
        <style:tab-stops>
          <style:tab-stop style:type="left" style:position="0.8659in"/>
        </style:tab-stops>
      </style:paragraph-properties>
    </style:style>
    <style:style style:name="P158" style:parent-style-name="Normal" style:family="paragraph">
      <style:paragraph-properties fo:text-align="justify" fo:line-height="150%" fo:text-indent="0.4923in">
        <style:tab-stops>
          <style:tab-stop style:type="left" style:position="0.8659in"/>
        </style:tab-stops>
      </style:paragraph-properties>
    </style:style>
    <style:style style:name="P159" style:parent-style-name="Normal" style:family="paragraph">
      <style:paragraph-properties fo:text-align="justify" fo:line-height="150%" fo:text-indent="0.4923in">
        <style:tab-stops>
          <style:tab-stop style:type="left" style:position="0.8659in"/>
        </style:tab-stops>
      </style:paragraph-properties>
    </style:style>
    <style:style style:name="P160" style:parent-style-name="Normal" style:family="paragraph">
      <style:paragraph-properties fo:text-align="justify" fo:line-height="150%" fo:text-indent="0.4923in">
        <style:tab-stops>
          <style:tab-stop style:type="left" style:position="0.8659in"/>
        </style:tab-stops>
      </style:paragraph-properties>
    </style:style>
    <style:style style:name="P161" style:parent-style-name="Normal" style:family="paragraph">
      <style:paragraph-properties fo:text-align="justify" fo:line-height="150%" fo:text-indent="0.4923in">
        <style:tab-stops>
          <style:tab-stop style:type="left" style:position="0.8659in"/>
        </style:tab-stops>
      </style:paragraph-properties>
    </style:style>
    <style:style style:name="P162" style:parent-style-name="Normal" style:family="paragraph">
      <style:paragraph-properties fo:text-align="justify" fo:line-height="150%" fo:text-indent="0.4923in">
        <style:tab-stops>
          <style:tab-stop style:type="left" style:position="0.8659in"/>
        </style:tab-stops>
      </style:paragraph-properties>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7875in"/>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keep-with-next="always" fo:text-align="justify" fo:text-indent="0.4923in"/>
      <style:text-properties fo:font-weight="bold" style:font-weight-asian="bold"/>
    </style:style>
    <style:style style:name="P171" style:parent-style-name="Normal" style:family="paragraph">
      <style:paragraph-properties fo:text-align="justify" fo:line-height="150%" fo:text-indent="0.4923in"/>
    </style:style>
    <style:style style:name="P172" style:parent-style-name="Normal" style:family="paragraph">
      <style:paragraph-properties fo:text-align="justify" fo:line-height="150%" fo:text-indent="0.4923in"/>
    </style:style>
    <style:style style:name="P173" style:parent-style-name="Normal" style:family="paragraph">
      <style:paragraph-properties fo:text-align="justify" fo:line-height="150%" fo:text-indent="0.4923in"/>
    </style:style>
    <style:style style:name="P174" style:parent-style-name="Normal" style:family="paragraph">
      <style:paragraph-properties fo:text-align="justify" fo:line-height="150%" fo:text-indent="0.4923in"/>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line-height="150%" fo:text-indent="0.4923in"/>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style:font-name="Palemonas" fo:font-weight="bold" style:font-weight-asian="bold" style:font-weight-complex="bold" fo:language="en" fo:country="GB"/>
    </style:style>
    <style:style style:name="P189" style:parent-style-name="Normal" style:family="paragraph">
      <style:paragraph-properties fo:text-align="center" fo:text-indent="0.4923in"/>
      <style:text-properties style:font-name="Palemonas" fo:font-weight="bold" style:font-weight-asian="bold" style:font-weight-complex="bold" fo:language="en" fo:country="GB"/>
    </style:style>
    <style:style style:name="P190" style:parent-style-name="Normal" style:family="paragraph">
      <style:paragraph-properties fo:text-align="justify" fo:line-height="150%" fo:text-indent="0.4923in"/>
    </style:style>
    <style:style style:name="P191" style:parent-style-name="Normal" style:family="paragraph">
      <style:paragraph-properties fo:text-align="justify" fo:line-height="150%" fo:text-indent="0.4923in"/>
    </style:style>
    <style:style style:name="P192" style:parent-style-name="Normal" style:family="paragraph">
      <style:paragraph-properties fo:text-align="justify" fo:line-height="150%" fo:text-indent="0.4923in"/>
    </style:style>
    <style:style style:name="P193" style:parent-style-name="Normal" style:family="paragraph">
      <style:paragraph-properties fo:text-align="justify" fo:line-height="150%" fo:text-indent="0.4923in"/>
    </style:style>
    <style:style style:name="P194" style:parent-style-name="Normal" style:family="paragraph">
      <style:paragraph-properties fo:text-align="justify" fo:line-height="150%" fo:text-indent="0.4923in"/>
    </style:style>
    <style:style style:name="P195" style:parent-style-name="Normal" style:family="paragraph">
      <style:paragraph-properties fo:text-align="justify" fo:line-height="150%" fo:text-indent="0.4923in"/>
    </style:style>
    <style:style style:name="P196" style:parent-style-name="Normal" style:family="paragraph">
      <style:paragraph-properties fo:text-align="justify" fo:line-height="150%" fo:text-indent="0.4923in"/>
    </style:style>
    <style:style style:name="P197" style:parent-style-name="Normal" style:family="paragraph">
      <style:paragraph-properties fo:text-align="center"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style>
    <style:style style:name="P203" style:parent-style-name="Normal" style:family="paragraph">
      <style:paragraph-properties fo:keep-with-next="always" fo:text-align="justify" fo:line-height="130%" fo:text-indent="0.5in"/>
    </style:style>
    <style:style style:name="P204" style:parent-style-name="Normal" style:family="paragraph">
      <style:paragraph-properties fo:text-align="justify" fo:line-height="15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center" fo:line-height="130%" fo:text-indent="0.5in"/>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keep-with-next="always" fo:text-align="justify" fo:line-height="130%" fo:text-indent="0.4923in"/>
    </style:style>
    <style:style style:name="P259" style:parent-style-name="Normal" style:family="paragraph">
      <style:paragraph-properties fo:text-align="justify" fo:line-height="150%" fo:text-indent="0.4923in"/>
    </style:style>
    <style:style style:name="P260" style:parent-style-name="Normal" style:family="paragraph">
      <style:paragraph-properties fo:text-align="justify" fo:line-height="150%" fo:text-indent="0.4923in"/>
    </style:style>
    <style:style style:name="P261" style:parent-style-name="Normal" style:family="paragraph">
      <style:paragraph-properties fo:text-align="justify" fo:line-height="150%" fo:text-indent="0.4923in"/>
    </style:style>
    <style:style style:name="P262" style:parent-style-name="Normal" style:family="paragraph">
      <style:paragraph-properties fo:text-align="justify" fo:line-height="150%" fo:text-indent="0.4923in"/>
    </style:style>
    <style:style style:name="P263" style:parent-style-name="Normal" style:family="paragraph">
      <style:paragraph-properties fo:text-align="center" fo:line-height="130%"/>
    </style:style>
    <style:style style:name="P264" style:parent-style-name="Normal" style:master-page-name="MPF2" style:family="paragraph">
      <style:paragraph-properties fo:break-before="page" fo:margin-left="3.9375in" style:page-number="1">
        <style:tab-stops/>
      </style:paragraph-properties>
    </style:style>
    <style:style style:name="P283" style:parent-style-name="Normal" style:family="paragraph">
      <style:paragraph-properties fo:margin-left="4.1347in">
        <style:tab-stops/>
      </style:paragraph-properties>
    </style:style>
    <style:style style:name="P284" style:parent-style-name="Normal" style:family="paragraph">
      <style:paragraph-properties fo:margin-left="4.1347in">
        <style:tab-stops/>
      </style:paragraph-properties>
    </style:style>
    <style:style style:name="P285" style:parent-style-name="Normal" style:family="paragraph">
      <style:paragraph-properties fo:margin-left="4.1347in">
        <style:tab-stops/>
      </style:paragraph-properties>
    </style:style>
    <style:style style:name="P286" style:parent-style-name="Normal" style:family="paragraph">
      <style:paragraph-properties fo:margin-left="4.3312in">
        <style:tab-stops/>
      </style:paragraph-properties>
      <style:text-properties style:font-size-complex="12pt"/>
    </style:style>
    <style:style style:name="P287" style:parent-style-name="Normal" style:family="paragraph">
      <style:paragraph-properties fo:keep-together="always" fo:text-align="center" style:vertical-align="middle"/>
      <style:text-properties fo:hyphenate="false"/>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center" style:vertical-align="middle" fo:line-height="115%"/>
      <style:text-properties style:font-size-complex="12pt" fo:hyphenate="false"/>
    </style:style>
    <style:style style:name="P291" style:parent-style-name="Normal" style:family="paragraph">
      <style:paragraph-properties fo:text-align="center" style:vertical-align="middle" fo:line-height="115%"/>
      <style:text-properties style:font-size-complex="12pt" fo:hyphenate="false"/>
    </style:style>
    <style:style style:name="P292" style:parent-style-name="Normal" style:family="paragraph">
      <style:paragraph-properties fo:text-align="center" style:vertical-align="middle" fo:line-height="115%"/>
      <style:text-properties fo:font-weight="bold" style:font-weight-asian="bold" style:font-weight-complex="bold" style:font-size-complex="12pt" fo:hyphenate="false"/>
    </style:style>
    <style:style style:name="P293" style:parent-style-name="Normal" style:family="paragraph">
      <style:paragraph-properties fo:text-align="center" style:vertical-align="middle" fo:line-height="115%"/>
      <style:text-properties style:font-size-complex="12pt" fo:hyphenate="false"/>
    </style:style>
    <style:style style:name="P294" style:parent-style-name="Normal" style:family="paragraph">
      <style:paragraph-properties fo:text-align="justify" style:vertical-align="middle" fo:line-height="115%"/>
      <style:text-properties style:font-size-complex="12pt" fo:hyphenate="false"/>
    </style:style>
    <style:style style:name="P295" style:parent-style-name="Normal" style:family="paragraph">
      <style:paragraph-properties fo:text-align="justify" style:vertical-align="middle" fo:line-height="115%"/>
      <style:text-properties style:font-size-complex="12pt" fo:hyphenate="false"/>
    </style:style>
    <style:style style:name="P296" style:parent-style-name="Normal" style:family="paragraph">
      <style:paragraph-properties fo:text-align="center" style:vertical-align="middle"/>
      <style:text-properties fo:font-weight="bold" style:font-weight-asian="bold" style:font-size-complex="12pt" fo:hyphenate="false"/>
    </style:style>
    <style:style style:name="P29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8" style:parent-style-name="Normal" style:family="paragraph">
      <style:paragraph-properties fo:text-align="center" style:vertical-align="middle" fo:line-height="115%"/>
      <style:text-properties style:font-size-complex="12pt" fo:hyphenate="false"/>
    </style:style>
    <style:style style:name="P299" style:parent-style-name="Normal" style:family="paragraph">
      <style:paragraph-properties fo:text-align="center" style:vertical-align="middle" fo:line-height="115%"/>
      <style:text-properties style:font-size-complex="12pt" fo:hyphenate="false"/>
    </style:style>
    <style:style style:name="P300" style:parent-style-name="Normal" style:family="paragraph">
      <style:paragraph-properties fo:text-align="justify" style:vertical-align="middle" fo:text-indent="0.5909in"/>
      <style:text-properties style:font-size-complex="12pt" fo:hyphenate="false"/>
    </style:style>
    <style:style style:name="P301" style:parent-style-name="Normal" style:family="paragraph">
      <style:paragraph-properties fo:text-align="justify" style:vertical-align="middle"/>
      <style:text-properties style:font-size-complex="12pt" fo:hyphenate="false"/>
    </style:style>
    <style:style style:name="P302" style:parent-style-name="Normal" style:family="paragraph">
      <style:paragraph-properties fo:text-align="justify" style:vertical-align="middle"/>
      <style:text-properties style:font-size-complex="12pt" fo:hyphenate="false"/>
    </style:style>
    <style:style style:name="P303" style:parent-style-name="Normal" style:family="paragraph">
      <style:paragraph-properties style:vertical-align="middle"/>
      <style:text-properties style:font-size-complex="12pt" fo:hyphenate="false"/>
    </style:style>
    <style:style style:name="P304" style:parent-style-name="Normal" style:family="paragraph">
      <style:paragraph-properties fo:text-align="justify" style:vertical-align="middle"/>
      <style:text-properties style:font-size-complex="12pt" fo:hyphenate="false"/>
    </style:style>
    <style:style style:name="P305" style:parent-style-name="Normal" style:family="paragraph">
      <style:paragraph-properties fo:text-align="justify" style:vertical-align="middle"/>
      <style:text-properties style:font-size-complex="12pt" fo:hyphenate="false"/>
    </style:style>
    <style:style style:name="P306" style:parent-style-name="Normal" style:family="paragraph">
      <style:paragraph-properties fo:text-align="justify" style:vertical-align="middle"/>
      <style:text-properties style:font-size-complex="12pt" fo:hyphenate="false"/>
    </style:style>
    <style:style style:name="P307" style:parent-style-name="Normal" style:family="paragraph">
      <style:paragraph-properties fo:text-align="justify" style:vertical-align="middle"/>
      <style:text-properties style:font-size-complex="12pt" fo:hyphenate="false"/>
    </style:style>
    <style:style style:name="P308" style:parent-style-name="Normal" style:family="paragraph">
      <style:paragraph-properties fo:text-align="justify" style:vertical-align="middle"/>
      <style:text-properties style:font-size-complex="12pt" fo:hyphenate="false"/>
    </style:style>
    <style:style style:name="P309" style:parent-style-name="Normal" style:family="paragraph">
      <style:paragraph-properties fo:text-align="justify" style:vertical-align="middle"/>
      <style:text-properties style:font-size-complex="12pt" fo:hyphenate="false"/>
    </style:style>
    <style:style style:name="P310" style:parent-style-name="Normal" style:family="paragraph">
      <style:paragraph-properties fo:text-align="justify" style:vertical-align="middle"/>
      <style:text-properties style:font-size-complex="12pt" fo:hyphenate="false"/>
    </style:style>
    <style:style style:name="P311" style:parent-style-name="Normal" style:family="paragraph">
      <style:paragraph-properties fo:text-align="justify" style:vertical-align="middle" fo:text-indent="0.5909in"/>
      <style:text-properties style:font-size-complex="12pt" fo:hyphenate="false"/>
    </style:style>
    <style:style style:name="P312" style:parent-style-name="Normal" style:family="paragraph">
      <style:paragraph-properties fo:text-align="justify" style:vertical-align="middle" fo:text-indent="0.5909in"/>
      <style:text-properties style:font-size-complex="12pt" fo:hyphenate="false"/>
    </style:style>
    <style:style style:name="P313" style:parent-style-name="Normal" style:family="paragraph">
      <style:paragraph-properties fo:text-align="justify" style:vertical-align="middle"/>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name="MS Mincho" style:font-name-asian="MS Mincho" style:font-name-complex="MS Mincho"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MS Mincho" style:font-name-asian="MS Mincho" style:font-name-complex="MS Mincho"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MS Mincho" style:font-name-asian="MS Mincho" style:font-name-complex="MS Mincho" style:font-size-complex="12pt"/>
    </style:style>
    <style:style style:name="P320" style:parent-style-name="Normal" style:family="paragraph">
      <style:paragraph-properties fo:text-align="justify" style:vertical-align="middle"/>
      <style:text-properties style:font-size-complex="12pt" fo:hyphenate="false"/>
    </style:style>
    <style:style style:name="P321" style:parent-style-name="Normal" style:family="paragraph">
      <style:paragraph-properties style:vertical-align="middle" fo:text-indent="0.5909in"/>
      <style:text-properties style:font-size-complex="12pt" fo:hyphenate="false"/>
    </style:style>
    <style:style style:name="P322" style:parent-style-name="Normal" style:family="paragraph">
      <style:paragraph-properties style:vertical-align="middle"/>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name="MS Mincho" style:font-name-asian="MS Mincho" style:font-name-complex="MS Mincho"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MS Mincho" style:font-name-asian="MS Mincho" style:font-name-complex="MS Mincho" style:font-size-complex="12pt"/>
    </style:style>
    <style:style style:name="P329" style:parent-style-name="Normal" style:family="paragraph">
      <style:paragraph-properties style:vertical-align="middle"/>
      <style:text-properties style:font-name-asian="MS Mincho" style:font-size-complex="12pt" fo:hyphenate="false"/>
    </style:style>
    <style:style style:name="P330" style:parent-style-name="Normal" style:family="paragraph">
      <style:paragraph-properties style:vertical-align="middle"/>
      <style:text-properties fo:hyphenate="false"/>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MS Mincho" style:font-size-complex="12pt"/>
    </style:style>
    <style:style style:name="P334" style:parent-style-name="Normal" style:family="paragraph">
      <style:paragraph-properties style:vertical-align="middle"/>
      <style:text-properties fo:hyphenate="false"/>
    </style:style>
    <style:style style:name="T335" style:parent-style-name="DefaultParagraphFont" style:family="text">
      <style:text-properties style:font-name-asian="MS Mincho" style:font-size-complex="12pt"/>
    </style:style>
    <style:style style:name="P336" style:parent-style-name="Normal" style:family="paragraph">
      <style:paragraph-properties fo:text-align="justify" style:vertical-align="middle"/>
      <style:text-properties style:font-name-asian="MS Mincho" style:font-size-complex="12pt" fo:hyphenate="false"/>
    </style:style>
    <style:style style:name="P337" style:parent-style-name="Normal" style:family="paragraph">
      <style:paragraph-properties fo:text-align="justify" style:vertical-align="middle"/>
      <style:text-properties fo:hyphenate="false"/>
    </style:style>
    <style:style style:name="T338" style:parent-style-name="DefaultParagraphFont" style:family="text">
      <style:text-properties style:font-name-asian="MS Mincho" style:font-size-complex="12pt"/>
    </style:style>
    <style:style style:name="P339" style:parent-style-name="Normal" style:family="paragraph">
      <style:paragraph-properties fo:text-align="justify" style:vertical-align="middle"/>
      <style:text-properties style:font-size-complex="12pt" fo:hyphenate="false"/>
    </style:style>
    <style:style style:name="P340" style:parent-style-name="Normal" style:family="paragraph">
      <style:paragraph-properties fo:text-align="justify" style:vertical-align="middle" fo:text-indent="0.5909in"/>
      <style:text-properties style:font-size-complex="12pt" fo:hyphenate="false"/>
    </style:style>
    <style:style style:name="P341" style:parent-style-name="Normal" style:family="paragraph">
      <style:paragraph-properties fo:text-align="justify" style:vertical-align="middle" fo:margin-left="0.5909in">
        <style:tab-stops/>
      </style:paragraph-properties>
      <style:text-properties style:font-size-complex="12pt" fo:hyphenate="false"/>
    </style:style>
    <style:style style:name="P342" style:parent-style-name="Normal" style:family="paragraph">
      <style:paragraph-properties fo:text-align="justify" style:vertical-align="middle"/>
      <style:text-properties fo:hyphenate="false"/>
    </style:style>
    <style:style style:name="T343" style:parent-style-name="DefaultParagraphFont" style:family="text">
      <style:text-properties style:font-name-asian="MS Mincho" style:font-size-complex="12pt"/>
    </style:style>
    <style:style style:name="T344" style:parent-style-name="DefaultParagraphFont" style:family="text">
      <style:text-properties style:font-name="MS Mincho" style:font-name-asian="MS Mincho" style:font-name-complex="MS Mincho"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name="MS Mincho" style:font-name-asian="MS Mincho" style:font-name-complex="MS Mincho" style:font-size-complex="12pt" fo:language="en" fo:country="US"/>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Segoe UI Symbol" style:font-name-asian="MS Mincho" style:font-name-complex="Segoe UI Symbol"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MS Mincho" style:font-name-asian="MS Mincho" style:font-name-complex="MS Mincho"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name="MS Mincho" style:font-name-asian="MS Mincho" style:font-name-complex="MS Mincho"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name="MS Mincho" style:font-name-asian="MS Mincho" style:font-name-complex="MS Mincho"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name="MS Mincho" style:font-name-asian="MS Mincho" style:font-name-complex="MS Mincho" style:font-size-complex="12pt"/>
    </style:style>
    <style:style style:name="P365" style:parent-style-name="Normal" style:family="paragraph">
      <style:paragraph-properties fo:text-align="justify" style:vertical-align="middle" fo:text-indent="0.5909in"/>
      <style:text-properties fo:hyphenate="false"/>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Segoe UI Symbol" style:font-name-asian="MS Mincho" style:font-name-complex="Segoe UI Symbol" style:font-size-complex="12pt"/>
    </style:style>
    <style:style style:name="P368" style:parent-style-name="Normal" style:family="paragraph">
      <style:paragraph-properties fo:text-indent="0.5909in"/>
      <style:text-properties style:font-size-complex="12pt"/>
    </style:style>
    <style:style style:name="P369" style:parent-style-name="Normal" style:family="paragraph">
      <style:paragraph-properties fo:text-indent="0.5909in"/>
      <style:text-properties style:font-size-complex="12pt"/>
    </style:style>
    <style:style style:name="P370" style:parent-style-name="Normal" style:family="paragraph">
      <style:paragraph-properties fo:text-indent="0.8201in"/>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
      <text:p text:style-name="P20"/>
      <text:p text:style-name="P21"><text:span text:style-name="T22"><draw:frame draw:style-name="a0" draw:name="Paveikslėlis 1" text:anchor-type="as-char" svg:x="0in" svg:y="0in" svg:width="0.61735in" svg:height="0.74732in" style:rel-width="scale" style:rel-height="scale"><draw:image xlink:href="media/image1.wmf" xlink:type="simple" xlink:show="embed" xlink:actuate="onLoad"/><svg:title/><svg:desc>Herbas (mažas4)</svg:desc></draw:frame></text:span></text:p>
      <text:p text:style-name="P23"/>
      <text:p text:style-name="P24">KUPIŠKIO RAJONO SAVIVALDYBĖS TARYBA</text:p>
      <text:p text:style-name="P25"/>
      <text:p text:style-name="P26"><text:span text:style-name="T27">SPRENDIMAS</text:span></text:p>
      <text:p text:style-name="P28">DĖL ATMINIMO ŽENKLŲ KUPIŠKIO RAJONO SAVIVALDYBĖS TERITORIJOJE ĮRENGIMO IR NUĖMIMO TVARKOS APRAŠO PATVIRTINIMO</text:p>
      <text:p text:style-name="P29"/>
      <text:p text:style-name="P30">2024 m. kovo 28 d. Nr. TS-52</text:p>
      <text:p text:style-name="P31">Kupiškis</text:p>
      <text:p text:style-name="P32"/>
      <text:p text:style-name="P33"/>
      <text:p text:style-name="P34"><text:span text:style-name="T35">Vadovaudamasi Lietuvos Respublikos vietos savivaldos įstatymo 6 straipsnio 46 punktu, 15 straipsnio 2 dalies 28 punktu, 4 dalimi, 16 straipsnio 1 dalimi, Kupiškio rajono savivaldybės taryba n u s p r e n d ž i a:</text:span></text:p>
      <text:p text:style-name="P36"><text:span text:style-name="T37">1</text:span><text:span text:style-name="T38">. Patvirtinti Atminimo ženklų Kupiškio rajono savivaldybės teritorijoje įrengimo ir nuėmimo tvarkos aprašą (pridedama).</text:span></text:p>
      <text:p text:style-name="P39"><text:span text:style-name="T40">2</text:span><text:span text:style-name="T41">. Pripažinti netekusiu galios Kupiškio rajono savi</text:span><text:span text:style-name="T42">valdybės tarybos 2019 m. kovo<text:s/></text:span><text:span text:style-name="T43">28 d. sprendimą Nr. TS-57 „Dėl Atminimo ženklų įrengimo tvarkos aprašo patvirtinimo“. <text:s/></text:span></text:p>
      <text:p text:style-name="P44">3. Paskelbti šį priimtą sprendimą Savivaldybės interneto svetainėje<text:s/><text:span text:style-name="T45">www.kupiskis.lt</text:span><text:s/>ir</text:p>
      <text:p text:style-name="P46">Teisės aktų registre.</text:p>
      <text:p text:style-name="P47"/>
      <text:p text:style-name="P48"/>
      <text:p text:style-name="P49"/>
      <text:p text:style-name="P50">Savivaldybės meras<text:s/><text:tab/><text:s/><text:tab/><text:tab/><text:tab/><text:tab/>Algirdas Raslanas</text:p>
      <text:p text:style-name="P51"/>
      <text:p text:style-name="Normal"/>
      <text:soft-page-break/>
      <text:p text:style-name="P52">PATVIRTINTA</text:p>
      <text:p text:style-name="P71">Kupiškio rajono savivaldybės tarybos</text:p>
      <text:p text:style-name="P72">2024 m. kovo 28 d. sprendimu Nr. TS-52</text:p>
      <text:p text:style-name="P73"/>
      <text:p text:style-name="P74"><text:span text:style-name="T75">ATMINIMO ŽENKLŲ KUPIŠKIO RAJONO SAVIVALDYBĖS TERITORIJOJE ĮRENGIMO IR NUĖM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1. Atminimo ženklų Kupiškio rajono savivaldybės teritorijoje įrengimo ir nuėmimo tvarkos aprašas (toliau – Aprašas) reglamentuoja atminimo ženklų įrengimo ir nuėmimo tvarką Kupiškio rajono savivaldybės (toliau – Savivaldybė) teritorijoje.<text:s/></text:p>
      <text:p text:style-name="P84">2. Memorialinės lentos Lietuvos Nepriklausomybės Akto signatarams įrengiamos vadovaujantis Lietuvos Nepriklausomybės Akto signatarų atminimo įamžinimo tvarkos aprašu, patvirtintu Lietuvos Respublikos Vyriausybės 2005 m. kovo 31 d. nutarimu Nr. 340 „Dėl Lietuvos Nepriklausomybės Akto signatarų atminimo įamžinimo tvarkos aprašo ir Lietuvos Nepriklausomybės Akto signataro ženklo pavyzdžio patvirtinimo“.</text:p>
      <text:p text:style-name="P85">3. Šis Aprašas netaikomas įrengiant (nuimant) atminimo ženklus pastatų viduje.</text:p>
      <text:p text:style-name="P86">4. Pagrindinės šiame Apraše vartojamos sąvokos:</text:p>
      <text:p text:style-name="P87"><text:span text:style-name="T88">4.1</text:span><text:span text:style-name="T89">.<text:s/></text:span><text:span text:style-name="T90">Atminimo ženklas</text:span><text:span text:style-name="T91"><text:s/>– ženklas, skirtas žymioms asmenybėms ir istoriniams įvykiams įamžinti:</text:span></text:p>
      <text:p text:style-name="P92"><text:span text:style-name="T93">4.1.1</text:span><text:span text:style-name="T94">.</text:span><text:span text:style-name="T95"><text:s/>Informacinė lenta</text:span><text:span text:style-name="T96"><text:s/>– atminimo ženklas prie reikšmingų statinių, vietovių su paaiškinimu, kuo pažymimas objektas yra svarbus istorijai;</text:span></text:p>
      <text:p text:style-name="P97"><text:span text:style-name="T98">4.1.2</text:span><text:span text:style-name="T99">.</text:span><text:span text:style-name="T100"><text:s/>Koplytstulpis</text:span><text:span text:style-name="T101"><text:s/>– memorialinis, medinis arba mūrinis mažosios architektūros statinys, kurio viršūnėje pritvirtinta keturkampė su medinėmis skulptūromis koplytėlė, užsibaigianti kryžiumi, pastatytas reikšmingą įvykį menančioje vietoje;</text:span></text:p>
      <text:p text:style-name="P102"><text:span text:style-name="T103">4.1.3</text:span><text:span text:style-name="T104">.</text:span><text:span text:style-name="T105"><text:s/>Kryžius</text:span><text:span text:style-name="T106"><text:s/>–<text:s/></text:span>geometrinė figūra, sudaryta iš dviejų statmenai susikertančių atkarpų;</text:p>
      <text:p text:style-name="P107"><text:span text:style-name="T108">4.1.4</text:span><text:span text:style-name="T109">.</text:span><text:span text:style-name="T110"><text:s/>Memorialinė lenta</text:span><text:span text:style-name="T111"><text:s/>– atminimo ženklas reikšmingam įvykiui ar asmeniui atminti, tvirtinamas ant pastato fasado;</text:span></text:p>
      <text:p text:style-name="P112"><text:span text:style-name="T113">4.1.5</text:span><text:span text:style-name="T114">.</text:span><text:span text:style-name="T115"><text:s/>Paminklinis akmuo</text:span><text:span text:style-name="T116"><text:s/>– natūralus lauko akmuo ar akmens plokštė su užrašu, pastatytas(-a) reikšmingą įvykį menančioje vietoje;</text:span></text:p>
      <text:p text:style-name="P117"><text:span text:style-name="T118">4.1.6</text:span><text:span text:style-name="T119">.<text:s/></text:span><text:span text:style-name="T120">Paminklas<text:s/></text:span><text:span text:style-name="T121">– skulptūra, monumentas ar mažosios architektūros kūrinys iš akmens, gipso, metalo ar kitos patvarios medžiagos, turintis pamatą ar postamentą;</text:span></text:p>
      <text:p text:style-name="P122"><text:span text:style-name="T123">4.1.7</text:span><text:span text:style-name="T124">.<text:s/></text:span><text:span text:style-name="T125">Stogastulpis</text:span><text:span text:style-name="T126"><text:s/>– etnografinis keturkampis, daugiakampis, apvalus, profiliuotas stiebas su vienu ar keliais liaudiškais ornamentuotais stogeliais, dengiančiais šventųjų statulėles ar kryžius.</text:span></text:p>
      <text:p text:style-name="P127"><text:span text:style-name="T128">4.2</text:span><text:span text:style-name="T129">.</text:span><text:span text:style-name="T130"><text:s/>Pareiškėjas</text:span><text:span text:style-name="T131"><text:s/>– fizinis ar juridinis asmuo, pateikęs prašymą įrengti ar nuimti atminimo ženklą;</text:span></text:p>
      <text:p text:style-name="P132"><text:span text:style-name="T133">4.3</text:span><text:span text:style-name="T134">.</text:span><text:span text:style-name="T135"><text:s/></text:span><text:span text:style-name="T136">Prašymas</text:span><text:s/>– pareiškėjo užpildytas nustatytos formos prašymas pritarti atminimo ženklo įrengimo idėjai arba nuimti atminimo ženklą (Aprašo priedas), teikiamas kartu su pridedamais dokumentais;</text:p>
      <text:p text:style-name="P137">4.4.<text:s/><text:span text:style-name="T138">Viešoji vieta</text:span><text:s/>– aikštės, atskirieji želdynai, gatvės, į jas nukreipti pastatų ir statinių fasadai ar kita visuomenei prieinama ir gerai matoma (apžiūrima) vieta Savivaldybės teritorijoje.</text:p>
      <text:p text:style-name="P139"/>
      <text:p text:style-name="P140"><text:span text:style-name="T141">II</text:span><text:span text:style-name="T142"><text:s/>SKYRIUS</text:span></text:p>
      <text:p text:style-name="P143"><text:span text:style-name="T144">PRAŠYMŲ PATEIKIMAS<text:s/></text:span></text:p>
      <text:p text:style-name="P145"/>
      <text:p text:style-name="P146">5. Pareiškėjas, turintis idėją įrengti ar nuimti atminimo ženklą viešoje vietoje, nustatytos formos prašymą (Aprašo priedas) pateikia Savivaldybės administracijai, atvykęs į Savivaldybės administraciją (adresu Vytauto g. 2, Kupiškis), atsiuntęs paštu ar elektroniniu paštu.<text:s/></text:p>
      <text:p text:style-name="P147">6. Prašyme nurodoma:</text:p>
      <text:p text:style-name="P148">6.1. pareiškėjo duomenys (juridinio asmens pavadinimas, kodas, buveinės adresas, telefonas, el. paštas; fizinio asmens vardas, pavardė, adresas, telefonas, el. paštas);</text:p>
      <text:p text:style-name="P149">6.2. atminimo ženklo įrengimo (nuėmimo) adresas;</text:p>
      <text:p text:style-name="P150">6.3. asmuo, įvykis ar objektas, kurio atminimą prašoma įamžinti ar kurio atminimo ženklą prašoma nuimti. Kartu pateikiama įamžinamojo asmens biografija, nuopelnų aprašymas, reikšmingo įvykio aprašymas, jo reikšmė Kupiškio ar Lietuvos istorijai, duomenys apie pažymimą objektą ir jo reikšmę kultūros istorijai arba atminimo ženklo nuėmimo argumentai;</text:p>
      <text:p text:style-name="P151">6.4. siūlomas atminimo ženklo tekstas, suderintas su Savivaldybės kalbos tvarkytoju;</text:p>
      <text:p text:style-name="P152">6.5. lėšų, reikalingų atminimo ženklui suprojektuoti, pagaminti, įrengti ar šalinti, šaltiniai.</text:p>
      <text:p text:style-name="P153">7. Kartu su prašymu pateikiama:</text:p>
      <text:p text:style-name="P154">7.1. atminimo ženklo įrengimo (nuėmimo) vietos schema;</text:p>
      <text:p text:style-name="P155">7.2. atminimo ženklo vaizdas – vizualizacija, fotomontažas ar kita informacija, leidžianti spręsti apie atminimo ženklo vaizdą;<text:s/></text:p>
      <text:p text:style-name="P156">7.3. pastato, žemės sklypo ar kito objekto, kur numatoma įrengti atminimo ženklą, savininko (bendraturčių) sutikimas ir (ar) kita informacija apie to objekto nuosavybę;</text:p>
      <text:p text:style-name="P157">7.4. numatomo statyti atminimo ženklo įrengimo vietos schema su gretimų sklypų ribomis, atminimo ženklo įrengimo vietos planas (M1:500), atliktas ant topografinio pagrindo mieste arba ortofoto pagrindo – kaimo teritorijoje;</text:p>
      <text:p text:style-name="P158">7.5. planuojama darbų pradžia ir pabaiga;</text:p>
      <text:p text:style-name="P159">7.6. Kultūros paveldo departamento prie Kultūros ministerijos Panevėžio-Utenos teritorinio skyriaus pritarimas ar specialieji paveldosaugos reikalavimai, jei atminimo ženklą numatoma įrengti kultūros paveldo vietovėje, objekte ar jų apsaugos zonoje;</text:p>
      <text:p text:style-name="P160">7.7. Valstybinės saugomų teritorijų tarnybos prie Aplinkos ministerijos ar jų padalinių pritarimas, jei atminimo ženklą numatoma įrengti saugomoje teritorijoje.</text:p>
      <text:p text:style-name="P161">8. Už prašyme pateiktos informacijos ir prie prašymo pateiktų dokumentų teisingumą atsako pareiškėjas.</text:p>
      <text:p text:style-name="P162">9. Tuo atveju, kai atminimo ženklo įrengimą ar nuėmimą inicijuoja Savivaldybė, svarstyti ir sprendimui priimti reikalingų duomenų pateikimą ir atminimo ženklo įrengimo (nuėmimo) projektų rengimą organizuoja Savivaldybės administracijos<text:s/><text:span text:style-name="T163">skyrių, atsakingų už infrastruktūrą ir paveldosaugą</text:span><text:s/>darbuotojai (toliau – Skyriai).</text:p>
      <text:p text:style-name="P164"/>
      <text:p text:style-name="P165"><text:span text:style-name="T166">III</text:span><text:span text:style-name="T167"><text:s/>SKYRIUS</text:span></text:p>
      <text:p text:style-name="P168"><text:span text:style-name="T169">PRAŠYMŲ NAGRINĖJIMAS</text:span></text:p>
      <text:p text:style-name="P170"/>
      <text:p text:style-name="P171">10. Atminimo ženklai gali būti įrengiami ar nuimami Savivaldybės arba Pareiškėjo lėšomis. Savivaldybės biudžeto lėšas įrengti ar nuimti atminimo ženklus planuoja Savivaldybės administracija.</text:p>
      <text:p text:style-name="P172">11. Pareiškėjo pateiktą prašymą pagal kompetencijos sritis nagrinėja Savivaldybės administracijos Skyriai.</text:p>
      <text:p text:style-name="P173">12. Skyrių darbuotojai patikrina, ar pareiškėjo pateiktas prašymas atitinka Aprašo reikalavimus. Jei pareiškėjas pateikia ne visą Apraše nurodytą informaciją ir (ar) dokumentus, apie tai jam per 5 darbo dienas pranešama jo prašyme nurodytu adresu ar elektroniniu paštu, numatant ne trumpesnį kaip 5 darbo dienų terminą pateiktiems dokumentams patikslinti ar papildomiems dokumentams pateikti. Per nustatytą terminą, nepatikslinus dokumentų ar nepateikus papildomų dokumentų, prašymas toliau nenagrinėjamas.</text:p>
      <text:p text:style-name="P174">13. Jei prašymas atitinka šio Aprašo reikalavimus, jis perduodamas svarstyti Atminimo ženklų įrengimo komisijai (toliau – Komisija).<text:s/></text:p>
      <text:p text:style-name="P175">14. Komisijai pritarus ar nepritarus Pareiškėjo prašymui, Komisija raštu informuoja Skyrius apie priimtą sprendimą.<text:s/><text:span text:style-name="T176">Komisijos sprendimai yra rekomendacinio pobūdžio, galutinius sprendimus priima Savivaldybės meras.</text:span></text:p>
      <text:p text:style-name="P177">15. Savivaldybės administracijos Skyrių darbuotojai rengia Savivaldybės mero potvarkį dėl pritarimo<text:s/><text:span text:style-name="T178">/<text:s/></text:span><text:span text:style-name="T179">nepritarimo</text:span><text:s/>įrengti arba nuimti atminimo ženklą.<text:s/></text:p>
      <text:p text:style-name="P180">16. Savivaldybės mero potvarkyje dėl atminimo ženklo įrengimo ar nuėmimo turi būti nurodyta, koks atminimo ženklas įrengiamas (nuimamas), vieta, adresas.<text:s/></text:p>
      <text:p text:style-name="P181">17.<text:s/><text:span text:style-name="T182">Per 3 darbo dienas nuo Savivaldybės mero potvarkio priėmimo dienos pareiškėjo prašyme nurodytu adresu arba elektroniniu paštu išsiunčiamas Savivaldybės mero potvarkis dėl pritarimo / nepritarimo įrengti arba nuimti atminimo ženklą.<text:s/></text:span></text:p>
      <text:p text:style-name="P183"/>
      <text:p text:style-name="P184"><text:span text:style-name="T185">IV</text:span><text:span text:style-name="T186"><text:s/>SKYRIUS</text:span></text:p>
      <text:p text:style-name="P187"><text:span text:style-name="T188">KOMISIJOS SUDARYMAS IR FUNKCIJOS</text:span></text:p>
      <text:p text:style-name="P189"/>
      <text:p text:style-name="P190">18. Komisijos tikslas – įvertinti pateiktus prašymus įrengti ar nuimti atminimo ženklus Savivaldybės teritorijoje.</text:p>
      <text:p text:style-name="P191">19. Komisija sudaroma iš 7 (septynių) asmenų: Savivaldybės tarybos narių, Savivaldybės administracijos, Savivaldybės kultūros ar kitų institucijų atstovų, turinčių kompetencijų vertinti pateiktus prašymus. Komisijos sudėtis, Komisijos pirmininkas, sekretorius tvirtinamas Savivaldybės mero potvarkiu. Sekretorius nėra Komisijos narys.</text:p>
      <text:p text:style-name="P192">20. Komisijos nariai, vertindami prašymus, laikosi skaidrumo, nešališkumo, teisingumo, sąžiningumo ir protingumo principų.</text:p>
      <text:p text:style-name="P193">21. Komisijos pagrindinė veiklos forma – posėdžiai. Posėdžiai yra teisėti, jeigu juose dalyvauja daugiau kaip pusė Komisijos narių, sprendimai priimami atviru balsavimu dalyvaujančių Komisijos narių balsų dauguma, o balsams pasiskirsčius po lygiai sprendimą lemia pirmininko balsas. Komisijos sprendimai įforminami posėdžių protokolais, kuriuos pasirašo posėdžio pirmininkas ir sekretorius.</text:p>
      <text:p text:style-name="P194">22. Komisija į posėdžius gali kviesti Pareiškėją ir kitus suinteresuotus asmenis.<text:s/></text:p>
      <text:p text:style-name="P195">23. Komisija posėdžius rengia, kai pateiktas bent vienas prašymas įrengti ar nuimti atminimo ženklą.</text:p>
      <text:p text:style-name="P196">24. Atsižvelgdamas į Komisijos sprendimą ir Savivaldybės biudžeto asignavimus reikšmingų kultūrinių-istorinių įvykių įprasminimui (jei atminimo ženklą prašoma įrengti Savivaldybės lėšomis), sprendimą dėl lėšų skyrimo priima Savivaldybės meras.</text:p>
      <text:p text:style-name="P197"/>
      <text:p text:style-name="P198"><text:span text:style-name="T199">V</text:span><text:span text:style-name="T200"><text:s/>SKYRIUS</text:span></text:p>
      <text:p text:style-name="P201"><text:span text:style-name="T202">ATMINIMO ŽENKLŲ PROJEKTŲ DERINIMAS IR ĮRENGIMAS<text:s/></text:span></text:p>
      <text:p text:style-name="P203"/>
      <text:p text:style-name="P204"><text:span text:style-name="T205">25</text:span><text:span text:style-name="T206">. Savivaldybės lėšomis įrengiamų ar nuimamų atminimo ženklų projektavimo ir statybos rangovas parenkamas Lietuvos Respublikos viešųjų pirkimų įstatymo nustatyta tvarka. Pareiškėjo lėšomis įrengiamų atminimo ženklų projektavimo ir statybos ar įrengimo darbus organizuoja Pareiškėjas.<text:s/></text:span></text:p>
      <text:p text:style-name="P207"><text:span text:style-name="T208">26</text:span><text:span text:style-name="T209">. Jeigu prašyme nebuvo pažymėta, kad reikalinga pagalba organizuojant atminimo ženklo pagaminimą ir jo įrengimą, darbus savo lėšomis organizuoja Pareiškėjas ir atsako už galutinį rezultatą pagal jo prašyme pateiktus projektinius pasiūlymus.</text:span></text:p>
      <text:p text:style-name="P210"><text:span text:style-name="T211">27</text:span><text:span text:style-name="T212">. Pareiškėjas (tuo atveju, jei darbai vykdomi jo lėšomis) ar Savivaldybės administracija turi gauti statybą leidžiantį dokumentą (jei atminimo ženklas yra statinys, kuriam statyti ar įrengti privalomas statybą leidžiantis dokumentas).</text:span></text:p>
      <text:p text:style-name="P213"/>
      <text:p text:style-name="P214"><text:span text:style-name="T215">VI</text:span><text:span text:style-name="T216"><text:s/>SKYRIUS</text:span></text:p>
      <text:p text:style-name="P217"><text:span text:style-name="T218">ATMINIMO ŽENKLŲ PRIEŽIŪRA IR NUKELDINIMAS</text:span></text:p>
      <text:p text:style-name="P219"/>
      <text:p text:style-name="P220"><text:span text:style-name="T221">28</text:span><text:span text:style-name="T222">. Už Savivaldybės teritorijoje įrengtų atminimo ženklų priežiūrą atsako Pareiškėjas ar kitas asmuo, turintis išimtines autoriaus turtines teises, jei teisės aktų nustatyta tvarka šie kūriniai nėra perduodami Savivaldybės nuosavybėn.</text:span></text:p>
      <text:p text:style-name="P223"><text:span text:style-name="T224">29</text:span><text:span text:style-name="T225">. Savivaldybei nuosavybės teise priklausančių atminimo ženklų priežiūrą vykdo atitinkamos seniūnijos seniūnas.</text:span></text:p>
      <text:p text:style-name="P226"><text:span text:style-name="T227">30</text:span><text:span text:style-name="T228">. Savivaldybės teritorijoje esantys atminimo ženklai gali būti nukeldinti ar perkelti į kitą vietą šiais atvejais:</text:span></text:p>
      <text:p text:style-name="P229"><text:span text:style-name="T230">30.1</text:span><text:span text:style-name="T231">. atsižvelgus į Savivaldybės gyventojų, bendrijų, bendruomenių ar jų atstovų, visuomeninių organizacijų ar kitų institucijų raštu pareikštą motyvuotą nuomonę ir ją patvirtinančius įrodymus;</text:span></text:p>
      <text:p text:style-name="P232"><text:span text:style-name="T233">30.2</text:span><text:span text:style-name="T234">. pablogėjus atminimo ženklo būklei, jei ji kelia pavojų arti jo gyvenančių, dirbančių ar kitais tikslais būnančių žmonių sveikatai, gyvybei ar aplinkai, o atminimo ženklo neįmanoma restauruoti ar atstatyti;</text:span></text:p>
      <text:p text:style-name="P235"><text:span text:style-name="T236">30.3</text:span><text:span text:style-name="T237">. kai atminimo ženklas yra pastatytas neteisėtai, t. y. nesilaikant šio Aprašo.</text:span></text:p>
      <text:p text:style-name="P238"><text:span text:style-name="T239">31</text:span><text:span text:style-name="T240">. Nukelti ar perkelti atminimo ženklą, įrašytą į Lietuvos Respublikos nekilnojamųjų kultūros vertybių registrą, galima tik gavus Kultūros paveldo departamento prie Kultūros ministerijos Panevėžio-Utenos teritorinio skyriaus rašytinį pritarimą.</text:span></text:p>
      <text:p text:style-name="P241"><text:span text:style-name="T242">32</text:span><text:span text:style-name="T243">. Apie šio Aprašo 30 punkte nurodytas aplinkybes informuojamas atminimo ženklo savininkas, autorius, nurodomas terminas, kada atminimo ženklas turi būti nukeltas arba perkeltas.<text:s/></text:span><text:span text:style-name="T244">Nustatytu terminu nenukėlus ar neperkėlus atminimo ženklo, Savivaldybės meras teisės aktų nustatyta tvarka kreipiasi į teismą.</text:span><text:span text:style-name="T245"><text:s/></text:span></text:p>
      <text:p text:style-name="P246"><text:span text:style-name="T247">33</text:span><text:span text:style-name="T248">. Atminimo ženklai, pastatyti ar įrengti Savivaldybei ar valstybei priklausančioje teritorijoje be Savivaldybės ar valstybinės žemės valdytojo sutikimo, nukeliami įstatymų nustatyta tvarka. Atminimo ženklo savininkas arba kiti suinteresuoti asmenys per nurodytą terminą gali teikti prašymą įteisinti atminimo ženklą, kai šis pastatytas nesilaikant šio Aprašo.</text:span></text:p>
      <text:p text:style-name="P249"><text:span text:style-name="T250">34</text:span><text:span text:style-name="T251">. Už ne Savivaldybės lėšomis įrengtą atminimo ženklą, jo priežiūrą, remontą, atnaujinimą po įrengimo atsakingas Pareiškėjas. Pareiškėjas, norėdamas perduoti atminimo ženklą Savivaldybės nuosavybėn, turi kreiptis į Savivaldybės tarybą su prašymu perimti turtą Savivaldybės nuosavybėn.</text:span></text:p>
      <text:p text:style-name="P252"/>
      <text:p text:style-name="P253"><text:span text:style-name="T254">VII</text:span><text:span text:style-name="T255"><text:s/>SKYRIUS</text:span></text:p>
      <text:p text:style-name="P256"><text:span text:style-name="T257">BAIGIAMOSIOS NUOSTATOS</text:span></text:p>
      <text:p text:style-name="P258"/>
      <text:p text:style-name="P259">35. Šio Aprašo reikalavimų laikymosi priežiūrą atlieka Savivaldybės administracijos Skyriai.</text:p>
      <text:p text:style-name="P260">36. Fiziniai ir juridiniai asmenys, įrengę atminimo ženklus pažeisdami Aprašo reikalavimus, atsako teisės aktų nustatyta tvarka.</text:p>
      <text:p text:style-name="P261">37. Aprašas gali būti keičiamas, papildomas ar naikinamas Savivaldybės tarybos sprendimu.</text:p>
      <text:p text:style-name="P262">38. Asmenys priimtus sprendimus gali skųsti teisės aktų nustatyta tvarka.</text:p>
      <text:p text:style-name="P263">_________________________________</text:p>
      <text:p text:style-name="P264"/>
      <text:p text:style-name="P283">Atminimo ženklų Kupiškio rajono</text:p>
      <text:p text:style-name="P284">savivaldybės teritorijoje<text:s/>įrengimo ir</text:p>
      <text:p text:style-name="P285">nuėmimo tvarkos aprašo priedas</text:p>
      <text:p text:style-name="P286"/>
      <text:p text:style-name="P287"><text:span text:style-name="T288">(Prašymo įrengti (nuimti) atminimo ženklą</text:span><text:span text:style-name="T289"><text:s/>forma)</text:span></text:p>
      <text:p text:style-name="P290">___________________________________________________________________________</text:p>
      <text:p text:style-name="P291">(pareiškėjo vardas, pavardė ar juridinio asmens pavadinimas)</text:p>
      <text:p text:style-name="P292">___________________________________________________________________________</text:p>
      <text:p text:style-name="P293">(adresas, telefonas, el. paštas)</text:p>
      <text:p text:style-name="P294"/>
      <text:p text:style-name="P295">Kupiškio rajono savivaldybės administracijai</text:p>
      <text:p text:style-name="P296"/>
      <text:p text:style-name="P297">PRAŠYMAS ĮRENGTI (NUIMTI) ATMINIMO ŽENKLĄ</text:p>
      <text:p text:style-name="P298">______________</text:p>
      <text:p text:style-name="P299">(data, vieta)</text:p>
      <text:p text:style-name="P300">Prašau apsvarstyti mano prašymą įrengti (nuimti) atminimo ženklą (informacinę lentą, koplytstulpį, kryžių, memorialinę lentą, paminklinį akmenį, paminklą, stogastulpį – reikiamą pabraukti) šiuo adresu:</text:p>
      <text:p text:style-name="P301">________________________________________________________________________________</text:p>
      <text:p text:style-name="P302"/>
      <text:p text:style-name="P303">Atminimo ženklas skirtas (nurodyti asmenį, įvykį ar objektą, kurį ketinama įamžinti (kurio atminimo ženklą ketinama nuimti), motyvuotai pagrįsti idėją: ________________________________________________________________________________</text:p>
      <text:p text:style-name="P304">________________________________________________________________________________</text:p>
      <text:p text:style-name="P305"/>
      <text:p text:style-name="P306">Siūlomo įrengti (nuimti) atminimo ženklo tekstas:</text:p>
      <text:p text:style-name="P307">________________________________________________________________________________________________________________________________________________________________</text:p>
      <text:p text:style-name="P308"/>
      <text:p text:style-name="P309">Siūlymo įrengti (nuimti) atminimo ženklą argumentavimas:<text:s/></text:p>
      <text:p text:style-name="P310">________________________________________________________________________________________________________________________________________________________________</text:p>
      <text:p text:style-name="P311"/>
      <text:p text:style-name="P312">Lėšų šaltiniai (pažymėti):</text:p>
      <text:p text:style-name="P313"><text:span text:style-name="T314">Iniciatoriaus lėšos<text:s/></text:span><text:span text:style-name="T315">☐</text:span><text:span text:style-name="T316"><text:s text:c="15"/>Savivaldybės biudžeto lėšos<text:s/></text:span><text:span text:style-name="T317">☐</text:span><text:span text:style-name="T318"><text:s text:c="13"/>Kiti lėšų šaltiniai<text:s/></text:span><text:span text:style-name="T319">☐</text:span></text:p>
      <text:p text:style-name="P320"/>
      <text:p text:style-name="P321">Savivaldybės pagalba dėl atminimo ženklo atidengimo organizavimo (pažymėti):</text:p>
      <text:p text:style-name="P322"><text:span text:style-name="T323">Prašoma<text:s/></text:span><text:span text:style-name="T324">☐</text:span><text:span text:style-name="T325"><text:tab/></text:span><text:span text:style-name="T326"><text:tab/></text:span><text:span text:style-name="T327"><text:tab/>Neprašoma<text:s/></text:span><text:span text:style-name="T328">☐</text:span></text:p>
      <text:p text:style-name="P329"/>
      <text:p text:style-name="P330"><text:span text:style-name="T331">Jei prašoma</text:span><text:span text:style-name="T332"><text:s/>pagalba<text:s/></text:span><text:span text:style-name="T333">dėl atminimo ženklo atidengimo organizavimo, nurodyti kokia:</text:span></text:p>
      <text:p text:style-name="P334"><text:span text:style-name="T335">________________________________________________________________________________</text:span></text:p>
      <text:p text:style-name="P336"/>
      <text:p text:style-name="P337"><text:span text:style-name="T338">Numatoma darbų pradžia ir pabaiga: __________________________________________________</text:span></text:p>
      <text:p text:style-name="P339"/>
      <text:p text:style-name="P340">PRIDEDAMA (pažymėti):</text:p>
      <text:p text:style-name="P341">1. Papildomi duomenys apie įamžinamą asmenį, įvykį ar objektą (asmens biografija ir<text:s/></text:p>
      <text:p text:style-name="P342"><text:span text:style-name="T343">nuopelnai arba istorinio įvykio ar objekto aprašymas, jo reikšmė Kupiškio ir Lietuvos istorijai, kultūrai)</text:span><text:span text:style-name="T344"><text:s/>☐</text:span></text:p>
      <text:p text:style-name="P345"><text:span text:style-name="T346">2. Numatomo įrengti (nuimti) atminimo ženklo vietos schema<text:s/></text:span><text:span text:style-name="T347">☐</text:span></text:p>
      <text:p text:style-name="P348"><text:span text:style-name="T349">3.</text:span><text:s/><text:span text:style-name="T350">Atminimo ženklo vaizdas – vizualizacija, fotomontažas (esamos padėties nuotrauka)<text:s/></text:span><text:span text:style-name="T351">☐</text:span></text:p>
      <text:p text:style-name="P352"><text:span text:style-name="T353">4. Pastato, žemės sklypo ar kito objekto, kur numatoma įrengti (nuimti) atminimo ženklą, savininko (-ų) ar valdytojo(-ų) (bendraturčių) sutikimas (-ai)</text:span><text:span text:style-name="T354"><text:s/></text:span><text:span text:style-name="T355">☐</text:span></text:p>
      <text:p text:style-name="P356"><text:span text:style-name="T357">5. Pastato, žemės sklypo ar kito objekto, kur numatoma įrengti (nuimti) atminimo ženklą, savininko sutikimas (jei pareiškėjas nėra jų savininkas)<text:s/></text:span><text:span text:style-name="T358">☐</text:span></text:p>
      <text:p text:style-name="P359"><text:span text:style-name="T360">6. Kultūros paveldo departamento prie Kultūros ministerijos Panevėžio-Utenos teritorinio padalinio pritarimas ar specialieji paveldosaugos reikalavimai (pridedama, jei atminimo ženklą numatoma įrengti kultūros paveldo vietovėje, objekte ar jo apsaugos zonoje)<text:s/></text:span><text:span text:style-name="T361">☐</text:span></text:p>
      <text:p text:style-name="P362"><text:span text:style-name="T363">7. Valstybinės saugomų teritorijų tarnybos prie Aplinkos ministerijos ar jų padalinių regiono pritarimas (pridedamas, jei atminimo ženklą numatoma įrengti saugomoje teritorijoje)<text:s/></text:span><text:span text:style-name="T364">☐</text:span></text:p>
      <text:p text:style-name="P365"><text:span text:style-name="T366">8. Savivaldybės kalbos tvarkytojo suderintas tekstas<text:s/></text:span><text:span text:style-name="T367">☐</text:span></text:p>
      <text:p text:style-name="P368"/>
      <text:p text:style-name="P369">__________________<text:tab/><text:tab/><text:tab/>_________________</text:p>
      <text:p text:style-name="P370">(vardas, pavardė)<text:tab/><text:tab/><text:tab/><text:s text:c="11"/>(paraš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Header" style:family="paragraph">
      <style:paragraph-properties fo:text-align="center"/>
    </style:style>
    <style:style style:name="P18" style:parent-style-name="Normal"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57" style:family="table-column">
      <style:table-column-properties style:column-width="3.6in" style:use-optimal-column-width="false"/>
    </style:style>
    <style:style style:name="TableColumn58" style:family="table-column">
      <style:table-column-properties style:column-width="1.8in" style:use-optimal-column-width="false"/>
    </style:style>
    <style:style style:name="TableColumn59" style:family="table-column">
      <style:table-column-properties style:column-width="1.8in" style:use-optimal-column-width="false"/>
    </style:style>
    <style:style style:name="Table56" style:family="table">
      <style:table-properties style:width="7.2in" fo:margin-left="0in" table:align="left"/>
    </style:style>
    <style:style style:name="TableRow60" style:family="table-row">
      <style:table-row-properties style:row-height="0.5513in" style:use-optimal-row-height="false"/>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Normal" style:family="paragraph">
      <style:paragraph-properties fo:text-align="center">
        <style:tab-stops>
          <style:tab-stop style:type="center" style:position="3.25in"/>
          <style:tab-stop style:type="right" style:position="6.5in"/>
        </style:tab-stops>
      </style:paragraph-properties>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Column269" style:family="table-column">
      <style:table-column-properties style:column-width="3.6in" style:use-optimal-column-width="false"/>
    </style:style>
    <style:style style:name="TableColumn270" style:family="table-column">
      <style:table-column-properties style:column-width="1.8in" style:use-optimal-column-width="false"/>
    </style:style>
    <style:style style:name="TableColumn271" style:family="table-column">
      <style:table-column-properties style:column-width="1.8in" style:use-optimal-column-width="false"/>
    </style:style>
    <style:style style:name="Table268" style:family="table">
      <style:table-properties style:width="7.2in" fo:margin-left="0in" table:align="left"/>
    </style:style>
    <style:style style:name="TableRow272" style:family="table-row">
      <style:table-row-properties style:row-height="0.5513in" style:use-optimal-row-height="false"/>
    </style:style>
    <style:style style:name="TableCell273" style:family="table-cell">
      <style:table-cell-properties fo:border="none" style:writing-mode="lr-tb" fo:padding-top="0in" fo:padding-left="0in" fo:padding-bottom="0in" fo:padding-right="0in"/>
    </style:style>
    <style:style style:name="P2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75" style:family="table-cell">
      <style:table-cell-properties fo:border="none" style:writing-mode="lr-tb" fo:padding-top="0in" fo:padding-left="0in" fo:padding-bottom="0in" fo:padding-right="0in"/>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27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text:p text:style-name="P18"/>
      </style:header>
      <style:footer>
        <text:p text:style-name="P19"/>
      </style:footer>
    </style:master-page>
    <style:master-page style:name="MP1" style:page-layout-name="PL1">
      <style:header>
        <text:p text:style-name="P53"><text:span text:style-name="T54"><text:page-number text:fixed="false">6</text:page-number></text:span></text:p>
        <text:p text:style-name="P55"/>
      </style:header>
      <style:footer>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2" style:page-layout-name="PL2">
      <style:header>
        <text:p text:style-name="P265"><text:span text:style-name="T266"><text:page-number text:fixed="false">6</text:page-number></text:span></text:p>
        <text:p text:style-name="P267"/>
      </style:header>
      <style:footer>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
        <text:p text:style-name="P279"/>
      </style:footer>
    </style:master-page>
    <style:master-page style:next-style-name="MP2" style:name="MPF2" style:page-layout-name="PL2">
      <style:header>
        <text:p text:style-name="P280"/>
        <text:p text:style-name="P281"/>
      </style:header>
      <style:footer>
        <text:p text:style-name="P2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6.05.3 SPRENDIMAS Nr. T-210</dc:title>
    <dc:subject>DĖL ATMINIMO ŽENKLŲ ĮRENGIMO TVARKOS APRAŠO PATVIRTINIMO</dc:subject>
    <meta:initial-creator>Kultūros paveldo skyrius</meta:initial-creator>
    <dc:creator>adlibuser</dc:creator>
    <meta:creation-date>2024-03-28T14:22:00Z</meta:creation-date>
    <dc:date>2024-03-28T14:22:00Z</dc:date>
    <meta:print-date>2019-03-13T09:16:00Z</meta:print-date>
    <meta:template xlink:href="Normal.dotm" xlink:type="simple"/>
    <meta:editing-cycles>2</meta:editing-cycles>
    <meta:editing-duration>PT0S</meta:editing-duration>
    <meta:user-defined meta:name="LabbisDVSAttachmentId">4ac94eeb-f5f6-458a-b7c1-5ffdde6a2dba</meta:user-defined>
    <meta:document-statistic meta:page-count="3" meta:paragraph-count="143" meta:word-count="1899" meta:character-count="16195" meta:row-count="424" meta:non-whitespace-character-count="14439"/>
  </office:meta>
</office:document-meta>
</file>