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text-properties fo:hyphenate="false"/>
    </style:style>
    <style:style style:name="T2" style:parent-style-name="DefaultParagraphFont" style:family="text">
      <style:text-properties fo:font-size="13pt" style:font-size-asian="13pt" style:font-size-complex="12pt" fo:language="en" fo:country="US"/>
    </style:style>
    <style:style style:name="P3"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4" style:parent-style-name="Normal" style:family="paragraph">
      <style:text-properties fo:text-transform="uppercase" fo:font-size="13pt" style:font-size-asian="13pt" style:font-size-complex="12pt"/>
    </style:style>
    <style:style style:name="P5" style:parent-style-name="Normal" style:family="paragraph">
      <style:paragraph-propertie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language-asian="ar" style:country-asian="SA" fo:hyphenate="false"/>
    </style:style>
    <style:style style:name="P7" style:parent-style-name="Normal" style:family="paragraph">
      <style:text-properties style:font-weight-complex="bold" style:language-asian="ar" style:country-asian="SA" fo:hyphenate="false"/>
    </style:style>
    <style:style style:name="P8" style:parent-style-name="Normal" style:family="paragraph">
      <style:paragraph-properties fo:text-align="center"/>
      <style:text-properties style:language-asian="ar" style:country-asian="SA" fo:hyphenate="false"/>
    </style:style>
    <style:style style:name="P9" style:parent-style-name="Normal" style:family="paragraph">
      <style:paragraph-properties fo:text-align="center"/>
      <style:text-properties style:language-asian="ar" style:country-asian="SA" fo:hyphenate="false"/>
    </style:style>
    <style:style style:name="P10"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11" style:parent-style-name="DefaultParagraphFont" style:family="text">
      <style:text-properties style:language-asian="ar" style:country-asian="SA"/>
    </style:style>
    <style:style style:name="P12"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13" style:parent-style-name="DefaultParagraphFont" style:family="text">
      <style:text-properties style:language-asian="ar" style:country-asian="SA"/>
    </style:style>
    <style:style style:name="T14" style:parent-style-name="DefaultParagraphFont" style:family="text">
      <style:text-properties style:language-asian="ar" style:country-asian="SA"/>
    </style:style>
    <style:style style:name="P15"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16" style:parent-style-name="DefaultParagraphFont" style:family="text">
      <style:text-properties style:language-asian="ar" style:country-asian="SA"/>
    </style:style>
    <style:style style:name="T17" style:parent-style-name="DefaultParagraphFont" style:family="text">
      <style:text-properties style:language-asian="ar" style:country-asian="SA"/>
    </style:style>
    <style:style style:name="P18"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style:language-asian="ar" style:country-asian="SA"/>
    </style:style>
    <style:style style:name="P21"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25" style:parent-style-name="DefaultParagraphFont" style:family="text">
      <style:text-properties style:language-asian="ar" style:country-asian="SA"/>
    </style:style>
    <style:style style:name="P26" style:parent-style-name="Normal" style:family="paragraph">
      <style:text-properties fo:hyphenate="false"/>
    </style:style>
    <style:style style:name="P27" style:parent-style-name="Normal" style:family="paragraph">
      <style:text-properties fo:hyphenate="false"/>
    </style:style>
    <style:style style:name="P28" style:parent-style-name="Normal" style:family="paragraph">
      <style:text-properties fo:hyphenate="false"/>
    </style:style>
    <style:style style:name="P29" style:parent-style-name="Normal" style:family="paragraph">
      <style:text-properties style:language-asian="ar" style:country-asian="SA" fo:hyphenate="false"/>
    </style:style>
    <style:style style:name="P30" style:parent-style-name="Normal" style:family="paragraph">
      <style:text-properties fo:hyphenate="false"/>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text:span text:style-name="T2"><draw:frame draw:style-name="a0" draw:name="Paveikslėlis 22" text:anchor-type="as-char" svg:x="0in" svg:y="0in" svg:width="0.59167in" svg:height="0.70833in" style:rel-width="scale" style:rel-height="scale"><draw:image xlink:href="media/image1.wmf" xlink:type="simple" xlink:show="embed" xlink:actuate="onLoad"/><svg:title/><svg:desc>Kretingos_sav_logo_RGB_BW - Copy</svg:desc></draw:frame></text:span></text:p>
      <text:p text:style-name="P3">Kretingos rajono savivaldybės administracijos direktorius</text:p>
      <text:p text:style-name="P4"/>
      <text:p text:style-name="P5">ĮSAKYMAS</text:p>
      <text:p text:style-name="P6">DĖL EKSTREMALIOSIOS SITUACIJOS PASKELBIMO KRETINGOS RAJONO SAVIVALDYBĖS DARBĖNŲ SENIŪNIJOS TERITORIJOJE, NUSTAČIUS AFRIKINĮ KIAULIŲ MARĄ</text:p>
      <text:p text:style-name="P7"/>
      <text:p text:style-name="P8">2021 m. spalio 25 d. Nr. A1-1224</text:p>
      <text:p text:style-name="P9">Kretinga</text:p>
      <text:p text:style-name="Normal"/>
      <text:p text:style-name="Normal"/>
      <text:p text:style-name="P10"><text:span text:style-name="T11">Vadovaudamasis Lietuvos Respublikos vietos savivaldos įstatymo 29 straipsnio 8 dalies 2 punktu, Lietuvos Respublikos civilinės saugos įstatymo 14 straipsnio 7 punktu, 27 straipsnio 2 dalies 2 ir 3 punktais, Ekstremaliųjų įvykių kriterijų sąrašo, patvirtinto Lietuvos Respublikos Vyriausybės 2006 m. kovo 9 d. nutarimu Nr. 241 „Dėl Ekstremalių įvykių kriterijų sąrašo patvirtinimo“, 11.2 papunkčiu, Ekstremaliųjų situacijų skelbimo ir atšaukimo tvarkos aprašo, patvirtinto Lietuvos Respublikos Vyriausybės 2010 m. rugpjūčio 31 d. nutarimu Nr. 1243 „Dėl Ekstremaliųjų situacijų skelbimo ir atšaukimo tvarkos aprašo patvirtinimo“, 3.4 papunkčiu ir 5 punktu bei atsižvelgdamas į Valstybinės maisto ir veterinarijos tarnybos Klaipėdos departamento 2021 m. spalio 5 d. raštą Nr. 378-(37.5.)-2196 „Dėl nustatyto afrikinio kiaulių maro atvejo“, į Lietuvos Respublikos žemės ūkio ministerijos 2021-10-21 pateiktą EĮ-4 formą ir į Kretingos rajono savivaldybės Ekstremalių situacijų komisijos neplaninio posėdžio 2021-10-25 protokolą Nr. D8-2259:</text:span></text:p>
      <text:p text:style-name="P12"><text:span text:style-name="T13">1</text:span><text:span text:style-name="T14">. S k e l b i u <text:s/>savivaldybės lygio ekstremaliąją situaciją Kretingos rajono savivaldybės Darbėnų seniūnijos teritorijoje dėl afrikinio kiaulių maro nuo 2021 m. spalio 25 d.</text:span></text:p>
      <text:p text:style-name="P15"><text:span text:style-name="T16">2</text:span><text:span text:style-name="T17">. S k i r i u <text:s/>savivaldybės lygio ekstremaliosios situacijos operacijų vadovu Kretingos rajono savivaldybės administracijos Darbėnų seniūnijos seniūną Alvydą Poškį.</text:span></text:p>
      <text:p text:style-name="P18"><text:span text:style-name="T19">3</text:span><text:span text:style-name="T20">. N u r o d a u Savivaldybės lygio ekstremaliosios situacijos operacijų vadovui bendradarbiauti su Valstybinės maisto ir veterinarijos tarnybos Klaipėdos departamento Kretingos skyriumi, organizuojant neatidėliotinų priemonių vykdymą ir kontrolę ligos protrūkio židiniuose.</text:span></text:p>
      <text:p text:style-name="P21"><text:span text:style-name="T22">4</text:span><text:span text:style-name="T23">. S u š a u k i u <text:s/>Kretingos rajono savivaldybės Ekstremaliųjų situacijų operacijų centrą <text:s/>teikiamos pagalbos koordinavimui, būtinų priemonių bei paslaugų įsigijimui likviduojant afrikinio kiaulių maro židinius.</text:span></text:p>
      <text:p text:style-name="P24"><text:span text:style-name="T25">Šį įsakymą skelbti Teisės aktų registre ir Kretingos rajono savivaldybės interneto svetainėje.</text:span></text:p>
      <text:p text:style-name="P26"/>
      <text:p text:style-name="P27"/>
      <text:p text:style-name="P28"/>
      <text:p text:style-name="P29">Administracijos direktorius<text:s/><text:tab/><text:tab/><text:tab/><text:s text:c="22"/>Egidijus Viskont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ira</meta:initial-creator>
    <dc:creator>adlibuser</dc:creator>
    <meta:creation-date>2021-10-25T10:30:00Z</meta:creation-date>
    <dc:date>2021-10-25T10:30:00Z</dc:date>
    <meta:print-date>2017-01-13T08:10:00Z</meta:print-date>
    <meta:template xlink:href="Normal.dotm" xlink:type="simple"/>
    <meta:editing-cycles>2</meta:editing-cycles>
    <meta:editing-duration>PT0S</meta:editing-duration>
    <meta:document-statistic meta:page-count="1" meta:paragraph-count="115" meta:word-count="311" meta:character-count="2197" meta:row-count="166" meta:non-whitespace-character-count="2001"/>
  </office:meta>
</office:document-meta>
</file>