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line-height-at-least="0.2222in"/>
      <style:text-properties style:language-asian="lt" style:country-asian="LT"/>
    </style:style>
    <style:style style:name="P18" style:parent-style-name="Normal" style:family="paragraph">
      <style:paragraph-properties fo:text-align="center" style:line-height-at-least="0.2222in"/>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background-color="#FFFFFF"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694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language-asian="lt" style:country-asian="LT"/>
    </style:style>
    <style:style style:name="T42" style:parent-style-name="DefaultParagraphFont" style:family="text">
      <style:text-properties style:font-name-complex="Courier New"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language-asian="lt" style:country-asian="LT"/>
    </style:style>
    <style:style style:name="T45" style:parent-style-name="DefaultParagraphFont" style:family="text">
      <style:text-properties style:font-name-complex="Courier New" style:language-asian="lt" style:country-asian="LT"/>
    </style:style>
    <style:style style:name="T46" style:parent-style-name="DefaultParagraphFont" style:family="text">
      <style:text-properties style:font-name-complex="Courier New"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language-asian="lt" style:country-asian="LT"/>
    </style:style>
    <style:style style:name="T51" style:parent-style-name="DefaultParagraphFont" style:family="text">
      <style:text-properties style:font-name-complex="Courier New"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name-complex="Courier New" style:font-size-complex="11pt" style:language-asian="lt" style:country-asian="LT"/>
    </style:style>
    <style:style style:name="T54" style:parent-style-name="DefaultParagraphFont" style:family="text">
      <style:text-properties style:font-name-asian="Calibri" style:font-name-complex="Courier New" style:font-size-complex="11pt" style:language-asian="lt" style:country-asian="LT"/>
    </style:style>
    <style:style style:name="T55" style:parent-style-name="DefaultParagraphFont" style:family="text">
      <style:text-properties style:font-name-asian="Calibri" style:font-name-complex="Courier New" style:font-size-complex="11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Tahoma" style:font-name-asian="Calibri" style:font-name-complex="Tahoma" fo:font-weight="bold" style:font-weight-asian="bold" style:font-weight-complex="bold" fo:color="#FFFFFF" fo:font-size="9pt" style:font-size-asian="9pt" style:font-size-complex="9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name-complex="Courier New" style:font-size-complex="11pt" style:language-asian="lt" style:country-asian="LT"/>
    </style:style>
    <style:style style:name="T71" style:parent-style-name="DefaultParagraphFont" style:family="text">
      <style:text-properties style:font-name-asian="Calibri" style:font-name-complex="Courier New"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font-weight="bold" style:font-weight-asian="bold"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name-complex="Courier New" style:font-size-complex="11pt" style:language-asian="lt" style:country-asian="LT"/>
    </style:style>
    <style:style style:name="T77" style:parent-style-name="DefaultParagraphFont" style:family="text">
      <style:text-properties style:font-name-asian="Calibri" style:font-name-complex="Courier New" style:font-size-complex="11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name-complex="Courier New" style:font-size-complex="11pt" style:language-asian="lt" style:country-asian="LT"/>
    </style:style>
    <style:style style:name="T80" style:parent-style-name="DefaultParagraphFont" style:family="text">
      <style:text-properties style:font-name-asian="Calibri" style:font-name-complex="Courier New" style:font-size-complex="11pt" style:language-asian="lt" style:country-asian="LT"/>
    </style:style>
    <style:style style:name="T81" style:parent-style-name="DefaultParagraphFont" style:family="text">
      <style:text-properties style:font-name-asian="Calibri" style:font-name-complex="Courier New" style:font-size-complex="11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Tahoma" style:font-name-asian="Calibri" style:font-name-complex="Tahoma" fo:font-weight="bold" style:font-weight-asian="bold" style:font-weight-complex="bold" fo:color="#FFFFFF" fo:font-size="9pt" style:font-size-asian="9pt" style:font-size-complex="9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fo:language="en" fo:country="US"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complex="Courier New"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style:language-asian="lt" style:country-asian="LT"/>
    </style:style>
    <style:style style:name="T97" style:parent-style-name="DefaultParagraphFont" style:family="text">
      <style:text-properties style:font-name-complex="Courier New" style:language-asian="lt" style:country-asian="LT"/>
    </style:style>
    <style:style style:name="T98" style:parent-style-name="DefaultParagraphFont" style:family="text">
      <style:text-properties style:font-name-complex="Courier New"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language-asian="lt" style:country-asian="LT"/>
    </style:style>
    <style:style style:name="T105" style:parent-style-name="DefaultParagraphFont" style:family="text">
      <style:text-properties style:font-name-complex="Courier New"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style:language-asian="lt" style:country-asian="LT"/>
    </style:style>
    <style:style style:name="T108" style:parent-style-name="DefaultParagraphFont" style:family="text">
      <style:text-properties style:font-name-complex="Courier New"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
      <text:p text:style-name="P13">DĖL LIETUVOS RESPUBLIKOS VYRIAUSYBĖS 2017 M. KOVO 22 D. NUTARIMO Nr. 208 „DĖL SAVIVALDYBIŲ BIUDŽETŲ VYKDYMO PROGNOZIŲ TEIKIMO TVARKOS APRAŠO PATVIRTINIMO“ PAKEITIMO</text:p>
      <text:p text:style-name="P14"/>
      <text:p text:style-name="P15">2024 m. birželio 5 d. Nr. 452<text:s/></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7 m. kovo 22 d. nutarimą Nr. 208 „Dėl<text:s/></text:span><text:span text:style-name="T26">Savivaldybių biudžetų vykdymo prognozių teikimo tvarkos aprašo patvirtinimo“:</text:span></text:p>
      <text:p text:style-name="P27"><text:span text:style-name="T28">1.1</text:span><text:span text:style-name="T29">. Pakeisti<text:s/></text:span><text:span text:style-name="T30">preambulę ir ją išdėstyti taip:</text:span></text:p>
      <text:p text:style-name="P31"><text:span text:style-name="T32">„Vadovaudamasi Lietuvos Respublikos biudžeto sandaros įstatymo 32 straipsnio 3 dalimi</text:span><text:span text:style-name="T33">, Lietuvos Respublikos Vyriausybė</text:span><text:span text:style-name="T34"> nutari</text:span><text:span text:style-name="T35">a:“.</text:span></text:p>
      <text:p text:style-name="P36"><text:span text:style-name="T37">1.2</text:span><text:span text:style-name="T38">. Pakeisti nurodytu</text:span><text:span text:style-name="T39"><text:s/>nutarimu patvirtintą Savivaldybių biudžetų vykdymo prognozių teikimo tvarkos aprašą:</text:span></text:p>
      <text:p text:style-name="P40"><text:span text:style-name="T41">1.2.1</text:span><text:span text:style-name="T42">. Pakeisti 1 punktą ir jį išdėstyti taip:<text:s/></text:span></text:p>
      <text:p text:style-name="P43"><text:span text:style-name="T44">„</text:span><text:span text:style-name="T45">1</text:span><text:span text:style-name="T46">.<text:s/></text:span><text:span text:style-name="T47">Savivaldybių biudžetų vykdymo prognozių teikimo tvarkos apraše (toliau – Aprašas) nustatomi savivaldybių teikiamos informacijos, sudarančios savivaldybės biudžeto vykdymo<text:s/></text:span><text:soft-page-break/><text:span text:style-name="T48">prognozę, turinys, teikimo Lietuvos Respublikos finansų ministerijai terminai ir forma, teikiamos informacijos analizės tvarka.“</text:span></text:p>
      <text:p text:style-name="P49"><text:span text:style-name="T50">1.2.2</text:span><text:span text:style-name="T51">. Pakeisti 3 punktą ir jį išdėstyti taip:<text:s/></text:span></text:p>
      <text:p text:style-name="P52"><text:span text:style-name="T53">„</text:span><text:span text:style-name="T54">3</text:span><text:span text:style-name="T55">.<text:s/></text:span><text:span text:style-name="T56">Savivaldybė, kurios Lietuvos Respublikos einamųjų metų valstybės biudžeto ir savivaldybių biudžetų finansinių rodiklių patvirtinimo įstatyme</text:span><text:span text:style-name="T57"><text:s/></text:span><text:span text:style-name="T58">patvirtintų prognozuojamų metinių pajamų santykis su praėjusių metų bendruoju vidaus produktu (toliau – BVP) to meto kainomis, suapvalinus vieno skaitmens po kablelio tikslumu,</text:span><text:span text:style-name="T59"><text:s/></text:span><text:span text:style-name="T60">yra ne mažesnis nei 0,1 procento BVP,<text:s/></text:span><text:span text:style-name="T61">pa</text:span><text:span text:style-name="T62">teikia Finansų ministerijai savo biudžeto vykdymo prognozę, užpildydama Aprašo priede pateiktą formą</text:span><text:span text:style-name="T63">,</text:span><text:span text:style-name="T64"><text:s/>tokia tvarka:</text:span></text:p>
      <text:p text:style-name="P65"><text:span text:style-name="T66">3.1</text:span><text:span text:style-name="T67">.<text:s/></text:span><text:span text:style-name="T68">savivaldybė pateikia informaciją per 30 darbo dienų nuo kiekvienų einamųjų metų ketvirčio pabaigos;</text:span></text:p>
      <text:p text:style-name="P69"><text:span text:style-name="T70">3.2</text:span><text:span text:style-name="T71">.<text:s/></text:span><text:span text:style-name="T72">informacija teikiama elektroniniame dokumente, pasirašytame kvalifikuotu elektroniniu parašu</text:span><text:span text:style-name="T73">,</text:span><text:span text:style-name="T74"><text:s/>elektroninio pašto adresu deficito.stebetojas@finmin.lt.“</text:span></text:p>
      <text:p text:style-name="P75"><text:span text:style-name="T76">1.2.3</text:span><text:span text:style-name="T77">. Pakeisti 3 punkto pirmąją pastraipą ir ją išdėstyti taip:</text:span></text:p>
      <text:p text:style-name="P78"><text:span text:style-name="T79">„</text:span><text:span text:style-name="T80">3</text:span><text:span text:style-name="T81">.<text:s/></text:span><text:span text:style-name="T82">Savivaldybė, kurios Lietuvos Respublikos<text:s/></text:span><text:span text:style-name="T83">tam tikrų</text:span><text:span text:style-name="T84"><text:s/>metų biudžeto patvirtinimo įstatyme</text:span><text:span text:style-name="T85"><text:s/></text:span><text:span text:style-name="T86">patvirtintų prognozuojamų metinių pajamų santykis su praėjusių metų bendruoju vidaus produktu (toliau – BVP) to meto kainomis, suapvalinus vieno skaitmens po kablelio tikslumu,</text:span><text:span text:style-name="T87"><text:s/></text:span><text:span text:style-name="T88">yra ne mažesnis nei 0,1 procento BVP,<text:s/></text:span><text:span text:style-name="T89">pa</text:span><text:span text:style-name="T90">teikia Finansų ministerijai savo biudžeto vykdymo prognozę, <text:s/>užpildydama Aprašo priede pateiktą formą, tokia tvarka:“.</text:span></text:p>
      <text:p text:style-name="P91"><text:span text:style-name="T92">1.2.4</text:span><text:span text:style-name="T93">.<text:s/></text:span><text:span text:style-name="T94">Pakeisti 6 punktą ir jį išdėstyti taip:</text:span></text:p>
      <text:p text:style-name="P95"><text:span text:style-name="T96">„</text:span><text:span text:style-name="T97">6</text:span><text:span text:style-name="T98">.<text:s/></text:span><text:span text:style-name="T99">Kai pagal Aprašo 5 punkte nurodytus skaičiavimus atliktos analizės rezultatai rodo, kad tam tikros savivaldybės teikta išlaidų prognozė yra netiksli, ta savivaldybė per 30 darbo dienų nuo Finansų ministerijos analizės rezultatų pateikimo savivaldybei dienos elektroniniame dokumente, pasirašytame kvalifikuotu elektroniniu parašu</text:span><text:span text:style-name="T100">,</text:span><text:span text:style-name="T101"><text:s/>elektroninio pašto adresu deficito.stebetojas@finmin.lt informuoja Finansų ministeriją apie netikslios išlaidų prognozės<text:s/></text:span><text:soft-page-break/><text:span text:style-name="T102">priežastis. Finansų ministerija apie šias priežastis informuoja Lietuvos Respublikos Vyriausybę ir paskelbia savo interneto svetainėje.“</text:span></text:p>
      <text:p text:style-name="P103"><text:span text:style-name="T104">1.2.5</text:span><text:span text:style-name="T105">. Pakeisti priedą ir jį išdėstyti nauja redakcija (pridedama).</text:span></text:p>
      <text:p text:style-name="P106"><text:span text:style-name="T107">2</text:span><text:span text:style-name="T108">. Nustatyti, kad šio nutarimo 1.2.3 papunktis įsigalioja 2025 m. sausio 1 d.</text:span></text:p>
      <text:p text:style-name="P109"/>
      <text:p text:style-name="P110"/>
      <text:p text:style-name="P111"/>
      <text:p text:style-name="P112">Ministrė Pirmininkė<text:tab/>Ingrida Šimonytė</text:p>
      <text:p text:style-name="P113"/>
      <text:p text:style-name="P114"/>
      <text:p text:style-name="P115"/>
      <text:p text:style-name="P116"><text:span text:style-name="T117">Finansų ministrė</text:span><text:span text:style-name="T118"><text:tab/></text:span><text:span text:style-name="T119"><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4-06-07T12:38:00Z</meta:creation-date>
    <dc:date>2024-06-07T12:38:00Z</dc:date>
    <meta:print-date>2017-06-01T05:28:00Z</meta:print-date>
    <meta:template xlink:href="Normal.dotm" xlink:type="simple"/>
    <meta:editing-cycles>2</meta:editing-cycles>
    <meta:editing-duration>PT0S</meta:editing-duration>
    <meta:document-statistic meta:page-count="3" meta:paragraph-count="31" meta:word-count="419" meta:character-count="3286" meta:row-count="107" meta:non-whitespace-character-count="2898"/>
  </office:meta>
</office:document-meta>
</file>