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72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/>
      <text:h text:style-name="P9" text:outline-level="2">SPRENDIMAS</text:h>
      <text:p text:style-name="P10"><text:span text:style-name="T11">DĖL 2019 M. GEGUŽĖS 31 D. MAŽEIKIŲ RAJONO SAVIVALDYBĖS TARYBOS SPRENDIMO NR. T1-161 „</text:span><text:span text:style-name="T12">DĖL<text:s/></text:span><text:span text:style-name="T13">MAŽEIKIŲ RAJONO SAVIVALDYBĖS ŠEIMOS KOMISIJOS SUDARYMO IR VEIKLOS NUOSTATŲ PATVIRTINIMO</text:span><text:span text:style-name="T14">“ PAKEITIMO</text:span></text:p>
      <text:p text:style-name="P15"/>
      <text:p text:style-name="P16">2020 m. birželio 30d. Nr. T1-163</text:p>
      <text:p text:style-name="P17">Mažeikiai</text:p>
      <text:p text:style-name="P18"/>
      <text:p text:style-name="P19"/>
      <text:p text:style-name="P20"><text:span text:style-name="T21">Vadovaudamasi Lietuvos Respublikos vietos savivaldos įstatymo 18 straipsnio 1 dalimi, <text:s/>Mažeikių rajono savivaldybės taryba <text:s/></text:span><text:span text:style-name="T22">nusprendžia:</text:span></text:p>
      <text:p text:style-name="P23"><text:span text:style-name="T24">Pakeisti Mažeikių rajono savivaldybės tarybos 2019 m. gegužės 31 d. sprendimą Nr. T1-161 „Dėl Mažeikių rajono savivaldybės šeimos komisijos sudarymo ir veiklos nuostatų patvirtinimo“ 1.1. papunktį ir 2 punktą, vietoje „Darius Ereminas“ įrašant „Genoveita Gricienė“.</text:span></text:p>
      <text:p text:style-name="P25"><text:span text:style-name="T26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<text:s/></text:span><text:soft-page-break/><text:span text:style-name="T27">administracinių bylų teisenos įstatymo nustatyta tvarka per vieną mėnesį nuo šio sprendimo paskelbimo ar įteikimo suinteresuotai šaliai dienos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text:s/>Vidmantas Macevič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Augustauskas</meta:initial-creator>
    <dc:creator>adlibuser</dc:creator>
    <meta:creation-date>2022-04-04T06:35:00Z</meta:creation-date>
    <dc:date>2022-04-04T06:35:00Z</dc:date>
    <meta:print-date>2020-03-09T14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151" meta:row-count="39" meta:non-whitespace-character-count="1019"/>
  </office:meta>
</office:document-meta>
</file>