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align="end" fo:text-indent="3.8826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align="end"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indent="0.5909in"/>
    </style:style>
    <style:style style:name="P51" style:parent-style-name="Normal" style:family="paragraph">
      <style:paragraph-properties fo:text-indent="0.5909in"/>
    </style:style>
    <style:style style:name="P52" style:parent-style-name="Normal" style:family="paragraph">
      <style:paragraph-properties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indent="0.5909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P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48/2019</text:p>
      <text:p text:style-name="P10">Teisminio proceso Nr. 2-68-3-25783-2017-4<text:s/></text:p>
      <text:p text:style-name="P11">(S)<text:s/></text:p>
      <text:p text:style-name="P12"/>
      <text:p text:style-name="P13"><text:span text:style-name="T14"><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2 d.</text:p>
      <text:p text:style-name="P22">Vilnius</text:p>
      <text:p text:style-name="P23"/>
      <text:p text:style-name="P24"><text:span text:style-name="T25">Lietuvos Aukščiausiojo Teismo Civilinių bylų skyriaus teisėjų atrankos kolegija, susidedanti iš teisėjų Godos Ambrasaitės-Balynienės, Alės Bukavinienės ir Antano Simniškio<text:s/></text:span>(kolegijos pirmininkas),<text:span text:style-name="T26"><text:s/></text:span></text:p>
      <text:p text:style-name="P27"><text:span text:style-name="T28">susipažinusi su 2019 m. balandžio 12 d. gautu</text:span><text:span text:style-name="T29"><text:s/>atsakovės D. L.<text:s/></text:span><text:span text:style-name="T30">kasaciniu skundu dėl Vilniaus apygardos teismo Civilinių bylų skyriaus teisėjų kolegijos 2019 m. balandžio 12 d. nutarties peržiūrėjimo,</text:span></text:p>
      <text:p text:style-name="P31"/>
      <text:p text:style-name="P32"><text:span text:style-name="T33">n u s t a t ė :<text:s/></text:span></text:p>
      <text:p text:style-name="P34"/>
      <text:p text:style-name="P35"><text:span text:style-name="T36">Atsakovė D. L. padavė kasacinį skundą dėl Vilniaus apygardos teismo Civilinių bylų skyriaus teisėjų kolegijos 2019 m. balandžio 12 d. nutarties peržiūrėjimo civilinėje byloje pagal ieškovės Nacionalinės žemės tarnybos prie Žemės ūkio ministerijos ieškinį atsakovams D. L. ir V. L., dalyvaujant tretiesiems asmenims A. M., Sodininkų bendrijai „ŠEC-2“, K. A. J., G. A., dėl administracinių aktų panaikinimo, valstybinės žemės pirkimo–pardavimo sutarties pripažinimo negaliojančia ir restitucijos taikymo. Kasacinis skundas paduodamas Lietuvos Respublikos civilinio proceso kodekso (toliau – ir CPK) 346 straipsnio 2 dalies 1 ir 2 punktuose įtvirtintais<text:s/></text:span>įsiteisėjusių teismo sprendimų, nutarčių peržiūrėjimo kasacine tvarka pagrindais.</text:p>
      <text:p text:style-name="P37">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ma,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text:s/><text:soft-page-break/>teisės pažeidimas toks svarbus, jog turi esminę reikšmę vienodam teisės aiškinimui ir taikymui, o taip pat, kad jis (teisės pažeidimas) galėjo turėti įtakos neteisėto sprendimo (nutarties) priėmimui.<text:s/></text:p>
      <text:p text:style-name="P39">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 taikymo ir aiškinimo praktika.<text:s/></text:p>
      <text:p text:style-name="P40">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41">Šioje byloje paduotas atsakovės kasacinis skundas teikiamas, remiantis: 1) rūšinį teismingumą reglamentuojančių proceso teisės normų pažeidimu (CPK 36 straipsnio 2 dalis), kas, vadovaujantis CPK 329 straipsnio 2 dalies 6 punktu, sudaro absoliutų skundžiamų teismų procesinių sprendimų negaliojimo pagrindą; 2) neteisingu ieškinio senaties institutą reglamentuojančių teisės normų pritaikymu.<text:s/></text:p>
      <text:p text:style-name="P42"><text:span text:style-name="T43">Teisėjų atrankos kolegija, susipažinusi su kasacinio skundo argumentais ir teismų<text:s/></text:span><text:span text:style-name="T44">procesinių sprendimų motyvais, daro išvadą, kad kasacinio skundo teisiniai argumentai nepatvirtina CPK 346 straipsnio 2 dalyje nustatytų kriterijų. Teisėjų atrankos kolegijos vertinimu, k</text:span><text:span text:style-name="T45">asacinio skundo argumentais<text:s/></text:span><text:span text:style-name="T46">nepagrindžiama, kad teismai netinkamai taikė ir pažeidė skunde nurodytas teisės normas ir (ar) nukrypo nuo kasacinio teismo praktikos, ir kad dėl to galėjo būti neteisingai išspręsta byla.<text:s/></text:span></text:p>
      <text:p text:style-name="P47">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48">Atsisakant priimti kasacinį skundą, grąžinamas sumokėtas žyminis mokestis (CPK 350 straipsnio 4 dalis).</text:p>
      <text:p text:style-name="P49">Vadovaudamasi Lietuvos Respublikos civilinio proceso kodekso 350 straipsnio 2 dalies 3, 4 punktais ir 4 dalimi, teisėjų atrankos kolegija</text:p>
      <text:p text:style-name="P50"/>
      <text:p text:style-name="Normal">n u t a r i a :</text:p>
      <text:p text:style-name="P51"/>
      <text:p text:style-name="P52">Kasacinį skundą atsisakyti priimti.</text:p>
      <text:p text:style-name="P53">Grąžinti atsakovei D. L. (a.k. (duomenys neskelbtini)) už kasacinį skundą 2019 m. birželio 21 d. sumokėtą 100 (vieną šimtą) Eur žyminį mokestį.<text:s/></text:p>
      <text:p text:style-name="P54">Ši nutartis yra galutinė ir neskundžiama.</text:p>
      <text:p text:style-name="P55"/>
      <text:p text:style-name="P56"/>
      <text:p text:style-name="Normal">Teisėjai<text:tab/><text:tab/><text:tab/><text:tab/><text:tab/><text:tab/><text:tab/><text:tab/><text:tab/>Goda Ambrasaitė-Balynienė</text:p>
      <text:p text:style-name="Normal"/>
      <text:p text:style-name="Normal"><text:s/><text:tab/><text:tab/><text:tab/><text:tab/><text:tab/><text:tab/><text:tab/><text:tab/><text:tab/><text:tab/>Alė Bukavinienė<text:s/></text:p>
      <text:p text:style-name="Normal"/>
      <text:p text:style-name="Normal"><text:s/><text:tab/><text:tab/><text:tab/><text:tab/><text:tab/><text:tab/><text:tab/><text:tab/><text:tab/><text:tab/>Antanas<text:span text:style-name="T57"><text:s/>Simniški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31T05:27:00Z</meta:creation-date>
    <dc:date>2019-07-31T05:27:00Z</dc:date>
    <meta:template xlink:href="Normal.dotm" xlink:type="simple"/>
    <meta:editing-cycles>2</meta:editing-cycles>
    <meta:editing-duration>PT0S</meta:editing-duration>
    <meta:user-defined meta:name="NSM20c1aef5f8404c68b63cc5a0653860a5201907231329574">pTsQhyAGO4xfd45mKL4rLNtMXYE=</meta:user-defined>
    <meta:document-statistic meta:page-count="2" meta:paragraph-count="68" meta:word-count="714" meta:character-count="5591" meta:row-count="215" meta:non-whitespace-character-count="4945"/>
  </office:meta>
</office:document-meta>
</file>