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fo:language="en" fo:country="GB"/>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color="#FF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style>
    <style:style style:name="T39" style:parent-style-name="DefaultParagraphFont" style:family="text">
      <style:text-properties style:font-size-complex="12pt" style:text-underline-color="#FFFFFF"/>
    </style:style>
    <style:style style:name="T40" style:parent-style-name="DefaultParagraphFont" style:family="text">
      <style:text-properties style:font-size-complex="12pt" style:text-underline-color="#FFFFFF"/>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7916in">
        <style:tab-stops>
          <style:tab-stop style:type="left" style:position="0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689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7611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style:font-size-complex="12pt"/>
    </style:style>
    <style:style style:name="P52" style:parent-style-name="Normal" style:family="paragraph">
      <style:paragraph-properties fo:text-align="justify" fo:text-indent="0.761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text-indent="0.7916in">
        <style:tab-stops>
          <style:tab-stop style:type="left" style:position="0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19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color="#000000" style:font-size-complex="12pt"/>
    </style:style>
    <style:style style:name="P68"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fo:color="#000000" style:font-size-complex="12pt"/>
    </style:style>
    <style:style style:name="T70" style:parent-style-name="DefaultParagraphFont" style:family="text">
      <style:text-properties style:font-name-asian="Courier New" fo:color="#000000"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6666in">
        <style:tab-stops>
          <style:tab-stop style:type="left" style:position="0.7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791in">
        <style:tab-stops>
          <style:tab-stop style:type="left" style:position="0.779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91in">
        <style:tab-stops>
          <style:tab-stop style:type="left" style:position="0.779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tarybos<text:s/></text:span><text:span text:style-name="T15">2014 M. LAPKRIČIO 27 D. SPRENDIMO NR. TS-198 „DĖL<text:s/></text:span><text:span text:style-name="T16">visagino<text:s/></text:span><text:span text:style-name="T17">SAVIVALDYBĖS<text:s/></text:span><text:span text:style-name="T18">gyventojų mokėjimo už socialines paslaugas tvarkos patvirtinimo</text:span><text:span text:style-name="T19">“ PAKEITIMO</text:span></text:p>
      <text:p text:style-name="P20"/>
      <text:p text:style-name="P21">2016 m. rugpjūčio 10 d. Nr. TS-149</text:p>
      <text:p text:style-name="P22">Visaginas</text:p>
      <text:p text:style-name="P23"/>
      <text:p text:style-name="P24"/>
      <text:p text:style-name="P25"><text:span text:style-name="T26">Visagino savivaldybės taryba, vadovaudamasi Lietuvos Respublikos vietos savivaldos įstatymo 18 straipsnio 1 dalimi, Visagino savivaldybės tarybos 2016 m. gegužės 26 d. sprendimu Nr.<text:s/></text:span><text:span text:style-name="T27">TS-94 „Dėl Visagino savivaldybės tarybos 2013 m. vasario 28 d. sprendimo Nr. TS-26 „Dėl Visagino paramos vaikui centro nuostatų patvirtinimo“ pakeitimo“</text:span>,<text:s/><text:span text:style-name="T28">atsižvelgdama į Visagino socialinių paslaugų centro 2016 m. liepos 20 d. raštą Nr. Sr-292 „Dėl bazinės socialinės išmokos (BSI)“</text:span>,<text:s/><text:span text:style-name="T29">nusprendžia</text:span><text:span text:style-name="T30">:</text:span></text:p>
      <text:p text:style-name="P31">Pakeisti<text:s/><text:span text:style-name="T32">Visagino<text:s/></text:span><text:span text:style-name="T33">savivaldybės</text:span><text:span text:style-name="T34"><text:s/></text:span>gyventojų mokėjimo už socialines paslaugas tvarką, patvirtintą Visagino savivaldybės tarybos 2014 m. lapkričio 27 d. sprendimu Nr. TS-198 „Dėl<text:span text:style-name="T35"><text:s/></text:span><text:span text:style-name="T36">Visagino savivaldybės</text:span><text:s/>gyventojų mokėjimo už socialines paslaugas tvarkos patvirtinimo<text:span text:style-name="T37">“:</text:span></text:p>
      <text:p text:style-name="P38"><text:span text:style-name="T39">1</text:span><text:span text:style-name="T40">.</text:span><text:span text:style-name="T41"><text:tab/></text:span>16.1.2 punkte išbraukti žodžius „vieno gyvenančio“ ir „ar bendrai gyvenančių asmenų“ ir jį išdėstyti taip:<text:s/></text:p>
      <text:p text:style-name="P42"><text:span text:style-name="T43">„</text:span><text:span text:style-name="T44">16.1.2</text:span><text:span text:style-name="T45">. nuo 2 iki 3 VRP dydžių – 10 proc. patvirtintos paslaugos kainos už 1 val., bet ne daugiau kaip 5 procentai asmens pajamų per mėnesį;“.</text:span></text:p>
      <text:p text:style-name="P46">2. Papildyti 16.3.2 punktą žodžiais „ir Suaugusių<text:s/><text:span text:style-name="T47">su negalia dienos socialinės globos skyriuje</text:span>“ ir jį išdėstyti taip:</text:p>
      <text:p text:style-name="P48"><text:span text:style-name="T49">„</text:span><text:span text:style-name="T50">16.3.2</text:span><text:span text:style-name="T51">. Visagino paramos vaikui centro Vaikų su negalia dienos socialinės globos skyriuje (toliau – Vaikų su negalia dienos socialinės globos skyrius) ir Suaugusių su negalia dienos socialinės globos skyriuje vienam gyvenančiam asmeniui ar šeimoje gyvenančiam asmeniui, kurio pajamos (vidutinės šeimos pajamos, tenkančios vienam šeimos nariui) yra:“.</text:span></text:p>
      <text:p text:style-name="P52"><text:span text:style-name="T53">3</text:span><text:span text:style-name="T54">. 16.3.2.2 punkte išbraukti žodžius „vieno gyvenančio“ ir „ar bendrai gyvenančių asmenų“ ir jį išdėstyti taip:<text:s/></text:span></text:p>
      <text:p text:style-name="P55"><text:span text:style-name="T56">„</text:span><text:span text:style-name="T57">16.3.2.2</text:span><text:span text:style-name="T58">. nuo 2 iki 3 VRP dydžių –<text:s/></text:span><text:span text:style-name="T59">25 proc. patvirtintos paslaugos kainos už 1 val., bet ne daugiau kaip 5 procentai asmens pajamų per mėnesį;“.</text:span></text:p>
      <text:p text:style-name="P60"><text:span text:style-name="T61">4</text:span><text:span text:style-name="T62">. 16.3.3.2 punkte išbraukti žodžius „vieno gyvenančio“ ir „ar bendrai gyvenančių asmenų“ ir jį išdėstyti taip:<text:s/></text:span></text:p>
      <text:p text:style-name="P63"><text:span text:style-name="T64">„</text:span><text:span text:style-name="T65">16.3.3.2</text:span><text:span text:style-name="T66">.<text:s/></text:span><text:span text:style-name="T67">nuo 2 iki 3 VRP dydžių – 10 proc. patvirtintos paslaugos kainos už 1 val., bet ne daugiau kaip 5 procentai asmens pajamų per mėnesį;“.</text:span></text:p>
      <text:p text:style-name="P68"><text:span text:style-name="T69">5</text:span><text:span text:style-name="T70">.<text:s/></text:span><text:span text:style-name="T71">Papildyti 21¹ punktu ir jį išdėstyti taip:</text:span></text:p>
      <text:p text:style-name="P72"><text:span text:style-name="T73">„21¹.<text:s/></text:span><text:span text:style-name="T74">Asmuo, pageidaujantis pakartotinai gauti apgyvendinimo nakvynės namuose ir krizių centruose paslaugas</text:span><text:span text:style-name="T75"><text:s/>Nakvynės namuose ir Laikino gyvenimo smurtą šeimoje patyrusiems asmenims skyriuje</text:span><text:span text:style-name="T76">, turi būti atsiskaitęs su Visagino socialinių paslaugų centrui už anksčiau teiktas šios rūšies paslaugas.</text:span><text:span text:style-name="T77">“</text:span></text:p>
      <text:p text:style-name="P78"><text:span text:style-name="T79">6</text:span><text:span text:style-name="T80">.<text:s/></text:span><text:span text:style-name="T81">Įrašyti 95 punkte vietoj skaičiaus „13“ skaičių „17“ ir jį išdėstyti taip:</text:span></text:p>
      <text:p text:style-name="P82"><text:span text:style-name="T83">„</text:span><text:span text:style-name="T84">95</text:span><text:span text:style-name="T85">. Valstybinėms socialinių paslaugų įstaigoms, teikiančioms ilgalaikę socialinę globą senyvo amžiaus asmenims ir suaugusiems asmenims be sunkios negalios, kuriems Visagino savivaldybės administracijos direktoriaus įsakymu skirta ilgalaikė socialinė globa, socialinės globos išlaidos yra kompensuojamos iš savivaldybės biudžeto. Maksimalus finansuojamas kalendorinio mėnesio socialinės globos išlaidų dydis – 17 BSI dydžių.“</text:span></text:p>
      <text:p text:style-name="P86"><text:span text:style-name="T87">7</text:span><text:span text:style-name="T88">. Įrašyti 96 punkte vietoj skaičiaus „13“ skaičių „17“ ir jį išdėstyti taip:</text:span></text:p>
      <text:p text:style-name="P89"><text:span text:style-name="T90">„</text:span><text:span text:style-name="T91">96</text:span><text:span text:style-name="T92">. Savivaldybės ir valstybinėms socialinių paslaugų įstaigoms, teikiančioms ilgalaikę (trumpalaikę) socialinę globą ir dienos socialinę globą asmenims su sunkia negalia, kuriems Visagino savivaldybės administracijos direktoriaus įsakymu skirta ilgalaikė socialinė globa ar Visagino savivaldybės administracijos direktoriaus ar jo įgalioto asmens sprendimu skirta trumpalaikė socialinė globa ar dienos socialinė globa, socialinės globos išlaidos yra kompensuojamos iš valstybės biudžeto specialiųjų tikslinių dotacijų savivaldybių biudžetams.<text:s/></text:span><text:span text:style-name="T93">Maksimalus finansuojamas kalendorinio mėnesio socialinės globos išlaidų dydis – 17 BSI.</text:span><text:span text:style-name="T94">“<text:s/></text:span></text:p>
      <text:p text:style-name="P95"/>
      <text:p text:style-name="P96"/>
      <text:p text:style-name="P97"/>
      <text:p text:style-name="P98">Savivaldybės merė<text:s/><text:tab/><text:tab/><text:tab/><text:tab/><text:tab/><text:tab/>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 User</dc:creator>
    <meta:creation-date>2016-08-18T13:55:00Z</meta:creation-date>
    <dc:date>2016-08-18T13:55:00Z</dc:date>
    <meta:print-date>2016-08-11T06:53:00Z</meta:print-date>
    <meta:template xlink:href="Normal" xlink:type="simple"/>
    <meta:editing-cycles>2</meta:editing-cycles>
    <meta:editing-duration>PT0S</meta:editing-duration>
    <meta:document-statistic meta:page-count="2" meta:paragraph-count="25" meta:word-count="520" meta:character-count="3911" meta:row-count="117" meta:non-whitespace-character-count="3416"/>
  </office:meta>
</office:document-meta>
</file>