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3in"/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3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LT" fo:font-size="10pt" style:font-size-asian="10pt"/>
    </style:style>
    <style:style style:name="T63" style:parent-style-name="DefaultParagraphFont" style:family="text">
      <style:text-properties style:font-name="TimesLT" fo:font-size="10pt" style:font-size-asian="10pt"/>
    </style:style>
    <style:style style:name="T64" style:parent-style-name="DefaultParagraphFont" style:family="text">
      <style:text-properties style:font-name="TimesLT" fo:font-size="10pt" style:font-size-asian="10pt"/>
    </style:style>
    <style:style style:name="T65" style:parent-style-name="DefaultParagraphFont" style:family="text">
      <style:text-properties style:font-name="TimesLT" fo:font-size="10pt" style:font-size-asian="10pt"/>
    </style:style>
    <style:style style:name="T66" style:parent-style-name="DefaultParagraphFont" style:family="text">
      <style:text-properties style:font-name="Times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LEIDIMO IŠNUOMOTI SOCIALINIUS BŪSTUS SAVIVALDYBĖS BŪSTO NUOMOS SĄLYGOMIS</text:p>
      <text:p text:style-name="P17"/>
      <text:p text:style-name="P18">2019 m. rugpjūčio 30 <text:s text:c="2"/>d. Nr. T1-198</text:p>
      <text:p text:style-name="P19">Šilalė</text:p>
      <text:p text:style-name="P20"/>
      <text:p text:style-name="P21"><text:span text:style-name="T22">Vadovaudamasi Lietuvos Respublikos paramos būstui įsigyti ar išsinuomoti įstatymo 20 straipsnio 6 dalimi, Šilalės rajono savivaldybės tarybos 2015 m. kovo 27 d. sprendimo Nr. T1-71 „Dėl koeficientų Šilalės rajono savivaldybės būsto ir socialinio būsto nuom</text:span><text:span text:style-name="T23">os mokesčių dydžiui apskaičiuoti nustatymo“ 2 punktu, Šilalės rajono savivaldybės būsto ir socialinio būsto nuomos tvarkos aprašo, patvirtinto Šilalės rajono savivaldybės tarybos 2015 m. birželio 26 d. sprendimu Nr. T1-172 „Dėl Šilalės rajono savivaldybės<text:s/></text:span><text:span text:style-name="T24">būsto ir socialinio būsto nuomos tvarkos aprašo patvirtinimo“, 9.3 papunkčiu, 41 punktu, <text:s/>ir atsižvelgdama į socialinio būsto nuomininkų prašymus, Šilalės rajono savivaldybės taryba n u s p r e n d ž i a:</text:span></text:p>
      <text:p text:style-name="P25"><text:span text:style-name="T26">1</text:span><text:span text:style-name="T27">. Leisti nuomoti Šilalės rajono savivaldybės <text:s/></text:span><text:span text:style-name="T28">socialinius būstus kaip savivaldybės būstus rinkos kainomis šiems socialinio būsto nuomininkams:</text:span></text:p>
      <text:p text:style-name="P29"><text:span text:style-name="T30">1.1</text:span><text:span text:style-name="T31">. A. G. (duomenys neskelbtini), gyvenančiam (duomenys neskelbtini), unikalus Nr. (duomenys neskelbtini);</text:span></text:p>
      <text:p text:style-name="P32"><text:span text:style-name="T33">1.2</text:span><text:span text:style-name="T34">. R. K. (duomenys neskelbtini), gyvenančia</text:span><text:span text:style-name="T35">i (duomenys neskelbtini), unikalus Nr. (duomenys neskelbtini);</text:span></text:p>
      <text:p text:style-name="P36"><text:span text:style-name="T37">1.3</text:span><text:span text:style-name="T38">.N. K. (duomenys neskelbtini), gyvenančiai (duomenys neskelbtini), unikalus Nr. (duomenys neskelbtini);</text:span></text:p>
      <text:p text:style-name="P39"><text:span text:style-name="T40">1.4</text:span><text:span text:style-name="T41">. I. P. (duomenys neskelbtini), gyvenančiai (duomenys neskelbtini), unikalu</text:span><text:span text:style-name="T42">s Nr. (duomenys neskelbtini);</text:span></text:p>
      <text:p text:style-name="P43"><text:span text:style-name="T44">1.5</text:span><text:span text:style-name="T45">. J. V. (duomenys neskelbtini), gyvenančiai (duomenys neskelbtini), unikalus Nr. (duomenys neskelbtini);</text:span></text:p>
      <text:p text:style-name="P46"><text:span text:style-name="T47">2</text:span><text:span text:style-name="T48">. Nuomoti sprendimo 1 punkte nurodytas gyvenamąsias patalpas savivaldybės būsto nuomos sąlygomis, pirmus me</text:span><text:span text:style-name="T49">tus nuo savivaldybės būsto nuomos sutarties sudarymo taikant rinkos pataisos koeficientą R</text:span>=<text:span text:style-name="T50">1,2.<text:s/></text:span></text:p>
      <text:p text:style-name="P51"><text:span text:style-name="T52">3</text:span><text:span text:style-name="T53">.</text:span><text:span text:style-name="T54"><text:s/>Paskelbti informaciją apie šį sprendimą vietinėje spaudoje, o visą sprendimą (neviešinant asmens duomenų) – Šilalės rajono savivaldybės interneto svetainėje www.silale.lt.</text:span></text:p>
      <text:p text:style-name="P55"><text:span text:style-name="T56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</text:span><text:span text:style-name="T57">inio teismo Klaipėdos rūmams (Galinio Pylimo g. 9, 91230 Klaipėda) per vieną mėnesį nuo šio sprendimo paskelbimo dienos.</text:span></text:p>
      <text:p text:style-name="P58"/>
      <text:p text:style-name="P59"/>
      <text:p text:style-name="P60"/>
      <text:p text:style-name="P61">Savivaldybės meras<text:tab/><text:tab/><text:tab/><text:tab/><text:span text:style-name="T62"><text:s/></text:span><text:span text:style-name="T63"><text:tab/></text:span><text:span text:style-name="T64"><text:tab/></text:span><text:span text:style-name="T65"><text:tab/></text:span><text:span text:style-name="T66"><text:tab/><text:s text:c="12"/></text:span>Algirdas Meiž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9-10T12:38:00Z</meta:creation-date>
    <dc:date>2021-09-10T12:38:00Z</dc:date>
    <meta:print-date>2019-08-20T12:2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17" meta:character-count="2390" meta:row-count="131" meta:non-whitespace-character-count="2110"/>
  </office:meta>
</office:document-meta>
</file>