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justify" fo:text-indent="0.4902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4902in"/>
    </style:style>
    <style:style style:name="P35" style:parent-style-name="Normal" style:family="paragraph">
      <style:paragraph-properties fo:text-align="justify" fo:text-indent="0.4902in"/>
    </style:style>
    <style:style style:name="T36" style:parent-style-name="DefaultParagraphFont" style:family="text">
      <style:text-properties fo:color="#000000"/>
    </style:style>
    <style:style style:name="P37" style:parent-style-name="Normal" style:family="paragraph">
      <style:paragraph-properties fo:text-align="justify" fo:text-indent="0.49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0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02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10 M. BIRŽELIO 29 D. ĮSAKYMO NR. T-96 „DĖL FINANSAVIMO SKYRIMO PROJEKTUI PAGAL EKONOMIKOS AUGIMO VEIKSMŲ PROGRAMOS 3 PRIORITETO „INFORMACINĖ VISUOMENĖ VISIEMS“ ĮGYVENDINIMO PRIEMONĘ NR. VP2-3.1-IVPK-01-V „ELEKTRONINĖS VALDŽIOS PASLAUGOS“ <text:s/>PAKEITIMO</text:p>
      <text:p text:style-name="P10"/>
      <text:p text:style-name="P11">2014 m. lapkričio 10 d. Nr. T-122</text:p>
      <text:p text:style-name="P12">Vilnius</text:p>
      <text:p text:style-name="P13"/>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3 gruodžio 19 d. susitarimo dėl projekto „E-paslaugų plėtra žemėtvarkos planavimo dokumentų rengimo procese“, projekto kodas VP2-3.1-IVPK-01-V-02-011, finansavimo ir administravimo sutarties pakeitimo Nr. 2<text:s/></text:span>4<text:span text:style-name="T17"><text:s/>punktu, ir atsižvelgdamas į viešosios įstaigos Centrinės projektų valdymo agentūros 2014 m. spalio 23 d. raštu Nr. 2014/2-8801 pateiktą siūlymą bei Informacinės visuomenės plėtros komiteto prie Susisiekimo ministerijos Paramos sutarčių keitimų ir pažeidimų nagrinėjimo komisijos 2014 m. spalio 28 d</text:span>.<text:span text:style-name="T18"><text:s/></text:span><text:span text:style-name="T19">posėdžio protokole Nr. PSK-44 pateiktą išvadą:</text:span></text:p>
      <text:p text:style-name="P20"><text:span text:style-name="T21">1</text:span><text:span text:style-name="T22">. N u s p r e n d ž i u sumažinti projektui „E-paslaugų plėtra žemėtvarkos planavimo dokumentų rengimo procese“, projekto kodas VP2-3.1-IVPK-01-V-02-011, skirtą finansavimo lėšų sumą priskaičiuotų delspinigių suma, kurią sudaro 13 248,77 Lt (trylika tūkstančių du šimtai keturiasdešimt aštuoni litai ir 77 centai).</text:span></text:p>
      <text:p text:style-name="P23">2. P a k e i č i u Informacinės visuomenės plėtros komiteto prie Lietuvos Respublikos Vyriausybės direktoriaus 2010 m. birželio 29 d. įsakymą Nr. T-96 „Dėl finansavimo skyrimo projektui pagal Ekonomikos augimo veiksmų programos 3 prioriteto „Informacinė visuomenė visiems“ įgyvendinimo priemonę Nr. VP2-3.1-IVPK-01-V „Elektroninės valdžios paslaugos“ ir išdėstau jį nauja redakcija:</text:p>
      <text:p text:style-name="P24"/>
      <text:p text:style-name="P25">„<text:span text:style-name="T26">INFORMACINĖS VISUOMENĖS PLĖTROS KOMITETO</text:span></text:p>
      <text:p text:style-name="P27">PRIE SUSISIEKIMO MINISTERIJOS</text:p>
      <text:p text:style-name="P28"><text:span text:style-name="T29">DIREKTORIUS</text:span></text:p>
      <text:p text:style-name="P30"/>
      <text:p text:style-name="P31">ĮSAKYMAS</text:p>
      <text:p text:style-name="P32">DĖL FINANSAVIMO SKYRIMO PROJEKTUI PAGAL EKONOMIKOS AUGIMO VEIKSMŲ PROGRAMOS 3 PRIORITETO „INFORMACINĖ VISUOMENĖ VISIEMS“ ĮGYVENDINIMO PRIEMONĘ NR. VP2-3.1-IVPK-01-V „ELEKTRONINĖS VALDŽIOS PASLAUGOS“</text:p>
      <text:p text:style-name="P33"/>
      <text:p text:style-name="P3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 ir atsižvelgdamas į viešosios įstaigos Centrinės projektų valdymo agentūros 2010 m. birželio 4 d. projektų tinkamumo finansuoti pagal Ekonomikos augimo veiksmų programos 3 prioriteto „Informacinė visuomenė visiems“ įgyvendinimo priemonę Nr. VP2-3.1-IVPK-01-V „Elektroninės valdžios paslaugos“ vertinimo ataskaitą Nr. 20,<text:s/></text:p>
      <text:p text:style-name="P35">s k i r i u Lietuvos Respublikos žemės ūkio ministerijos projektui „<text:span text:style-name="T36">E-paslaugų plėtra žemėtvarkos planavimo dokumentų rengimo procese</text:span>“ (paraiškos kodas VP2-3.1-IVPK-01-V-02-011) įgyvendinti iki 4 620 886,73 Lt (keturių milijonų šešių šimtų dvidešimt tūkstančių aštuonių šimtų aštuoniasdešimt šešių litų ir 73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3 927 753,72 Lt (trijų milijonų devynių šimtų dvidešimt septynių tūkstančių septynių šimtų penkiasdešimt trijų litų ir 72 centų) litų; pagal finansavimo šaltinio kodą 1.2.2.3.1 (Bendrojo finansavimo lėšos) <text:s/>– iki 693 133,01 Lt (šešių šimtų devyniasdešimt trijų tūkstančių vieno šimto trisdešimt trijų litų ir 1 cento) litų.”</text:p>
      <text:p text:style-name="P37"><text:span text:style-name="T38">3</text:span><text:span text:style-name="T39">. P a v e d u viešajai įstaigai Centrinei projektų valdymo agentūrai iš Projekto vykdytojo</text:span><text:s/>Lietuvos Respublikos žemės ūkio<text:span text:style-name="T40"><text:s/></text:span>ministerijos<text:span text:style-name="T41"><text:s/>pateikiamų mokėjimo prašymų išskaičiuoti tokią Projekto finansavimo sumą:</text:span></text:p>
      <text:p text:style-name="P42"><text:span text:style-name="T43">3.1</text:span><text:span text:style-name="T44">. pagal finansavimo šaltinio kodą 1.3.2.3.1. (Europos Sąjungos lėšos) – 11 261,45 (vienuolika tūkstančių du šimtus šešiasdešimt vieną litą ir 45 centus) litų;</text:span></text:p>
      <text:p text:style-name="P45"><text:span text:style-name="T46">3.2</text:span><text:span text:style-name="T47">. pagal finansavimo šaltinio kodą 1.2.2.3.1. (Bendrojo finansavimo lėšos) – 1 987,32 (vieną tūkstantį devynis šimtus aštuoniasdešimt septynis litus ir 32 centus) litų.</text:span></text:p>
      <text:p text:style-name="P48"><text:span text:style-name="T49">4</text:span><text:span text:style-name="T50">. Šis įsakymas gali būti apskųstas Lietuvos Respublikos administracinių bylų teisenos įstatymo <text:s/>nustatyta tvarka.</text:span></text:p>
      <text:p text:style-name="P51"/>
      <text:p text:style-name="P52"/>
      <text:p text:style-name="P53"/>
      <text:p text:style-name="P54"><text:span text:style-name="T55">Direktorius</text:span><text:span text:style-name="T56"><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4-11-10T14:41:00Z</meta:creation-date>
    <dc:date>2014-11-10T14:41:00Z</dc:date>
    <meta:print-date>2014-02-07T06:20:00Z</meta:print-date>
    <meta:template xlink:href="Normal" xlink:type="simple"/>
    <meta:editing-cycles>2</meta:editing-cycles>
    <meta:editing-duration>PT0S</meta:editing-duration>
    <meta:document-statistic meta:page-count="2" meta:paragraph-count="67" meta:word-count="801" meta:character-count="5837" meta:row-count="318" meta:non-whitespace-character-count="5103"/>
  </office:meta>
</office:document-meta>
</file>