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  <style:text-properties style:font-size-complex="12pt"/>
    </style:style>
    <style:style style:name="P14" style:parent-style-name="Normal" style:family="paragraph">
      <style:paragraph-properties fo:keep-together="always"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4923in">
        <style:tab-stops>
          <style:tab-stop style:type="left" style:position="0.632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0.632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style:text-position="sub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4923in">
        <style:tab-stops>
          <style:tab-stop style:type="left" style:position="0.1326in"/>
          <style:tab-stop style:type="left" style:position="0.5076in"/>
          <style:tab-stop style:type="left" style:position="0.632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1in"/>
          <style:tab-stop style:type="left" style:position="1.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text-position="sub 62.5%" style:font-size-complex="12pt"/>
    </style:style>
    <style:style style:name="T54" style:parent-style-name="DefaultParagraphFont" style:family="text">
      <style:text-properties style:font-weight-complex="bold" fo:font-style="italic" style:font-style-asian="italic" style:text-position="sub 62.5%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416in"/>
          <style:tab-stop style:type="left" style:position="1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b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2.7562in"/>
    </style:style>
    <style:style style:name="TableColumn65" style:family="table-column">
      <style:table-column-properties style:column-width="3.5437in"/>
    </style:style>
    <style:style style:name="Table62" style:family="table">
      <style:table-properties style:width="6.768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b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b 62.5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7875in"/>
    </style:style>
    <style:style style:name="P10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04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3 M. LAPKRIČIO 28 D. SPRENDIMO NR.T3-464 „DĖL UŽDAROSIOS AKCINĖS BENDROVĖS „BALTIC KONIS“ ŠILUMOS BAZINĖS KAINOS DEDAMŲJŲ NUSTATYMO“ PAKEITIMO</text:p>
      <text:p text:style-name="P9"/>
      <text:p text:style-name="P10">2014 m. spalio 3 d. Nr. T3-366</text:p>
      <text:p text:style-name="P11">Vilnius</text:p>
      <text:p text:style-name="P12"/>
      <text:p text:style-name="P13"/>
      <text:p text:style-name="P14"><text:span text:style-name="T15">Vadovaudamasi Lietuvos Respublikos vietos savivaldos įstatymo 16 str. 2 d. 37 p., 18 str. 1 d., Lietuvos Respublikos euro įvedimo Lietuvos Respublikoje įstatymo 32 straipsnio 2 dalimi, Lietuvos Respublikos Vyriausybės 2013 m birželio 26 d. nutarimu Nr. 604 „Dėl Nacionalinio euro įvedimo plano bei Lietuvos visuomenės informavimo apie euro įvedimą ir komunikacijos strategijos patvirtinimo“ patvirtintu Nacionalinio euro įvedimo planu bei atsižvelgdama į 2014 m rugpjūčio 6 d. <text:s/>Vilniaus rajono savivaldybės administracijos direktoriaus įsakymu Nr.A27(1)-1909 <text:s/>patvirtintą „Vilniaus rajono savivaldybės administracijos pasirengimo euro įvedimui priemonių planą“, Vilniaus rajono savivaldybės taryba n u s p r e n d ž i a:<text:s/></text:span></text:p>
      <text:p text:style-name="P16"><text:span text:style-name="T17">1</text:span><text:span text:style-name="T18">. Pakeisti 2013 m. lapkričio 28 d. Vilniaus rajono savivaldybės tarybos sprendimu Nr. T3-464 „Dėl uždarosios akcinės bendrovės „Baltic Konis“ šilumos bazinės kainos dedamųjų nustatymo“ 1 punktą ir išdėstyti jį taip:</text:span></text:p>
      <text:p text:style-name="P19"><text:span text:style-name="T20">„</text:span><text:span text:style-name="T21">1</text:span><text:span text:style-name="T22">. Nustatyti uždarajai akcinei bendrovei „Baltic Konis“ tiekiamos šilumos kainų dedamąsias be pridėtinės vertės mokesčio:</text:span></text:p>
      <text:p text:style-name="P23"><text:span text:style-name="T24">1.1</text:span><text:span text:style-name="T25">. Šilumos iš nuosavo šaltinio vienanarę kainą:</text:span></text:p>
      <text:p text:style-name="P26"><text:span text:style-name="T27">1.1.1</text:span><text:span text:style-name="T28">. vienanarę, išreiškiamą formule – 3,5276 +<text:s/></text:span><text:span text:style-name="T29">T</text:span><text:span text:style-name="T30"><text:s/>g nš kd</text:span><text:span text:style-name="T31">;</text:span></text:p>
      <text:p text:style-name="P32"><text:span text:style-name="T33">1.1.2</text:span><text:span text:style-name="T34">. vienanarės kainos pastoviąją dedamąją – 3,5276 Euro ct/kWh;</text:span></text:p>
      <text:p text:style-name="P35"><text:span text:style-name="T36">1.1.3</text:span><text:span text:style-name="T37">. vienanarės kainos kintamąją dedamąją –<text:s/></text:span><text:span text:style-name="T38">T</text:span><text:span text:style-name="T39"><text:s/>g nš kd<text:s/></text:span><text:span text:style-name="T40">;</text:span></text:p>
      <text:p text:style-name="P41"><text:span text:style-name="T42">1.2</text:span><text:span text:style-name="T43">. dvinarę:</text:span></text:p>
      <text:p text:style-name="P44"><text:span text:style-name="T45">1.2.1</text:span><text:span text:style-name="T46">. pastovioji dalis (už patiektą į tinklą šilumos srauto vidutinę galią) – 19,9374 Eur/kW<text:s/></text:span></text:p>
      <text:p text:style-name="P47"><text:span text:style-name="T48">per mėnesį;</text:span></text:p>
      <text:p text:style-name="P49"><text:span text:style-name="T50">1.2.2</text:span><text:span text:style-name="T51">. kintamąją dalį (už patiektą į tinklą šilumos kiekį)<text:s/></text:span><text:span text:style-name="T52">– T</text:span><text:span text:style-name="T53">g nš kd</text:span><text:span text:style-name="T54">.</text:span></text:p>
      <text:p text:style-name="P55"><text:span text:style-name="T56">1.3</text:span><text:span text:style-name="T57">. Dedamųjų<text:s/></text:span><text:span text:style-name="T58">T</text:span><text:span text:style-name="T59">g nš kd</text:span><text:span text:style-name="T60"><text:s/>formulę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Dedamoji</text:p>
          </table:table-cell>
          <table:table-cell table:style-name="TableCell72">
            <text:p text:style-name="P73">Formulė</text:p>
          </table:table-cell>
        </table:table-row>
        <text:soft-page-break/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Šilumos iš nuosavo šaltinio vienanarės kainos kintamoji dedamoji</text:p>
          </table:table-cell>
          <table:table-cell table:style-name="TableCell79">
            <text:p text:style-name="P80"><text:span text:style-name="T81">T<text:s/></text:span><text:span text:style-name="T82">g nš kd<text:s/></text:span><text:span text:style-name="T83">= 0,4663 + (213,5 x T</text:span><text:span text:style-name="T84">a<text:s/></text:span><text:span text:style-name="T85">) / (1,56 x 10000)</text:span></text:p>
          </table:table-cell>
        </table:table-row>
      </table:table>
      <text:p text:style-name="P86"/>
      <text:p text:style-name="P87"><text:span text:style-name="T88">Žymėjimai:</text:span></text:p>
      <text:p text:style-name="P89"><text:span text:style-name="T90">T</text:span><text:span text:style-name="T91">a</text:span><text:span text:style-name="T92"><text:s/>– sijotos anglies kaina (Eur / t</text:span><text:span text:style-name="T93">ne</text:span><text:span text:style-name="T94">)“</text:span></text:p>
      <text:p text:style-name="P95"><text:span text:style-name="T96">2</text:span><text:span text:style-name="T97">. Sprendimas įsigalioja 2015 m. sausio 1 d.</text:span></text:p>
      <text:p text:style-name="P98"><text:span text:style-name="T99">3</text:span><text:span text:style-name="T100">. Skelbti šį sprendimą Teisės aktų registre ir Vilniaus rajono savivaldybės tinklalapyje.</text:span></text:p>
      <text:p text:style-name="P101"/>
      <text:p text:style-name="P102"/>
      <text:p text:style-name="P103"/>
      <text:p text:style-name="P104"><text:span text:style-name="T105">Savivaldybės merė</text:span><text:span text:style-name="T106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luk</meta:initial-creator>
    <dc:creator>SYSTEM</dc:creator>
    <meta:creation-date>2014-10-08T12:51:00Z</meta:creation-date>
    <dc:date>2014-10-08T12:51:00Z</dc:date>
    <meta:print-date>2014-09-03T12:42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86" meta:character-count="2252" meta:row-count="52" meta:non-whitespace-character-count="1981"/>
  </office:meta>
</office:document-meta>
</file>