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center">
        <style:tab-stops>
          <style:tab-stop style:type="center" style:position="3.134in"/>
          <style:tab-stop style:type="right" style:position="6.268in"/>
        </style:tab-stops>
      </style:paragraph-properties>
    </style:style>
    <style:style style:name="P9" style:parent-style-name="Normal" style:family="paragraph">
      <style:paragraph-properties fo:text-align="center">
        <style:tab-stops>
          <style:tab-stop style:type="center" style:position="3.134in"/>
          <style:tab-stop style:type="right" style:position="6.268in"/>
        </style:tab-stops>
      </style:paragraph-properties>
    </style:style>
    <style:style style:name="P10"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fo:language="es" fo:country="E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margin-left="3.543in" style:page-number="1">
        <style:tab-stops/>
      </style:paragraph-properties>
      <style:text-properties style:font-size-complex="12pt"/>
    </style:style>
    <style:style style:name="P50" style:parent-style-name="Normal" style:family="paragraph">
      <style:paragraph-properties fo:text-indent="3.543in"/>
      <style:text-properties style:font-size-complex="12pt"/>
    </style:style>
    <style:style style:name="P51" style:parent-style-name="Normal" style:family="paragraph">
      <style:paragraph-properties fo:text-indent="3.54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fo:language="es" fo:country="ES"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indent="3.54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indent="3.543in"/>
      <style:text-properties style:font-size-complex="12pt"/>
    </style:style>
    <style:style style:name="P60" style:parent-style-name="Normal" style:family="paragraph">
      <style:paragraph-properties fo:text-indent="0.4923in"/>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text-indent="0.3937in"/>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tyle-complex="italic"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asian="Calibri"/>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center"/>
      <style:text-properties fo:font-weight="bold" style:font-weight-asian="bold" style:font-weight-complex="bold"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weight-complex="bold" style:font-style-complex="italic" style:font-size-complex="12pt" style:language-asian="lt" style:country-asian="LT"/>
    </style:style>
    <style:style style:name="T111" style:parent-style-name="DefaultParagraphFont" style:family="text">
      <style:text-properties style:font-weight-complex="bold" style:font-style-complex="italic" style:font-size-complex="12pt" style:language-asian="lt" style:country-asian="LT"/>
    </style:style>
    <style:style style:name="T112" style:parent-style-name="DefaultParagraphFont" style:family="text">
      <style:text-properties style:font-style-complex="italic"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tyle-complex="italic" style:font-size-complex="12pt"/>
    </style:style>
    <style:style style:name="T115" style:parent-style-name="DefaultParagraphFont" style:family="text">
      <style:text-properties style:font-style-complex="italic"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tyle-complex="italic"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tyle-complex="italic" style:font-size-complex="12pt"/>
    </style:style>
    <style:style style:name="T126" style:parent-style-name="DefaultParagraphFont" style:family="text">
      <style:text-properties style:font-style-complex="italic"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3937in" fo:background-color="#FFFFFF"/>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center" fo:text-indent="0.3937in"/>
    </style:style>
    <style:style style:name="P137" style:parent-style-name="Normal" style:family="paragraph">
      <style:paragraph-properties fo:text-align="center" fo:text-indent="0.3937in"/>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center" fo:text-indent="0.3937in"/>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paragraph-properties fo:text-align="center" fo:text-indent="0.3937in"/>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fo:background-color="#FFFFFF"/>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164" style:parent-style-name="Normal" style:family="paragraph">
      <style:paragraph-properties fo:text-align="justify" style:line-height-at-least="0.1916in"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1916in"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1916in"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center" fo:background-color="#FFFFFF"/>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widows="0" fo:orphans="0" fo:text-align="center" fo:background-color="#FFFFFF"/>
      <style:text-properties fo:font-weight="bold" style:font-weight-asian="bold" style:font-size-complex="12pt"/>
    </style:style>
    <style:style style:name="P187" style:parent-style-name="Normal" style:family="paragraph">
      <style:paragraph-properties fo:widows="0" fo:orphans="0" fo:text-align="justify" fo:text-indent="0.3937in" fo:background-color="#FFFFFF"/>
    </style:style>
    <style:style style:name="T188" style:parent-style-name="DefaultParagraphFont" style:family="text">
      <style:text-properties style:font-size-complex="12pt" fo:language="es" fo:country="ES" style:language-asian="lt" style:country-asian="LT"/>
    </style:style>
    <style:style style:name="T189" style:parent-style-name="DefaultParagraphFont" style:family="text">
      <style:text-properties style:font-size-complex="12pt" fo:language="es" fo:country="ES"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3937in" fo:background-color="#FFFFFF"/>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4" style:parent-style-name="Normal" style:family="paragraph">
      <style:paragraph-properties fo:text-align="justify" fo:text-indent="0.3937in" fo:background-color="#FFFFFF"/>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fo:background-color="#FFFFFF"/>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fo:background-color="#FFFFFF"/>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fo:background-color="#FFFFFF"/>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3937in" fo:background-color="#FFFFFF"/>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3937in" fo:background-color="#FFFFFF"/>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fo:background-color="#FFFFFF"/>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3937in" fo:background-color="#FFFFFF"/>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3937in" fo:background-color="#FFFFFF"/>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asian="Calibri" style:font-weight-complex="bold" style:font-size-complex="12pt"/>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name-asian="Calibri" style:font-weight-complex="bold" style:font-size-complex="12pt"/>
    </style:style>
    <style:style style:name="P246" style:parent-style-name="Normal" style:family="paragraph">
      <style:paragraph-properties fo:widows="0" fo:orphans="0" fo:text-align="justify" fo:text-indent="0.3937in" fo:background-color="#FFFFFF"/>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name-asian="Calibri" style:font-weight-complex="bold" style:font-size-complex="12pt"/>
    </style:style>
    <style:style style:name="T249" style:parent-style-name="DefaultParagraphFont" style:family="text">
      <style:text-properties style:font-name-asian="Calibri" style:font-weight-complex="bold" style:font-size-complex="12pt"/>
    </style:style>
    <style:style style:name="P250" style:parent-style-name="Normal" style:family="paragraph">
      <style:paragraph-properties fo:widows="0" fo:orphans="0" fo:text-align="justify" fo:text-indent="0.3937in" fo:background-color="#FFFFFF"/>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style:font-name-asian="Calibri" style:font-weight-complex="bold" style:font-size-complex="12pt"/>
    </style:style>
    <style:style style:name="P253" style:parent-style-name="Normal" style:family="paragraph">
      <style:paragraph-properties fo:widows="0" fo:orphans="0" fo:text-align="justify" fo:text-indent="0.3937in" fo:background-color="#FFFFFF"/>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3937in" fo:background-color="#FFFFFF"/>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3937in" fo:background-color="#FFFFFF"/>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3937in" fo:background-color="#FFFFFF"/>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P268" style:parent-style-name="Normal" style:family="paragraph">
      <style:paragraph-properties fo:text-align="center" fo:text-indent="0.3937in"/>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text-align="center" fo:text-indent="0.3937in"/>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text-align="center" style:vertical-align="middle" fo:line-height="122%" fo:text-indent="0.3937in"/>
      <style:text-properties style:font-weight-complex="bold"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center" fo:text-indent="0.3937in" fo:background-color="#FFFFFF"/>
    </style:style>
    <style:style style:name="T279"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draw:frame draw:z-index="0" draw:id="id0" draw:style-name="a0" draw:name="Picture 1" text:anchor-type="as-char" svg:x="0in" svg:y="0in" svg:width="0.5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VEIKATOS APSAUGOS MINISTRAS</text:p>
      <text:p text:style-name="P11"/>
      <text:p text:style-name="P12"><text:span text:style-name="T13">ĮSAKYMAS</text:span></text:p>
      <text:p text:style-name="P14"><text:span text:style-name="T15">Dėl NUOTOLINIŲ medicininių konsultacijų teikimo<text:s/></text:span><text:span text:style-name="T16">GREITOSIOS MEDICINOS PAGALBOS DISPEČERINĖSE</text:span><text:span text:style-name="T17"><text:s/></text:span><text:span text:style-name="T18">tvarkos aprašo patvirtinimo</text:span></text:p>
      <text:p text:style-name="P19"/>
      <text:p text:style-name="P20"><text:span text:style-name="T21">2023 m. birželio<text:s/></text:span><text:span text:style-name="T22">19</text:span><text:span text:style-name="T23"><text:s/>d. Nr. V-705</text:span></text:p>
      <text:p text:style-name="P24">Vilnius</text:p>
      <text:p text:style-name="P25"/>
      <text:p text:style-name="P26"/>
      <text:p text:style-name="P27"/>
      <text:p text:style-name="P28"><text:span text:style-name="T29">Vadovaudamasis Lietuvos Respublikos sveikatos priežiūros įstaigų įstatymo 9 straipsnio 1 dalies 3 punktu:</text:span></text:p>
      <text:p text:style-name="P30"><text:span text:style-name="T31">1</text:span><text:span text:style-name="T32">. T v i r t i n u Nuotolinių medicininių konsultacijų teikimo greitosios medicinos pagalbos dispečerinėse tvarkos aprašą (pridedama).</text:span></text:p>
      <text:p text:style-name="P33"><text:span text:style-name="T34">2</text:span><text:span text:style-name="T35">. P a v e d u <text:s/>įsakymo vykdymą kontroliuoti viceministrui pagal veiklos sritį.</text:span></text:p>
      <text:p text:style-name="P36"><text:span text:style-name="T37">3</text:span><text:span text:style-name="T38">. N u s t a t a u, kad šis įsakymas įsigalioja 2023 m. liepos 1 d.<text:s/></text:span></text:p>
      <text:p text:style-name="Normal"/>
      <text:p text:style-name="Normal"/>
      <text:p text:style-name="Normal"/>
      <text:p text:style-name="Normal"><text:span text:style-name="T39">Sveikatos apsaugos ministras <text:s text:c="2"/></text:span><text:span text:style-name="T40"><text:tab/></text:span><text:span text:style-name="T41"><text:tab/></text:span><text:span text:style-name="T42"><text:tab/></text:span><text:span text:style-name="T43"><text:tab/><text:s text:c="11"/>Arūnas Dulkys</text:span></text:p>
      <text:soft-page-break/>
      <text:p text:style-name="P44">PATVIRTINTA</text:p>
      <text:p text:style-name="P50">Lietuvos Respublikos sveikatos apsaugos<text:s/></text:p>
      <text:p text:style-name="P51"><text:span text:style-name="T52">ministro 2023 m.<text:s/></text:span><text:span text:style-name="T53">birželio<text:s/></text:span><text:span text:style-name="T54">19</text:span><text:span text:style-name="T55"><text:s/>d.</text:span></text:p>
      <text:p text:style-name="P56"><text:span text:style-name="T57">įsakymu Nr. V-<text:s/></text:span><text:span text:style-name="T58">705</text:span></text:p>
      <text:p text:style-name="P59"/>
      <text:p text:style-name="P60"/>
      <text:p text:style-name="P61"><text:span text:style-name="T62">NUOTOLINIŲ medicininių konsultacijų <text:s/></text:span><text:span text:style-name="T63">TEIKIMO</text:span><text:span text:style-name="T64"><text:s/></text:span><text:span text:style-name="T65">GREITOSIOS MEDICINOS PAGALBOS DISPEČERINĖSE</text:span><text:span text:style-name="T66"><text:s/>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Nuotolinių medicininių konsultacijų teikimo greitosios medicinos pagalbos dispečerinėse tvarkos aprašas (toliau – Aprašas) nustato greitosios medicinos pagalbos (toliau – GMP)<text:s/></text:span><text:span text:style-name="T77">konsultantų nuotolinių medicininių konsultacijų teikimo skambinantiems asmenims, kai nėra poreikio aktyvuoti GMP brigadą ir teikti GMP paslaugą įvykio vietoje <text:s/>tvarką, reikalavimus GMP konsultaciniam centrui ir GMP konsultantams.</text:span></text:p>
      <text:p text:style-name="P78"><text:span text:style-name="T79">2</text:span><text:span text:style-name="T80">. Apraše vartojamos sąvokos ir jų apibrėžtys:</text:span></text:p>
      <text:p text:style-name="P81"><text:span text:style-name="T82">2.1</text:span><text:span text:style-name="T83">.<text:s/></text:span><text:span text:style-name="T84">GMP konsultantas (toliau – konsultantas)<text:s/></text:span><text:span text:style-name="T85">– sveikatos priežiūros specialistas, dirbantis GMP tarnybos struktūrinio padalinio dispečerinėje, atitinkantis Apraše nustatytus reikalavimus ir asmenims telefonu<text:s/></text:span>ar kitomis nuotolinio ryšio priemonėmis<text:s/><text:span text:style-name="T86">teikiantis medicinines konsultacijas.<text:s/></text:span></text:p>
      <text:p text:style-name="P87"><text:span text:style-name="T88">2.2</text:span><text:span text:style-name="T89">.<text:s/></text:span><text:span text:style-name="T90">Nuotolinė<text:s/></text:span><text:span text:style-name="T91">medicininė konsultacija<text:s/></text:span><text:span text:style-name="T92">–</text:span><text:span text:style-name="T93"><text:s/></text:span>telefonu ar kitomis nuotolinio ryšio priemonėmis <text:s/>teikiama konsultacija, per kurią asmenims suteikiama reikiama medicininė informacija arba pasiūloma kreiptis į atitinkamą asmens sveikatos priežiūros įstaigą, arba, įvertinus situaciją, <text:s/>į įvykio vietą siunčiama greitosios medicinos pagalbos brigada, arba ji siunčiama,<text:s/><text:span text:style-name="T94">kai asmuo nori gauti mokamą <text:s/>paciento pervežimo paslaugą</text:span>.</text:p>
      <text:p text:style-name="P95"><text:span text:style-name="T96">2.3</text:span><text:span text:style-name="T97">. Kitos Apraše vartojamos sąvokos suprantamos taip, kaip jos apibrėžiamos Lietuvos Respublikos bendrojo pagalbos centro įstatyme, Lietuvos Respublikos sveikatos sistemos įstatyme, Lietuvos Respublikos sveikatos priežiūros įstaigų įstatyme, Lietuvos Respublikos sveikatos apsaugos ministro 2010 m. gruodžio 27 d. įsakyme Nr. V-1131 „Dėl<text:s/></text:span><text:span text:style-name="T98">Greitosios medicinos pagalbos paslaugų teikimo išlaidų apmokėjimo tvarkos<text:s/></text:span><text:span text:style-name="T99">aprašo patvirtinimo“, Lietuvos Respublikos sveikatos apsaugos ministro 2012 m. lapkričio 7 d. įsakyme Nr. V-996 „Dėl Greitosios medicinos pagalbos dispečerinių tarnybų veiklos aprašo patvirtinimo“ (toliau – Greitosios medicinos pagalbos dispečerinių tarnybų veiklos aprašas),<text:s/></text:span>Lietuvos Respublikos sveikatos apsaugos ministro 2007 m. lapkričio 6 d. įsakyme Nr. V-895 „Dėl greitosios medicinos pagalbos paslaugų teikimo reikalavimų patvirtinimo“<text:span text:style-name="T100"><text:s/>ir kituose<text:s/></text:span><text:span text:style-name="T101">asmens sveikatos priežiūros paslaugų teikimą reglamentuojančiuose teisės aktuose.</text:span></text:p>
      <text:p text:style-name="Normal"/>
      <text:p text:style-name="P102"><text:span text:style-name="T103">II</text:span><text:span text:style-name="T104"><text:s/>SKYRIUS</text:span></text:p>
      <text:p text:style-name="P105"><text:span text:style-name="T106">NUOTOLINIŲ medicininių konsultacijų<text:s/></text:span><text:span text:style-name="T107">TEIKIMO TVARKA</text:span></text:p>
      <text:p text:style-name="P108"/>
      <text:p text:style-name="P109"><text:span text:style-name="T110">3</text:span><text:span text:style-name="T111">.<text:s/></text:span><text:span text:style-name="T112">Nuotolinės medicininės konsultacijos teikiamos GMP tarnybos telefono numeriu 113 visą parą visomis savaitės dienomis (darbo, švenčių ir poilsio dienomis). <text:s/></text:span></text:p>
      <text:p text:style-name="P113"><text:span text:style-name="T114">4</text:span><text:span text:style-name="T115">. Trumpasis numeris 113 skirtas neskubiai nuotolinei medicininei konsultacijai gauti. Juo galima skambinti, kai reikalinga tik nuotolinė medicininė konsultacija, t. y. situacija nekelia pavojaus žmogaus gyvybei ar sveikatai ir pagal <text:s/></text:span><text:span text:style-name="T116">Greitosios medicinos pagalbos iškvietimų įvertinimo ir greitosios medicinos pagalbos brigados siuntimo į iškvietimo vietą tvarkos aprašą, pa</text:span><text:span text:style-name="T117">tvirtint</text:span><text:span text:style-name="T118">ą Lietuvos Respublikos sveikatos apsaugos ministro 2015 m. rugpjūčio 27 d. įsakymu Nr. V-1004 „Dėl Greitosios medicinos pagalbos iškvietimų įvertinimo ir greitosios medicinos pagalbos brigados siuntimo į iškvietimo vietą tvarkos aprašo patvirtinimo“, (toliau – Greitosios medicinos pagalbos iškvietimų įvertinimo ir greitosios medicinos pagalbos brigados siuntimo į<text:s/></text:span><text:soft-page-break/><text:span text:style-name="T119">iškvietimo vietą tvarkos aprašas) atitinka IV reagavimo kategoriją<text:s/></text:span><text:span text:style-name="T120">arba <text:s/>kai norima gauti mokamą <text:s/>paciento pervežimo paslaugą.<text:s/></text:span></text:p>
      <text:p text:style-name="P121"><text:span text:style-name="T122">5</text:span><text:span text:style-name="T123">. Nuotolinės medicininės konsultacijos <text:s/>teikiamos GMP tarnybos vadovo nustatyta tvarka identifikavus skambinantįjį. Nuotolinės medicininės konsultacijos <text:s/>teikiamos valstybine ir bent viena iš šių kalbų – anglų, rusų, lenkų, ukrainiečių. .</text:span></text:p>
      <text:p text:style-name="P124"><text:span text:style-name="T125">6</text:span><text:span text:style-name="T126">.</text:span><text:span text:style-name="T127"><text:s/></text:span><text:span text:style-name="T128">Nuotolinės medicininės konsultacijos telefonu darbo organizavimo tvarką ir struktūrą tvirtina GMP tarnybos vadovas.</text:span></text:p>
      <text:p text:style-name="P129"><text:span text:style-name="T130">7</text:span><text:span text:style-name="T131">. Konsultantas</text:span><text:span text:style-name="T132">, teikdamas nuotolinę medicininę konsultaciją, vadovaujasi standartizuotais GMP tarnybos vadovo patvirtintais protokolais.<text:s/></text:span></text:p>
      <text:p text:style-name="P133"><text:span text:style-name="T134">8</text:span><text:span text:style-name="T135">. Nuotolinės medicininės konsultacijos telefonu skambučiai priimami ir nuotolinė medicininė konsultacija teikiama naudojant GMP tarnybos kompiuterinę techninę ir programinę įrangą.<text:s/></text:span></text:p>
      <text:p text:style-name="P136"/>
      <text:p text:style-name="P137"><text:span text:style-name="T138">III</text:span><text:span text:style-name="T139"><text:s/>SKYRIUS<text:s/></text:span></text:p>
      <text:p text:style-name="P140"><text:span text:style-name="T141">REIKALAVIMAI GMP KONSULTANTAMS</text:span></text:p>
      <text:p text:style-name="P142"/>
      <text:p text:style-name="P143"><text:span text:style-name="T144">9</text:span><text:span text:style-name="T145">. GMP konsultantais <text:s/>gali būti skubiosios medicinos pagalbos slaugos specialistai, skubiosios medicinos pagalbos paramedikai, skubiosios medicinos pagalbos specializacijos išplėstinės praktikos slaugytojai (toliau –<text:s/></text:span><text:span text:style-name="T146">išplėstinės praktikos slaugytojai),<text:s/></text:span><text:span text:style-name="T147">medicinos gydytojai, gydytojai anesteziologai reanimatologai, gydytojai chirurgai, gydytojai kardiologai, gydytojai neurologai, gydytojai psichiatrai, šeimos gydytojai, vidaus ligų gydytojai, vaikų ligų gydytojai ir skubiosios medicinos gydytojai.<text:s/></text:span><text:span text:style-name="T148"><text:s/></text:span></text:p>
      <text:p text:style-name="P149"><text:span text:style-name="T150">10</text:span><text:span text:style-name="T151">. GMP konsultantas per <text:s/>paskutinius penkerius metus (išskyrus jei atitinkamą profesinę kvalifikaciją įgijo arba atitinkamą slaugos specializacijos programą baigė ne seniau nei prieš 5 metus) turi būti išklausęs Lietuvos Respublikos sveikatos apsaugos ministro nustatytus<text:s/></text:span><text:soft-page-break/><text:span text:style-name="T152">reikalavimus atitinkančią ne trumpesnę kaip 36 val. trukmės skubiosios medicinos pagalbos teikimo vaikams ir suaugusiesiems profesinės kvalifikacijos tobulinimo programą.</text:span></text:p>
      <text:p text:style-name="P153"><text:span text:style-name="T154">11</text:span><text:span text:style-name="T155">. . Konsultantas turi nuolat tobulinti profesinę kvalifikaciją, atsižvelgdamas į nuolatinę mokslo ir praktikos pažangą, ir būti susipažinęs su<text:s/></text:span><text:span text:style-name="T156">GMP tarnybos vadovo patvirtintais protokolais bei <text:s/>darbo tvarkos aprašais.<text:s/></text:span></text:p>
      <text:p text:style-name="P157"/>
      <text:p text:style-name="P158"><text:span text:style-name="T159">IV</text:span><text:span text:style-name="T160"><text:s/>SKYRIUS</text:span></text:p>
      <text:p text:style-name="P161"><text:span text:style-name="T162">REIKALAVIMAI <text:s/>GREITOSIOS MEDICINOS PAGALBOS KONSULTACIJŲ CENTRUI</text:span></text:p>
      <text:p text:style-name="P163"/>
      <text:p text:style-name="P164"><text:span text:style-name="T165">12</text:span><text:span text:style-name="T166">.<text:s/></text:span><text:span text:style-name="T167">GMP tarnybos struktūrinio padalinio dispečerinės<text:s/></text:span><text:span text:style-name="T168">nuotolines medicinines konsultacijas teikiantis padalinys –<text:s/></text:span><text:span text:style-name="T169"><text:s/>GMP konsultacinis centras (toliau – Centras), kuriame  turi būti kompiuterizuotos darbo vietos, skirtos darbui su GMP informacine sistema, arba kita technine ir programine įranga, įgalinančia teikti nuotolinę medicininę konsultaciją.<text:s/></text:span></text:p>
      <text:p text:style-name="P170"><text:span text:style-name="T171">13</text:span><text:span text:style-name="T172">. <text:s/>Ryšiui palaikyti gali būti naudojama skaitmeninė mobiliojo radijo ryšio sistema, <text:s/>mobilusis ar stacionarus telefonas bei kitos ryšio priemonės.</text:span></text:p>
      <text:p text:style-name="P173"><text:span text:style-name="T174">14</text:span><text:span text:style-name="T175">. Informacija (paciento vardas, pavardė, amžius, adresas, telefono numeris, informacija apie sveikatos būklę) apie suteiktą nuotolinę medicininę konsultaciją saugoma 3 metus <text:s/>nuo nuotolinės medicininės konsultacijos suteikimo dienos GMP tarnybos kompiuterinėje duomenų bazėje.</text:span></text:p>
      <text:p text:style-name="P176"><text:span text:style-name="T177">15</text:span><text:span text:style-name="T178">. Centras privalo turėti rezervinį autonominį elektros energijos šaltinį.</text:span></text:p>
      <text:p text:style-name="P179"/>
      <text:p text:style-name="P180"><text:span text:style-name="T181">V</text:span><text:span text:style-name="T182"><text:s/>SKYRIUS</text:span></text:p>
      <text:p text:style-name="P183"><text:span text:style-name="T184">KONSULTANTO<text:s/></text:span><text:span text:style-name="T185">FUNKCIJOS</text:span></text:p>
      <text:p text:style-name="P186"/>
      <text:p text:style-name="P187"><text:span text:style-name="T188">16</text:span><text:span text:style-name="T189">.</text:span><text:span text:style-name="T190"><text:s text:c="2"/>Konsultanto funkcijos:</text:span></text:p>
      <text:p text:style-name="P191"><text:span text:style-name="T192">16.1</text:span><text:span text:style-name="T193">. registruoti skambučius;</text:span></text:p>
      <text:p text:style-name="P194"><text:span text:style-name="T195">16.2</text:span><text:span text:style-name="T196">. įvertinti asmens<text:s/></text:span><text:span text:style-name="T197">nusiskundimus,<text:s/></text:span><text:span text:style-name="T198">susirgimo</text:span><text:span text:style-name="T199"><text:s/>arba sužalojimo pobūdį ir būklės sunkumą;</text:span></text:p>
      <text:p text:style-name="P200"><text:span text:style-name="T201">16.3</text:span><text:span text:style-name="T202">. skirstyti pacientus pagal jų būklės sunkumą (kritinės, vidutinio sunkumo ir lengvos būklės) ir užtikrinti būklės sunkumą atitinkančią konsultaciją;</text:span><text:span text:style-name="T203"><text:s/></text:span></text:p>
      <text:p text:style-name="P204"><text:span text:style-name="T205">16.4</text:span><text:span text:style-name="T206">. nustatyti vyraujančią sveikatos būklę;</text:span></text:p>
      <text:p text:style-name="P207"><text:span text:style-name="T208">16.5</text:span><text:span text:style-name="T209">. surinkti tikslią informaciją apie pacientą;</text:span></text:p>
      <text:p text:style-name="P210"><text:span text:style-name="T211">16.6</text:span><text:span text:style-name="T212">. įvertinti vyraujančius simptomus ir ligos anamnezę;</text:span></text:p>
      <text:p text:style-name="P213"><text:span text:style-name="T214">16.7</text:span><text:span text:style-name="T215">. pagal savo kompetenciją, esant poreikiui, konsultuoti pacientus telefonu, iki atvyks greitoji medicinos pagalba;<text:s/></text:span></text:p>
      <text:p text:style-name="P216"><text:span text:style-name="T217">16.8</text:span><text:span text:style-name="T218">. teikti patarimus vadovaujantis GMP tarnybos vadovo patvirtintais protokolais;<text:s/></text:span></text:p>
      <text:p text:style-name="P219"/>
      <text:p text:style-name="P220"><text:span text:style-name="T221">16.9</text:span><text:span text:style-name="T222">.<text:s/></text:span><text:span text:style-name="T223">esant poreikiui ar kritinei ar nestabiliai paciento būklei,<text:s/></text:span><text:span text:style-name="T224">perduoti kvietimą GMP dispečeriui, kad būtų skubiai išsiųsta <text:s/>artimiausia GMP brigada pagalbai iki GMP atvykimo teikti;</text:span></text:p>
      <text:p text:style-name="P225"><text:span text:style-name="T226">16.10</text:span><text:span text:style-name="T227">. valdyti skambinančiųjų srautus, parinkti medicininės pagalbos lygį ir reaguoti į paciento pagalbos poreikius.</text:span></text:p>
      <text:p text:style-name="P228"><text:span text:style-name="T229">17</text:span><text:span text:style-name="T230">. Konsultantas, atsižvelgdamas į konsultuojamojo išsakomas problemas, privalo:<text:s/></text:span></text:p>
      <text:p text:style-name="P231"><text:span text:style-name="T232">17.1</text:span><text:span text:style-name="T233">. teikti savipagalbos instrukcijas;</text:span></text:p>
      <text:p text:style-name="P234"><text:span text:style-name="T235">17.2</text:span><text:span text:style-name="T236">. pasiūlyti kreiptis į pirmines ambulatorines asmens sveikatos priežiūros paslaugas teikiančią asmens sveikatos priežiūros įstaigą (toliau – PASPĮ), prie kurios skambinantysis yra prisirašęs,<text:s/></text:span><text:span text:style-name="T237">gydytojo konsultacijai gauti tos įstaigos darbo metu tą pačią dieną,<text:s/></text:span><text:span text:style-name="T238">PASPĮ ne darbo metu – kreiptis į stacionarines asmens sveikatos priežiūros paslaugas teikiančios asmens sveikatos priežiūros įstaigos, su kuria PASPĮ, <text:s/>prie kurios yra prisirašęs pacientas, yra sudariusi sutartį, skubiosios pagalbos skyrių;<text:s/></text:span></text:p>
      <text:p text:style-name="P239"><text:span text:style-name="T240">1</text:span><text:span text:style-name="T241">7</text:span><text:span text:style-name="T242">.3</text:span><text:span text:style-name="T243">. surinkti <text:s/>informaciją apie paciento sveikatos būklę, paciento informaciją (</text:span><text:span text:style-name="T244">vardas, pavardė, amžius)</text:span><text:span text:style-name="T245">r medicininę anamnezę, tai įvesti į GMP informacinę sistemą ar kitą GMP naudojamą programinę įrangą;<text:s/></text:span></text:p>
      <text:p text:style-name="P246"><text:span text:style-name="T247">17.4</text:span><text:span text:style-name="T248">. naudoti GMP tarnybos vadovo patvirtintus klausimynus / protokolus, skirtus užtikrinti,<text:s/></text:span><text:soft-page-break/><text:span text:style-name="T249">kad konsultantas užduos visus reikiamus klausimus ir nepraleis svarbių požymių ar simptomų, pagal savo kompetenciją vertindamas paciento sveikatos būklę, nusiskundimus ir anamnezę;</text:span></text:p>
      <text:p text:style-name="P250"><text:span text:style-name="T251">17.5</text:span><text:span text:style-name="T252">. <text:s/>paaiškinti, kaip elgtis, jeigu būklė negerėja arba blogėja;</text:span></text:p>
      <text:p text:style-name="P253"><text:span text:style-name="T254">18</text:span><text:span text:style-name="T255">. Nuotolinė medicininė konsultacija telefonu teikiama, jeigu:<text:s/></text:span></text:p>
      <text:p text:style-name="P256"><text:span text:style-name="T257">18.1</text:span><text:span text:style-name="T258">. asmuo kreipiasi pats (pirmos eilės skambinantysis);</text:span></text:p>
      <text:p text:style-name="P259"><text:span text:style-name="T260">18.2</text:span><text:span text:style-name="T261">. skambinantysis yra šalia konsultuojamo asmens ir gali padėti GMP<text:s/></text:span><text:span text:style-name="T262">konsultantui</text:span><text:span text:style-name="T263"><text:s/>įvertinti konsultuojamojo būklę (antros eilės skambinantysis).</text:span></text:p>
      <text:p text:style-name="P264"><text:span text:style-name="T265">19</text:span><text:span text:style-name="T266">. Jei suteikus nutolinę medicininę konsultaciją GMP brigada nesiunčiama, konsultantas, baigdamas pokalbį, turi informuoti skambinantįjį, kad GMP brigados nesiunčia, o tuo atveju, jei paciento sveikatos būklė pablogėtų, skambinantysis arba pacientas turėtų pakartotinai skambinti trumpuoju skubiosios pagalbos numeriu 112 arba į GMP dispečerinę ir kviesti GMP brigadą.</text:span></text:p>
      <text:p text:style-name="P267"/>
      <text:p text:style-name="P268"><text:span text:style-name="T269">V</text:span><text:span text:style-name="T270"><text:s/>SKYRIUS</text:span></text:p>
      <text:p text:style-name="P271"><text:span text:style-name="T272">BAIGIAMOSIOS NUOSTATOS</text:span></text:p>
      <text:p text:style-name="P273"/>
      <text:p text:style-name="P274"><text:span text:style-name="T275">20</text:span><text:span text:style-name="T276">.<text:s/></text:span><text:span text:style-name="T277">Centras pagal savo kompetenciją turi bendradarbiauti su GMP dispečerine, kad nuotolinės medicininės konsultacijos metu nustačius GMP paslaugos poreikį ši informacija laiku būtų perduota GMP dispečerinei.<text:s/></text:span></text:p>
      <text:p text:style-name="P278"><text:span text:style-name="T279">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7881in" fo:margin-left="0.7875in" fo:margin-bottom="0.6895in" fo:margin-right="0.4909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134in"/>
          <style:tab-stop style:type="right" style:position="6.268in"/>
        </style:tab-stops>
      </style:paragraph-properties>
    </style:style>
    <style:style style:name="P46" style:parent-style-name="Normal" style:family="paragraph">
      <style:paragraph-properties>
        <style:tab-stops>
          <style:tab-stop style:type="center" style:position="3.134in"/>
          <style:tab-stop style:type="right" style:position="6.268in"/>
        </style:tab-stops>
      </style:paragraph-properties>
    </style:style>
    <style:style style:name="P47" style:parent-style-name="Normal" style:family="paragraph">
      <style:paragraph-properties>
        <style:tab-stops>
          <style:tab-stop style:type="center" style:position="3.134in"/>
          <style:tab-stop style:type="right" style:position="6.268in"/>
        </style:tab-stops>
      </style:paragraph-properties>
    </style:style>
    <style:style style:name="P48" style:parent-style-name="Normal" style:family="paragraph">
      <style:paragraph-properties>
        <style:tab-stops>
          <style:tab-stop style:type="center" style:position="3.134in"/>
          <style:tab-stop style:type="right" style:position="6.268in"/>
        </style:tab-stops>
      </style:paragraph-properties>
    </style:style>
    <style:style style:name="P49"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3</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ktorija Buzytė</meta:initial-creator>
    <dc:creator>adlibuser</dc:creator>
    <meta:creation-date>2023-06-19T11:36:00Z</meta:creation-date>
    <dc:date>2023-06-19T11:36:00Z</dc:date>
    <meta:print-date>2020-02-04T07:52:00Z</meta:print-date>
    <meta:template xlink:href="Normal.dotm" xlink:type="simple"/>
    <meta:editing-cycles>2</meta:editing-cycles>
    <meta:editing-duration>PT0S</meta:editing-duration>
    <meta:document-statistic meta:page-count="7" meta:paragraph-count="79" meta:word-count="1232" meta:character-count="10211" meta:row-count="323" meta:non-whitespace-character-count="9058"/>
  </office:meta>
</office:document-meta>
</file>