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fo:font-size="8.5pt" style:font-size-asian="8.5pt" style:font-size-complex="8.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text-properties fo:font-size="8.5pt" style:font-size-asian="8.5pt" style:font-size-complex="8.5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583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break-before="page" fo:margin-left="3.6263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626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6263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626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6263in">
        <style:tab-stops/>
      </style:paragraph-properties>
      <style:text-properties fo:font-size="8pt" style:font-size-asian="8pt" style:font-size-complex="8pt"/>
    </style:style>
    <style:style style:name="P69" style:parent-style-name="Normal" style:family="paragraph">
      <style:paragraph-properties fo:margin-left="3.6263in">
        <style:tab-stops/>
      </style:paragraph-properties>
      <style:text-properties fo:color="#FF0000" fo:font-size="11pt" style:font-size-asian="11pt" style:font-size-complex="11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keep-with-next="always" fo:text-align="center" fo:margin-left="0.2479in" fo:text-indent="0.0493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text-properties fo:font-size="5pt" style:font-size-asian="5pt" style:font-size-complex="5pt"/>
    </style:style>
    <style:style style:name="TableColumn80" style:family="table-column">
      <style:table-column-properties style:column-width="1.8472in" style:use-optimal-column-width="false"/>
    </style:style>
    <style:style style:name="TableColumn81" style:family="table-column">
      <style:table-column-properties style:column-width="0.1638in" style:use-optimal-column-width="false"/>
    </style:style>
    <style:style style:name="TableColumn82" style:family="table-column">
      <style:table-column-properties style:column-width="0.1312in" style:use-optimal-column-width="false"/>
    </style:style>
    <style:style style:name="TableColumn83" style:family="table-column">
      <style:table-column-properties style:column-width="0.0986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Column86" style:family="table-column">
      <style:table-column-properties style:column-width="0.0986in" style:use-optimal-column-width="false"/>
    </style:style>
    <style:style style:name="TableColumn87" style:family="table-column">
      <style:table-column-properties style:column-width="0.0972in" style:use-optimal-column-width="false"/>
    </style:style>
    <style:style style:name="TableColumn88" style:family="table-column">
      <style:table-column-properties style:column-width="0.0909in" style:use-optimal-column-width="false"/>
    </style:style>
    <style:style style:name="TableColumn89" style:family="table-column">
      <style:table-column-properties style:column-width="0.009in" style:use-optimal-column-width="false"/>
    </style:style>
    <style:style style:name="TableColumn90" style:family="table-column">
      <style:table-column-properties style:column-width="0.1965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1791in" style:use-optimal-column-width="false"/>
    </style:style>
    <style:style style:name="TableColumn94" style:family="table-column">
      <style:table-column-properties style:column-width="0.0173in" style:use-optimal-column-width="false"/>
    </style:style>
    <style:style style:name="TableColumn95" style:family="table-column">
      <style:table-column-properties style:column-width="0.2958in" style:use-optimal-column-width="false"/>
    </style:style>
    <style:style style:name="TableColumn96" style:family="table-column">
      <style:table-column-properties style:column-width="1.3541in" style:use-optimal-column-width="false"/>
    </style:style>
    <style:style style:name="Table79" style:family="table">
      <style:table-properties style:width="6.8437in" fo:margin-left="-0.0736in" table:align="left"/>
    </style:style>
    <style:style style:name="TableRow97" style:family="table-row">
      <style:table-row-properties style:min-row-height="0.325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Row111" style:family="table-row">
      <style:table-row-properties style:row-height="0.0694in" style:use-optimal-row-height="false"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 style:min-row-height="0.2777in" style:use-optimal-row-height="false" fo:keep-together="always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 style:row-height="0.15in" style:use-optimal-row-height="false" fo:keep-together="always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 style:row-height="0.0784in" style:use-optimal-row-height="false" fo:keep-together="always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Row186" style:family="table-row">
      <style:table-row-properties style:row-height="0.0784in"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 style:min-row-height="0.2597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4" style:family="table-row">
      <style:table-row-properties style:row-height="0.0694in" style:use-optimal-row-height="false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7" style:family="table-row">
      <style:table-row-properties style:min-row-height="0.2548in" style:use-optimal-row-height="false" fo:keep-together="always"/>
    </style:style>
    <style:style style:name="P2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 style:min-row-height="0.243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Row245" style:family="table-row">
      <style:table-row-properties style:min-row-height="0.2395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9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Row327" style:family="table-row">
      <style:table-row-properties style:row-height="0.0694in" style:use-optimal-row-height="false" fo:keep-together="always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Row330" style:family="table-row">
      <style:table-row-properties style:min-row-height="0.2888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P357" style:parent-style-name="Normal" style:family="paragraph">
      <style:text-properties fo:font-size="2.5pt" style:font-size-asian="2.5pt" style:font-size-complex="2.5pt"/>
    </style:style>
    <style:style style:name="P358" style:parent-style-name="Normal" style:family="paragraph">
      <style:text-properties fo:font-weight="bold" style:font-weight-asian="bold" style:font-weight-complex="bold" style:font-size-complex="12pt"/>
    </style:style>
    <style:style style:name="P359" style:parent-style-name="Normal" style:family="paragraph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770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ŠIAULIŲ RAJONO SAVIVALDYBĖS ADMINISTRA</text:span><text:span text:style-name="T9">cijos</text:span></text:p>
      <text:p text:style-name="P10"><text:span text:style-name="T11">direktorius</text:span></text:p>
      <text:p text:style-name="P12"/>
      <text:p text:style-name="P13">ĮSAKYMAS</text:p>
      <text:p text:style-name="P14"><text:span text:style-name="T15">DĖL šiaulių rajono savivaldybės administracijos supaprastintų viešųjų pirkimų taisyklių, PATVIRTINTŲ<text:s/></text:span><text:span text:style-name="T16">ŠIAULIŲ RAJONO SAVIVALDYBĖS ADMINISTRACIJOS 2013 M. GRUODŽIO 31 D. ĮSAKYMU NR. A-1570(3.1),</text:span><text:span text:style-name="T17"><text:s/>paKEITIMO<text:s/></text:span></text:p>
      <text:p text:style-name="P18"/>
      <text:p text:style-name="P19"><text:span text:style-name="T20">2014 m. vasario 3 d. Nr. A-123(3.1E)</text:span></text:p>
      <text:p text:style-name="P21">Šiauliai</text:p>
      <text:p text:style-name="P22"/>
      <text:p text:style-name="P23"><text:span text:style-name="T24">Vadovaudamasis Lietuvos Respublikos vietos savivaldos įstatymo 29 straipsnio 8 dalies 2 punktu, Lietuvos Respublikos viešųjų pirkimų įstatymo 85 straipsnio 3 dalimi,<text:s/></text:span></text:p>
      <text:p text:style-name="P25"><text:span text:style-name="T26">pakeičiu<text:s/></text:span><text:span text:style-name="T27">Šiaulių rajono savivaldybės administracijos supaprastintų viešųjų pirkimų taisykles, patvirtintas Šiaulių rajono savivaldybės administracijos 2013 m. gruodžio 31 d. įsakymu Nr. A-1570(3.1) (toliau – Taisyklės):</text:span></text:p>
      <text:p text:style-name="P28"><text:span text:style-name="T29">1</text:span><text:span text:style-name="T30">. Išdėstau 178–182 punktus taip:<text:s/></text:span></text:p>
      <text:p text:style-name="P31"><text:span text:style-name="T32">„</text:span><text:span text:style-name="T33">178</text:span><text:span text:style-name="T34">. Kai pirkimą vykdo Pirkimo organizatorius, jis užpildo Tiekėjų apklausos pažymą. Tiekėjų apklausos pažymos forma pateikiama šių taisyklių priede.<text:s/></text:span></text:p>
      <text:p text:style-name="P35"><text:span text:style-name="T36">Jeigu pirkimo organizatorius tiekėją pasirenka ir pasiūlymo turinį sužino pagal internete skelbiamus duomenis, kainynus ir pan., pildant Tiekėjų apklausos pažymą, tiekėjų apklausos forma nurodoma „Raštu“, langelyje „Adresas“ įrašoma nuoroda į tiekėjo interneto tinklalapį, o langeliai „Tel./Faks.“ ir „Atsakingas asmuo“ nepildomi. Tiekėjų apklausos pažymoje skiltis „Pasiūlymo turinys“ gali būti išdėstyta ir kitaip, atsižvelgiant į konkretaus pirkimo objekto specifiką ir pasiūlymo turinį, tačiau turi būti aiškiai nurodyta bendra pasiūlymo kaina su PVM.<text:s/></text:span></text:p>
      <text:p text:style-name="P37"><text:span text:style-name="T38">179</text:span><text:span text:style-name="T39">. Pirkimo organizatorius Tiekėjų apklausos pažymą kompiuterizuotoje dokumentų ir užduočių apskaitos sistemoje „@vilys“ suderina su Buhalterinės apskaitos skyriaus specialistu, tvarkančiu konkrečios srities asignavimus, ir jeigu pirkimo sutarties vertė yra didesnė negu 1000 Lt su PVM, teikia patvirtinti perkančiosios organizacijos vadovui.</text:span></text:p>
      <text:p text:style-name="P40"><text:span text:style-name="T41">180</text:span><text:span text:style-name="T42">. Pirkimo organizatorius, Tiekėjų apklausos pažymą suderiną ir (ar) patvirtintą šių Taisyklių 179 punkte nustatyta tvarka, kompiuterizuotoje dokumentų ir užduočių apskaitos sistemoje „@vilys“ perduoda ją užregistruoti Viešųjų pirkimų poskyrio specialistui, kuriam pavestos šios funkcijos.</text:span></text:p>
      <text:p text:style-name="P43"><text:span text:style-name="T44">181</text:span><text:span text:style-name="T45">. Komisija, įvykdžiusi pirkimą, visus su pirkimu susijusius dokumentus perduoda Turto valdymo skyriaus Viešųjų pirkimų poskyriui.</text:span></text:p>
      <text:p text:style-name="P46"><text:span text:style-name="T47">182</text:span><text:span text:style-name="T48">. Pirkimo organizatorius atliktų mažos vertės pirkimų dokumentų kopijas saugo darbo vietoje, o jų originalus, išskyrus raštu sudarytą pirkimo sutartį, perduoda Turto valdymo skyriaus Viešųjų pirkimų poskyriui. Mokėjimo dokumentų originalai perduodami Buhalterinės apskaitos skyriui. Raštu sudarytų pirkimo sutarčių originalai perduodami Bendrųjų reikalų skyriui.“.</text:span></text:p>
      <text:p text:style-name="P49"><text:span text:style-name="T50">2</text:span><text:span text:style-name="T51">. Išdėstau nauja redakcija Taisyklių priedą – Tiekėjų apklausos pažymos formą (pridedama).</text:span></text:p>
      <text:p text:style-name="P52"><text:span text:style-name="T53">Šis įsakymas registruojamas Teisės aktų registre.</text:span></text:p>
      <text:p text:style-name="Normal"/>
      <text:p text:style-name="Normal"/>
      <text:p text:style-name="Normal"/>
      <text:p text:style-name="Normal"><text:span text:style-name="T54">Administracijos direktorius<text:s/></text:span><text:span text:style-name="T55"><text:tab/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Kęstutis Lukšas</text:span></text:p>
      <text:p text:style-name="P63"><text:span text:style-name="T64">Šiaulių rajono savivaldybės administracijos supaprastintų viešųjų pirkimų taisyklių priedas</text:span></text:p>
      <text:p text:style-name="P65"/>
      <text:p text:style-name="P66">TVIRTINU</text:p>
      <text:p text:style-name="P67">____________________________________</text:p>
      <text:p text:style-name="P68">Perkančiosios organizacijos vadovo vardas, pavardė, parašas</text:p>
      <text:p text:style-name="P69">A. V.</text:p>
      <text:p text:style-name="P70"/>
      <text:p text:style-name="P71"><text:span text:style-name="T72">TIEKĖJŲ APKLAUSOS PAŽYMA</text:span></text:p>
      <text:p text:style-name="P73"/>
      <text:p text:style-name="P74"><text:span text:style-name="T75">20__ m. ________ __ d.</text:span><text:span text:style-name="T76"><text:s/></text:span><text:span text:style-name="T77">Nr. _____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irkimų organizatorius</text:p>
          </table:table-cell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14">
            <text:p text:style-name="P108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(telefonas)</text:p>
          </table:table-cell>
          <table:covered-table-cell/>
        </table:table-row>
        <table:table-row table:style-name="TableRow111">
          <table:table-cell table:style-name="TableCell112" table:number-columns-spanned="1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Pirkimo objekto rūšis: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>Prekė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Paslaugos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Darbai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Pirkimo objekto pavadinimas, trumpas aprašymas</text:p>
          </table:table-cell>
          <table:covered-table-cell/>
          <table:covered-table-cell/>
          <table:covered-table-cell/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Tiekėjų apklausos forma: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Raštu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Žodžiu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Tiekėjų apklausos data:</text:p>
          </table:table-cell>
          <table:covered-table-cell/>
          <table:covered-table-cell/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4">
            <text:p text:style-name="P179">Pasiūlymų pateikimo data</text:p>
          </table:table-cell>
          <table:covered-table-cell/>
          <table:covered-table-cell/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16">
            <text:p text:style-name="P201">Taisyklių punktas, kuriuo vadovaujantis apklausiami mažiau negu 3 tiekė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Tiekėjo pavadinimas</text:span></text:p>
          </table:table-cell>
          <table:table-cell table:style-name="TableCell221" table:number-columns-spanned="8">
            <text:p text:style-name="P22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2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3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Tiekėjo kodas</text:span></text:p>
          </table: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Adresas</text:span></text:p>
          </table:table-cell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Tel./Faks.</text:span></text:p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Atsakingas asmuo</text:span></text:p>
            <text:p text:style-name="P269"><text:span text:style-name="T270">(pareigos, vardas, pavardė)</text:span></text:p>
          </table:table-cell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Pasiūlymo turinys:</text:span></text:p>
          </table:table-cell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Vnt. kaina:</text:span></text:p>
          </table:table-cell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Nuolaidos ir pan.:</text:span></text:p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Bendra kaina su PVM:</text:span></text:p>
          </table: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Galutinė pasiūlymo kaina (jeigu buvo derėtasi:)</text:span></text:p>
          </table:table-cell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Tinkamiausias tiekėjas</text:span></text:p>
          </table:table-cell>
          <table:table-cell table:style-name="TableCell334" table:number-columns-spanned="1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Pirkimų organizatorius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11">
            <text:p text:style-name="P350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(parašas)</text:p>
          </table:table-cell>
        </table:table-row>
        <table:table-row table:style-name="TableRow353">
          <table:table-cell table:style-name="TableCell354" table:number-columns-spanned="17">
            <text:p text:style-name="P355"><text:span text:style-name="T356">Tiekėjų apklausos pažyma kompiuterizuotoje dokumentų ir užduočių apskaitos valdymo sistemoje „@vilys“ yra suderinta su Buhalterinės apskaitos skyriaus specialistu, tvarkančiu konkrečios srities asignavim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>Pastabos:</text:p>
      <text:p text:style-name="P359">1. Jeigu pirkimo sutarties vertė su PVM yra mažesnė negu 1000 Lt, Tiekėjų apklausos pažyma neteikiama patvirtinti Šiaulių rajono savivaldybės administracijos direktoriui.<text:s/></text:p>
      <text:p text:style-name="Normal"><text:span text:style-name="T360">2. Jeigu apklausoje dalyvauja daugiau negu 3 tiekėjai, pildomas papildomas lap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AU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AU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A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as</meta:initial-creator>
    <dc:creator>Adlib User</dc:creator>
    <meta:creation-date>2016-03-16T08:48:00Z</meta:creation-date>
    <dc:date>2016-03-16T08:48:00Z</dc:date>
    <meta:print-date>2011-01-28T11:32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586" meta:character-count="4278" meta:row-count="97" meta:non-whitespace-character-count="3717"/>
  </office:meta>
</office:document-meta>
</file>