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margin-left="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416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fo:hyphenate="false"/>
    </style:style>
    <style:style style:name="P105"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VALSTYBĖS DUOMENŲ AGENTŪROS</text:p>
      <text:p text:style-name="P8">GENERALINIS DIREKTORIUS</text:p>
      <text:p text:style-name="P9"/>
      <text:p text:style-name="P10">ĮSAKYMAS</text:p>
      <text:p text:style-name="P11"><text:span text:style-name="T12">DĖL VALSTYBĖS DUOMENŲ AGENTŪROS GENERALINIO DIREKTORIAUS 2023 M. BIRŽELIO 22 D. ĮSAKYMO nR. dį-154 „Dėl valstybės duomenų teikimo sąlygų aprašo patvirtinimo“ PAKEITIMO</text:span></text:p>
      <text:p text:style-name="P13"/>
      <text:p text:style-name="P14">2024 m. liepos 15 d. Nr. DĮ-147</text:p>
      <text:p text:style-name="P15">Vilnius</text:p>
      <text:p text:style-name="P16"/>
      <text:p text:style-name="P17"><text:span text:style-name="T18">1</text:span><text:span text:style-name="T19">.<text:s/></text:span><text:span text:style-name="T20">Pakeičiu</text:span><text:span text:style-name="T21"><text:s/>Valstybės duomenų agentūros generalinio direktoriaus 2023 m. birželio 22 d. įsakymą Nr. DĮ-154 „Dėl Valstybės duomenų teikimo sąlygų aprašo patvirtinimo“:<text:s/></text:span></text:p>
      <text:p text:style-name="P22"><text:span text:style-name="T23">1.1</text:span><text:span text:style-name="T24">. Pakeičiu preambulę ir ją</text:span><text:span text:style-name="T25"><text:s/></text:span><text:span text:style-name="T26">išdėstau taip</text:span><text:span text:style-name="T27">:</text:span></text:p>
      <text:p text:style-name="P28"><text:span text:style-name="T29">„Vadovaudamasi Lietuvos Respublikos oficialiosios statistikos ir valstybės duomenų valdysenos įstatymo 21 straipsnio 3 dalimi, Lietuvos Respublikos apsaugotų duomenų pakartotinio naudojimo, duomenų tarpininkavimo ir duomenų altruizmo veiklos priežiūros įstatymo 8 straipsnio 1 dalimi, Valstybės duomenų gavimo, tvarkymo ir teikimo tvarkos aprašo, patvirtinto Lietuvos Respublikos Vyriausybės 2023 m. kovo 15 d. nutarimu Nr. 156 „Dėl Lietuvos Respublikos oficialiosios statistikos ir valstybės duomenų valdysenos įstatymo įgyvendinimo“, 26 punktu,“;</text:span></text:p>
      <text:p text:style-name="P30"><text:span text:style-name="T31">1.2</text:span><text:span text:style-name="T32">. Pakeičiu nurodytu įsakymu patvirtintą Valstybės duomenų teikimo sąlygų aprašą:</text:span></text:p>
      <text:p text:style-name="P33"><text:span text:style-name="T34">1.2.1</text:span><text:span text:style-name="T35">. Pakeičiu 3 punktą ir jį išdėstau taip:</text:span></text:p>
      <text:p text:style-name="P36"><text:span text:style-name="T37">„</text:span><text:span text:style-name="T38">3</text:span><text:span text:style-name="T39">. Valstybės duomenys teikiami neatlygintinai, išskyrus atvejus, kai pareiškėjui reikalingi papildomi valstybės duomenų parengimo darbai (agentūros teikiama paslauga), kurie apmokami vadovaujantis Atlyginimo už Valstybės duomenų agentūros atliekamus darbus apskaičiavimo tvarkos aprašu, patvirtintu agentūros generalinio direktoriaus 2023 m. rugsėjo 27 d. įsakymu Nr. DĮ-214 „Dėl Atlyginimo už Valstybės duomenų agentūros atliekamus darbus apskaičiavimo tvarkos aprašo patvirtinimo“.“; <text:s/></text:span></text:p>
      <text:p text:style-name="P40"><text:span text:style-name="T41">1.2.2</text:span><text:span text:style-name="T42">. Papildau 6.1</text:span><text:span text:style-name="T43">1</text:span><text:span text:style-name="T44"><text:s/>papunkčiu:</text:span></text:p>
      <text:p text:style-name="P45"><text:span text:style-name="T46">„</text:span><text:span text:style-name="T47">6.1.</text:span><text:span text:style-name="T48">1</text:span><text:span text:style-name="T49"><text:s/></text:span><text:span text:style-name="T50">2022 m. gegužės 30 d. Europos Parlamento ir Tarybos reglamento (ES) 2022/868 dėl Europos duomenų valdymo, kuriuo iš dalies keičiamas Reglamentas (ES) 2018/1724 (Duomenų valdymo aktas) (toliau – Reglamentas (ES) 2022/868) 3 straipsnio 1 dalimi, 7 straipsnio 1, 2 ir 4 dalimis ir 8 straipsnio 1 ir 2 dalimis;“;</text:span></text:p>
      <text:p text:style-name="P51"><text:span text:style-name="T52">1.2.3</text:span><text:span text:style-name="T53">. Papildau 6.3</text:span><text:span text:style-name="T54">1<text:s/></text:span><text:span text:style-name="T55">papunkčiu:</text:span></text:p>
      <text:p text:style-name="P56"><text:span text:style-name="T57">„</text:span><text:span text:style-name="T58">6.3.</text:span><text:span text:style-name="T59">1</text:span><text:span text:style-name="T60"><text:s/></text:span><text:span text:style-name="T61">Lietuvos Respublikos apsaugotų duomenų pakartotinio naudojimo, duomenų tarpininkavimo ir duomenų altruizmo veiklos priežiūros įstatymo 4 ir 8 straipsniais;“;</text:span></text:p>
      <text:p text:style-name="P62"><text:span text:style-name="T63">1.2.4</text:span><text:span text:style-name="T64">. Pakeičiu 6.6 papunktį ir jį išdėstau taip:</text:span></text:p>
      <text:p text:style-name="P65"><text:span text:style-name="T66">„</text:span><text:span text:style-name="T67">6.6</text:span><text:span text:style-name="T68">. Valstybės duomenų valdysenos programa, kasmet tvirtinama Lietuvos Respublikos ekonomikos ir inovacijų ministro;“;</text:span></text:p>
      <text:p text:style-name="P69"><text:span text:style-name="T70">1.2.5</text:span><text:span text:style-name="T71">. Pakeičiu 7 punktą ir jį išdėstau taip:</text:span></text:p>
      <text:p text:style-name="P72"><text:span text:style-name="T73">„</text:span><text:span text:style-name="T74">7</text:span><text:span text:style-name="T75">. Valstybės duomenys teikiami Oficialiosios statistikos ir valstybės duomenų valdysenos įstatymo 21 straipsnio 1 dalyje, Reglamento (ES) 2022/868, Apsaugotų duomenų pakartotinio naudojimo, duomenų tarpininkavimo ir duomenų altruizmo veiklos priežiūros įstatymo nustatytiems tikslams įgyvendinti.“;</text:span></text:p>
      <text:p text:style-name="P76"><text:span text:style-name="T77">1.2.6</text:span><text:span text:style-name="T78">. Pakeičiu 9.1 papunktį ir jį išdėstau taip:</text:span></text:p>
      <text:p text:style-name="P79"><text:span text:style-name="T80">„</text:span><text:span text:style-name="T81">9.1</text:span><text:span text:style-name="T82">. duomenis sujungia, nuasmenina arba pseudonimina, atsižvelgdama į valstybės duomenų naudojimo tikslą ir atitiktį Oficialiosios statistikos ir valstybės duomenų valdysenos įstatymo 20 straipsnio 5 ir 6 dalies, Reglamento (ES) 2022/868 5 straipsnio nuostatoms;“;</text:span></text:p>
      <text:p text:style-name="P83"><text:span text:style-name="T84">1.2.7</text:span><text:span text:style-name="T85">. Papildau 11.4 papunkčiu:</text:span></text:p>
      <text:p text:style-name="P86"><text:span text:style-name="T87">„</text:span><text:span text:style-name="T88">11.4</text:span><text:span text:style-name="T89">. iššifruoti teikiamus valstybės duomenis esant ekstremaliajai situacijai ir įvykiui, nepaprastajai padėčiai ir krizei ar ekstremaliųjų situacijų operacijų vadovo sprendimu.“</text:span></text:p>
      <text:p text:style-name="P90"><text:span text:style-name="T91">1.2.8</text:span><text:span text:style-name="T92">. Papildau 1 priedo lentelę „Valstybės duomenų naudojimo tikslas“ 11 punktu:</text:span></text:p>
      <text:p text:style-name="P93"><text:span text:style-name="T94">„</text:span><text:span text:style-name="T95">11</text:span><text:span text:style-name="T96">) 2022 m. gegužės 30 d. Europos Parlamento ir Tarybos reglamento (ES) 2022/868 dėl Europos duomenų valdymo, kuriuo iš dalies keičiamas Reglamentas (ES) 2018/1724 (Duomenų valdymo aktas) ir Lietuvos Respublikos apsaugotų duomenų pakartotinio naudojimo, duomenų tarpininkavimo ir duomenų altruizmo veiklos priežiūros įstatymo įgyvendinimas.“<text:s/></text:span></text:p>
      <text:p text:style-name="P97"><text:span text:style-name="T98">2</text:span><text:span text:style-name="T99">.<text:s/></text:span><text:span text:style-name="T100">Nustatau</text:span><text:span text:style-name="T101">, kad šis įsakymas įsigalioja 2024 m. rugsėjo 1 d.</text:span></text:p>
      <text:p text:style-name="P102"/>
      <text:p text:style-name="P103"/>
      <text:p text:style-name="P104"/>
      <text:p text:style-name="P105"><text:span text:style-name="T106">Generalinė direktorė</text:span><text:span text:style-name="T107"><text:tab/>Jūratė Petrauskien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Vilimė</meta:initial-creator>
    <dc:creator>adlibuser</dc:creator>
    <meta:creation-date>2024-07-15T14:57:00Z</meta:creation-date>
    <dc:date>2024-07-15T14:57:00Z</dc:date>
    <meta:template xlink:href="Normal.dotm" xlink:type="simple"/>
    <meta:editing-cycles>2</meta:editing-cycles>
    <meta:editing-duration>PT0S</meta:editing-duration>
    <meta:document-statistic meta:page-count="3" meta:paragraph-count="7" meta:word-count="583" meta:character-count="3900" meta:row-count="27" meta:non-whitespace-character-count="3324"/>
  </office:meta>
</office:document-meta>
</file>