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722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903in" svg:height="0.85069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 MOLĖTŲ RAJONO SAVIVALDYBĖS TARYBOS 2011 M. GRUODŽIO 22 D. SPRENDIMO NR. B1-268 "DĖL ATLYGINIMO DYDŽIO UŽ TEIKIAMĄ NEFORMALŲJĮ ŠVIETIMĄ NUSTATYMO" PAKEITIMO</text:span><text:span text:style-name="T10"><text:s/></text:span></text:p>
      <text:p text:style-name="P11"/>
      <text:p text:style-name="P12">2014 m. spalio 30 d. Nr. B1-164</text:p>
      <text:p text:style-name="P13">Molėtai</text:p>
      <text:p text:style-name="P14"/>
      <text:p text:style-name="P15"><text:span text:style-name="T16">Vadovaudamasi Lietuvos Respublikos vietos savivaldos įstatymo 18 straipsnio 1 dalimi, Lietuvos Respublikos euro įvedimo Lietuvos Respublikoje 32 straipsnio 2 dalimi, Nacionalinio euro įvedimo plano, patvirtinto Lietuvos Respublikos Vyriausybės 2013 m. birželio 26 d. nutarimu Nr. 604, IV skyriumi,<text:s/></text:span></text:p>
      <text:p text:style-name="P17"><text:span text:style-name="T18">Molėtų rajono savivaldybės taryba <text:s/>n u s p r e n d ž i a:</text:span></text:p>
      <text:p text:style-name="P19"><text:span text:style-name="T20">1</text:span><text:span text:style-name="T21">. Pakeisti Molėtų rajono savivaldybės tarybos 2011 m. gruodžio 22 d. sprendimo Nr. B1-268 „Dėl atlyginimo dydžio už teikiamą neformalųjį švietimą nustatymo“ 1, 4, ir 7 punktus:<text:s/></text:span></text:p>
      <text:p text:style-name="P22"><text:span text:style-name="T23">1.1</text:span><text:span text:style-name="T24">. Išdėstyti 1 punktą taip:</text:span></text:p>
      <text:p text:style-name="P25"><text:span text:style-name="T26">„</text:span><text:span text:style-name="T27">1</text:span><text:span text:style-name="T28">. Nustatyti nuo 2015 m. sausio 1 d. už teikiamą neformalųjį vaikų švietimą Molėtų menų mokykloje mėnesinį atlyginimo dydį – 10,14 eurai; „</text:span></text:p>
      <text:p text:style-name="P29"><text:span text:style-name="T30">1.2</text:span><text:span text:style-name="T31">. Išdėstyti 4 punktą taip:<text:s/></text:span></text:p>
      <text:p text:style-name="P32"><text:span text:style-name="T33">„4. <text:s/>Nustatyti nuo 2015 m. sausio 1 d. už teikiamą neformalųjį vaikų švietimą Molėtų r. kūno kultūros ir sporto centre mėnesinį atlyginimo dydį – 2,90 eurų. „</text:span></text:p>
      <text:p text:style-name="P34"><text:span text:style-name="T35">1.3</text:span><text:span text:style-name="T36">. Išdėstyti 7 punktą taip:</text:span></text:p>
      <text:p text:style-name="P37"><text:span text:style-name="T38">„7. <text:s/>Nustatyti nuo 2015 m. sausio 1 d. už teikiamą neformalųjį suaugusiųjų švietimą Molėtų r. kūno kultūros ir sporto centre mėnesinį atlyginimo dydį – 7,24 eurai. „</text:span></text:p>
      <text:p text:style-name="P39"><text:span text:style-name="T40">2</text:span><text:span text:style-name="T41">. Nustatyti, kad šis sprendimas įsigalioja euro įvedimo Lietuvos Respublikoje dieną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 Jurkšaitis</meta:initial-creator>
    <dc:creator>Adlib User</dc:creator>
    <meta:creation-date>2015-11-06T13:05:00Z</meta:creation-date>
    <dc:date>2015-11-06T13:05:00Z</dc:date>
    <meta:print-date>2014-10-21T13:1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9" meta:character-count="1494" meta:row-count="55" meta:non-whitespace-character-count="1331"/>
  </office:meta>
</office:document-meta>
</file>