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middl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weight-complex="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fo:color="#555555" style:font-size-complex="12pt" fo:language="en" fo:country="US"/>
    </style:style>
    <style:style style:name="T27" style:parent-style-name="DefaultParagraphFont" style:family="text">
      <style:text-properties fo:color="#555555" style:font-size-complex="12pt"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language="en" fo:country="US"/>
    </style:style>
    <style:style style:name="P30" style:parent-style-name="Normal" style:family="paragraph">
      <style:paragraph-properties style:punctuation-wrap="simple" fo:text-align="center" style:vertical-align="baseline"/>
      <style:text-properties fo:language="en" fo:country="US"/>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fo:language="en" fo:country="US"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1" style:parent-style-name="Normal" style:family="paragraph">
      <style:paragraph-properties style:punctuation-wrap="simple" fo:text-align="center" style:vertical-align="baseline" fo:line-height="150%" fo:text-indent="0.5in"/>
      <style:text-properties style:font-name-asian="Calibri" fo:font-weight="bold" style:font-weight-asian="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0208in"/>
          <style:tab-stop style:type="left" style:position="5.9666in"/>
        </style:tab-stops>
      </style:paragraph-properties>
    </style:style>
    <style:style style:name="P72" style:parent-style-name="Normal" style:family="paragraph">
      <style:paragraph-properties style:punctuation-wrap="simple" style:vertical-align="baseline">
        <style:tab-stops>
          <style:tab-stop style:type="left" style:position="5.0208in"/>
          <style:tab-stop style:type="left" style:position="5.9666in"/>
        </style:tab-stops>
      </style:paragraph-properties>
    </style:style>
    <style:style style:name="P73" style:parent-style-name="Normal" style:family="paragraph">
      <style:paragraph-properties style:punctuation-wrap="simple" style:vertical-align="baseline">
        <style:tab-stops>
          <style:tab-stop style:type="left" style:position="5.0208in"/>
          <style:tab-stop style:type="left" style:position="5.9666in"/>
        </style:tab-stops>
      </style:paragraph-properties>
    </style:style>
    <style:style style:name="P74" style:parent-style-name="Normal" style:family="paragraph">
      <style:paragraph-properties style:punctuation-wrap="simple" style:vertical-align="baseline">
        <style:tab-stops>
          <style:tab-stop style:type="left" style:position="5.0208in"/>
          <style:tab-stop style:type="left" style:position="5.9666in"/>
        </style:tab-stops>
      </style:paragraph-properties>
      <style:text-properties style:font-size-complex="12p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LIEPOS 2 D. ĮSAKYMO NR. 3D-</text:span><text:span text:style-name="T15">497</text:span><text:span text:style-name="T16"><text:s/></text:span><text:span text:style-name="T17"><text:s/></text:span></text:p>
      <text:p text:style-name="P18"><text:span text:style-name="T19">„DĖL<text:s/></text:span><text:span text:style-name="T20">PRIEŽIŪROS KOMITETO SUDARYMO</text:span><text:span text:style-name="T21">“</text:span></text:p>
      <text:p text:style-name="P22">PAKEITIMO</text:p>
      <text:p text:style-name="P23"/>
      <text:p text:style-name="P24"><text:span text:style-name="T25">2021 m. rugpjūčio 30 d. Nr.<text:s/></text:span><text:span text:style-name="T26"><draw:frame draw:style-name="a1" draw:name="Paveikslėlis 2" text:anchor-type="as-char" svg:x="0in" svg:y="0in" svg:width="0.01042in" svg:height="0.01042in" style:rel-width="scale" style:rel-height="scale"><draw:image xlink:href="media/image2.gif" xlink:type="simple" xlink:show="embed" xlink:actuate="onLoad"/><svg:title/><svg:desc/></draw:frame></text:span>3D-539<text:span text:style-name="T27"><draw:frame draw:style-name="a2" draw:name="Paveikslėlis 3" text:anchor-type="as-char" svg:x="0in" svg:y="0in" svg:width="0.01042in" svg:height="0.01042in" style:rel-width="scale" style:rel-height="scale"><draw:image xlink:href="media/image2.gif" xlink:type="simple" xlink:show="embed" xlink:actuate="onLoad"/><svg:title/><svg:desc/></draw:frame></text:span></text:p>
      <text:p text:style-name="P28">Vilnius</text:p>
      <text:p text:style-name="P29"/>
      <text:p text:style-name="P30"/>
      <text:p text:style-name="P31"><text:span text:style-name="T32">P a k e i č i u Lietuvos Respublikos žemės ūkio ministro 2020 m. liepos 2 d. įsakymą Nr. 3D-497 „Dėl Priežiūros komiteto sudarymo“<text:s/></text:span><text:span text:style-name="T33">ir jį išdėstau nauja redakcija:</text:span></text:p>
      <text:p text:style-name="P34"/>
      <text:p text:style-name="P35"><text:span text:style-name="T36">„</text:span><text:span text:style-name="T37">LIETUVOS RESPUBLIKOS ŽEMĖS ŪKIO MINISTRAS</text:span></text:p>
      <text:p text:style-name="P38"/>
      <text:p text:style-name="P39">ĮSAKYMAS</text:p>
      <text:p text:style-name="P40">DĖL PRIEŽIŪROS KOMITETO SUDARYMO<text:s/></text:p>
      <text:p text:style-name="P41"/>
      <text:p text:style-name="P42"><text:span text:style-name="T43">Vadovaudamasis<text:s/></text:span><text:span text:style-name="T44">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toliau – Taisyklės),<text:s/></text:span>15 punktu ir atsižvelgdamas į Fondų fondo „Žemės ūkio fondas“ finansavimo sąlygų aprašą, patvirtintą<text:s/><text:span text:style-name="T45">Lietuvos Respublikos žemės ūkio ministro 2020 m. birželio 8 d. įsakymu Nr. 3D- 422 „Dėl<text:s/></text:span><text:span text:style-name="T46">Fondų fondo „Žemės ūkio</text:span><text:span text:style-name="T47"><text:s/>fondas“ finansavimo sąlygų aprašo patvirtinimo“,</text:span></text:p>
      <text:p text:style-name="P48"><text:span text:style-name="T49">s u d a r a u Priežiūros komitetą<text:s/></text:span>Taisyklių 16 punkte nurodytoms funkcijoms<text:s/><text:span text:style-name="T50">atlikti:</text:span></text:p>
      <text:p text:style-name="P51">Virginija Žoštautienė – Žemės ūkio ministerijos Strateginių pokyčių valdymo grupės vadovė,<text:s/><text:span text:style-name="T52">Priežiūros komiteto pirmininkė</text:span>;</text:p>
      <text:p text:style-name="P53">Regina Mininienė – Žemės ūkio ministerijos<text:s/><text:span text:style-name="T54">Žemės ūkio sektoriaus finansų valdymo grupės vadovė, Priežiūros komiteto</text:span><text:s/>pirmininko pavaduotoja<text:span text:style-name="T55">;</text:span></text:p>
      <text:p text:style-name="P56">Sonata Bartkutė <text:s/>– Žemės ūkio ministerijos<text:s/><text:span text:style-name="T57">Žemės ūkio sektoriaus finansų valdymo grupės vyresnioji patarėja</text:span><text:s/>(jos nesant –<text:s/><text:span text:style-name="T58"><text:s/>Asta Strumskienė,<text:s/></text:span>Žemės ūkio ministerijos<text:s/><text:span text:style-name="T59">Žemės ūkio sektoriaus finansų valdymo grupės patarėja)</text:span>;</text:p>
      <text:p text:style-name="P60"/>
      <text:soft-page-break/>
      <text:p text:style-name="P61">Andrius Burlėga – Žemės ūkio ministerijos Teisėkūros ir atstovavimo skyriaus vedėjas (jo nesant – Aurelijus Mačiulaitis, Žemės ūkio ministerijos Teisėkūros ir atstovavimo skyriaus patarėjas);</text:p>
      <text:p text:style-name="P62">Aušra Grygalienė – Žemės ūkio ministerijos 2-ojo Europos Sąjungos paramos skyriaus vedėja (jos nesant – Miglė Gudaitienė, Žemės ūkio ministerijos 2-ojo Europos Sąjungos paramos skyriaus patarėja);</text:p>
      <text:p text:style-name="P63">Saulius Jasius – Žemės ūkio ministerijos Tvarios žemės ūkio gamybos politikos grupės vyresnysis patarėjas;</text:p>
      <text:p text:style-name="P64">Vygantas Katkevičius – Žemės ūkio ministerijos Strateginių pokyčių valdymo grupės vyriausiasis patarėjas;</text:p>
      <text:p text:style-name="P65">Dalia Miniataitė – Žemės ūkio ministerijos vyriausioji patarėja;</text:p>
      <text:p text:style-name="P66">Justas Poviliūnas – Žemės ūkio ministerijos Žuvininkystės skyriaus vedėjas (jo nesant – Tomas Keršys, Žemės ūkio ministerijos Žuvininkystės skyriaus patarėjas);</text:p>
      <text:p text:style-name="P67">Jurgita Pugačiauskaitė-Butrimienė – Žemės ūkio ministerijos 3-iojo Europos Sąjungos paramos skyriaus vedėja (jos nesant – Tomas Lozoraitis, Žemės ūkio ministerijos 3-iojo Europos Sąjungos paramos skyriaus patarėjas);</text:p>
      <text:p text:style-name="P68">Jurgita Stakėnienė – Žemės ūkio ministerijos Europos Sąjungos reikalų koordinavimo grupės vadovė (jos nesant – Dainius Stravinskas, Žemės ūkio ministerijos Europos Sąjungos reikalų koordinavimo grupės patarėjas);</text:p>
      <text:p text:style-name="P69"><text:span text:style-name="T70">Žana Zimina – Finansų ministerijos Investicijų departamento Finansinių priemonių skyriaus patarėja (jos nesant – Agnė Kazlauskaitė, Finansų ministerijos Investicijų departamento Finansinių priemonių skyriaus vedėja) (stebėtojo teisėmis).“</text:span></text:p>
      <text:p text:style-name="P71"/>
      <text:p text:style-name="P72"/>
      <text:p text:style-name="P73"/>
      <text:p text:style-name="P74">Žemės ūkio ministras<text:tab/>Kęstutis Navicka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1:58:00Z</meta:creation-date>
    <dc:date>2024-05-14T11:58:00Z</dc:date>
    <meta:template xlink:href="Normal.dotm" xlink:type="simple"/>
    <meta:editing-cycles>1</meta:editing-cycles>
    <meta:editing-duration>PT0S</meta:editing-duration>
    <meta:document-statistic meta:page-count="3" meta:paragraph-count="22" meta:word-count="381" meta:character-count="3209" meta:row-count="54" meta:non-whitespace-character-count="2850"/>
  </office:meta>
</office:document-meta>
</file>