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fo:font-size="10pt" style:font-size-asian="10pt" style:font-size-complex="12pt" style:language-asian="lt" style:country-asian="LT"/>
    </style:style>
    <style:style style:name="P3" style:parent-style-name="Normal" style:family="paragraph">
      <style:paragraph-properties style:punctuation-wrap="simple" fo:text-align="center"/>
      <style:text-properties style:font-size-complex="12pt" fo:language="en" fo:country="GB"/>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4.9166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4.9166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4.9166in"/>
        </style:tab-stops>
      </style:paragraph-properties>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9in"/>
    </style:style>
    <style:style style:name="T16" style:parent-style-name="DefaultParagraphFont" style:family="text">
      <style:text-properties style:font-weight-complex="bold" style:font-style-complex="italic" style:font-size-complex="11pt" style:language-asian="lt" style:country-asian="LT"/>
    </style:style>
    <style:style style:name="P17" style:parent-style-name="Normal" style:family="paragraph">
      <style:paragraph-properties fo:text-align="justify" fo:text-indent="0.8256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b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b 62.5%" style:font-size-complex="12pt" style:language-asian="lt" style:country-asian="LT"/>
    </style:style>
    <style:style style:name="T24"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4in">
        <style:tab-stops>
          <style:tab-stop style:type="left" style:position="0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4in">
        <style:tab-stops>
          <style:tab-stop style:type="left" style:position="0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b 62.5%" style:font-size-complex="12pt" style:language-asian="lt" style:country-asian="LT"/>
    </style:style>
    <style:style style:name="T33" style:parent-style-name="DefaultParagraphFont" style:family="text">
      <style:text-properties fo:font-weight="bold" style:font-weight-asian="bold" style:text-position="sub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b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P38" style:parent-style-name="Normal" style:family="paragraph">
      <style:paragraph-properties fo:text-align="justify" fo:text-indent="0.7423in">
        <style:tab-stops>
          <style:tab-stop style:type="left" style:position="0in"/>
          <style:tab-stop style:type="left" style:position="0.4923in"/>
        </style:tab-stops>
      </style:paragraph-properties>
      <style:text-properties style:font-size-complex="12pt" style:language-asian="lt" style:country-asian="LT"/>
    </style:style>
    <style:style style:name="P39" style:parent-style-name="Normal" style:family="paragraph">
      <style:paragraph-properties fo:text-align="justify" fo:text-indent="0.7423in">
        <style:tab-stops>
          <style:tab-stop style:type="left" style:position="0in"/>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7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
      <text:p text:style-name="P4">ALYTAUS RAJONO SAVIVALDYBĖS TARYBA</text:p>
      <text:p text:style-name="P5"/>
      <text:p text:style-name="P6"><text:span text:style-name="T7">SPRENDIMAS</text:span></text:p>
      <text:p text:style-name="P8"><text:span text:style-name="T9">DĖL ALYTAUS RAJONO SAVIVALDYBĖS ĮMONĖS „SIMNO KOMUNALININKAS“ ŠILUMOS BAZINĖS VIENANARĖS KAINOS DEDAMŲJŲ NUSTATYMO</text:span></text:p>
      <text:p text:style-name="P10"/>
      <text:p text:style-name="P11">2014 m. gruodžio 22 d. Nr. K-382</text:p>
      <text:p text:style-name="P12">Alytus</text:p>
      <text:p text:style-name="P13"/>
      <text:p text:style-name="P14"/>
      <text:p text:style-name="P15"><text:span text:style-name="T16">Vadovaudamasi Lietuvos Respublikos vietos savivaldos įstatymo 16 straipsnio 2 dalies 37 punktu, 18 straipsnio 1 dalimi, Lietuvos Respublikos šilumos ūkio įstatymo 32 straipsnio 6 dalimi, Lietuvos Respublikos euro įvedimo Lietuvos Respublikoje įstatymo 3 straipsnio 1 dalimi, Nacionalinio euro įvedimo plano, patvirtinto Lietuvos Respublikos Vyriausybės 2013 m. birželio 26 d. nutarimu Nr. 604, 25 punktu, Prekių ir paslaugų kainų nurodymo litais ir eurais ir šiam nurodymui ir perskaičiavimui keliamų reikalavimų laikymosi priežiūros tvarkos aprašo, patvirtinto Lietuvos Respublikos Vyriausybės 2014 m. liepos 22 d. nutarimu Nr. 719, 4 punktu, Alytaus rajono savivaldybės taryba n u s p r e n d ž i a:</text:span></text:p>
      <text:p text:style-name="P17"><text:span text:style-name="T18">1</text:span><text:span text:style-name="T19">.<text:s/></text:span><text:span text:style-name="T20">Nustatyti iki 2016 m. gruodžio 31 d. Alytaus rajono savivaldybės įmonės „Simno komunalininkas“ tiekiamos šilumos bazinės kainos, išreiškiamos formule 3,86 + T</text:span><text:span text:style-name="T21">kd</text:span><text:span text:style-name="T22"><text:s/>(kur T</text:span><text:span text:style-name="T23">kd</text:span><text:span text:style-name="T24"><text:s/></text:span><text:span text:style-name="T25">– šilumos kainos kintamoji dedamoji), dedamąsias be pridėtinės vertės mokesčio:</text:span></text:p>
      <text:p text:style-name="P26"><text:span text:style-name="T27">1.1</text:span><text:span text:style-name="T28">. šilumos bazinės vienanarės kainos pastovioji dedamoji – 3,86 Eur ct/kWh;</text:span></text:p>
      <text:p text:style-name="P29"><text:span text:style-name="T30">1.2</text:span><text:span text:style-name="T31">. šilumos bazinės vienanarės kainos kintamoji dedamoji, išreikšta formule T</text:span><text:span text:style-name="T32">kd</text:span><text:span text:style-name="T33"><text:s/></text:span><text:span text:style-name="T34">= (S(g k) – S(p š))/ Q</text:span><text:span text:style-name="T35"><text:s/></text:span><text:span text:style-name="T36">(nš) x 2,90 Eur ct/kWh,<text:s/></text:span></text:p>
      <text:p text:style-name="P37">kur S(g k) – kintamųjų sąnaudų dalis, priskirta šilumos gamybai, tūkst. Eur;</text:p>
      <text:p text:style-name="P38">S(p š) – perkamos šilumos sąnaudos, tūkst. Eur;</text:p>
      <text:p text:style-name="P39"><text:span text:style-name="T40">Q (nš) <text:s/>– realizuotas šilumos kiekis tūkst. MWh.</text:span></text:p>
      <text:p text:style-name="P41"><text:span text:style-name="T42">2</text:span><text:span text:style-name="T43">. Pripažinti netekusiu galios Alytaus rajono savivaldybės tarybos 2011 m. gruodžio <text:s/>28 d. sprendimą Nr. K-284 „Dėl Alytaus rajono savivaldybės įmonės „Simno komunalininkas“ šilumos bazinės vienanarės kainos dedamųjų nustatymo“.<text:s/></text:span></text:p>
      <text:p text:style-name="P44"><text:span text:style-name="T45">3</text:span><text:span text:style-name="T46">. Nustatyti, kad šis sprendimas įsigalioja 2015 m. sausio 1 d.<text:s/></text:span></text:p>
      <text:p text:style-name="P47"/>
      <text:p text:style-name="P48"/>
      <text:p text:style-name="P49"/>
      <text:p text:style-name="P50">Savivaldybės meras<text:tab/><text:tab/><text:tab/><text:tab/><text:s text:c="13"/>Algirdas Vrubl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36in" fo:margin-left="1.1812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meta:initial-creator>
    <dc:creator>Adlib User</dc:creator>
    <meta:creation-date>2014-12-29T13:56:00Z</meta:creation-date>
    <dc:date>2014-12-29T13:56:00Z</dc:date>
    <meta:print-date>2014-12-10T08:51:00Z</meta:print-date>
    <meta:template xlink:href="Normal" xlink:type="simple"/>
    <meta:editing-cycles>2</meta:editing-cycles>
    <meta:editing-duration>PT0S</meta:editing-duration>
    <meta:document-statistic meta:page-count="1" meta:paragraph-count="46" meta:word-count="258" meta:character-count="1880" meta:row-count="98" meta:non-whitespace-character-count="1668"/>
  </office:meta>
</office:document-meta>
</file>