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<text:span text:style-name="T11">SPRENDIMAS</text:span></text:p>
      <text:p text:style-name="P12">DĖL MITYBOS, MEDIKAMENTŲ, PATALYNĖS IR APRANGOS IŠLAIDŲ FINANSINIŲ NORMATYVŲ 2020 METAIS PANEVĖŽIO RAJONO VAIKŲ GLOBOS NAMUOSE PATVIRTINIMO<text:s/></text:p>
      <text:p text:style-name="P13"/>
      <text:p text:style-name="P14">2019 m. gruodžio 6 d. Nr. T-228</text:p>
      <text:p text:style-name="P15"><text:span text:style-name="T16">Panevėžys</text:span></text:p>
      <text:p text:style-name="Normal"/>
      <text:p text:style-name="P17"><text:span text:style-name="T18">Vadovaudamasi Lietuvos Respublikos vietos savivaldos įstatymo 16 straipsnio 2 dalies<text:s/></text:span><text:span text:style-name="T19"><text:line-break/>37 punktu, Lietuvos Respublikos socialinių paslaugų įstatymo 13 straipsnio 2 dalies 3 punktu, Socialinių paslaugų finansavimo ir lėšų apskaičiavimo metodikos, patvirtinto</text:span><text:span text:style-name="T20">s Lietuvos Respublikos Vyriausybės 2006 m. spalio 10 d. nutarimu Nr. 978 „Dėl Socialinių paslaugų finansavimo ir lėšų apskaičiavimo metodikos patvirtinimo“, 28 punktu, Lietuvos higienos norma HN 124:2014 „Vaikų socialinės globos įstaigos. Bendrieji sveikat</text:span><text:span text:style-name="T21">os saugos reikalavimai“, patvirtinta Lietuvos Respublikos sveikatos apsaugos ministro 2014 m. rugsėjo 1 d. įsakymu Nr. V-914 „Dėl Lietuvos higienos normos HN 124:2014 „Vaikų socialinės globos įstaigos. Bendrieji sveikatos saugos reikalavimai“ patvirtinimo“</text:span><text:span text:style-name="T22">, Rekomenduojamomis maisto produktų paros normomis socialinę globą gaunantiems asmenims, patvirtintomis Lietuvos Respublikos sveikatos apsaugos ministro 2007 m. gruodžio 29 d. įsakymu Nr. V-1090 „Dėl Rekomenduojamų maisto produktų paros normų socialinę glo</text:span><text:span text:style-name="T23">bą gaunantiems asmenims patvirtinimo“, ir atsižvelgdama į Panevėžio rajono vaikų globos namų<text:s/></text:span><text:span text:style-name="T24">2019-11-12 raštą N</text:span><text:span text:style-name="T25">r. S1-183 „Dėl mitybos, medikamentų, patalynės ir aprangos finansinių normatyvų Panevėžio rajono vaikų globos namuose patvirtinimo“</text:span><text:span text:style-name="T26">,<text:s/></text:span><text:span text:style-name="T27">Savivaldybės</text:span><text:span text:style-name="T28"><text:s/>taryba n u s p r e n d ž i a:</text:span></text:p>
      <text:p text:style-name="P29"><text:span text:style-name="T30">Patvirtinti mitybos, medikamentų, patalynės ir aprangos išlaidų finansinius normatyvus<text:s/></text:span><text:span text:style-name="T31"><text:line-break/>2020 metais Panevėžio rajono vaikų globos namuose:</text:span></text:p>
      <text:p text:style-name="P32"><text:span text:style-name="T33">1</text:span><text:span text:style-name="T34">. Mitybos (vienam asmeniui per parą):</text:span></text:p>
      <text:p text:style-name="P35"><text:span text:style-name="T36">1.1</text:span><text:span text:style-name="T37">.</text:span><text:span text:style-name="T38"><text:tab/></text:span><text:span text:style-name="T39"><text:s/>4–6 metų vaikams 2,60 Eur;</text:span></text:p>
      <text:p text:style-name="P40"><text:span text:style-name="T41">1.2</text:span><text:span text:style-name="T42">.</text:span><text:span text:style-name="T43"><text:tab/></text:span><text:span text:style-name="T44"><text:s/>7–14 metų vaikams 3,10 Eur;</text:span></text:p>
      <text:p text:style-name="P45"><text:span text:style-name="T46">1.3</text:span><text:span text:style-name="T47">.</text:span><text:span text:style-name="T48"><text:tab/></text:span><text:span text:style-name="T49"><text:s/>15–18 metų vaikams 3,10 Eur;</text:span></text:p>
      <text:p text:style-name="P50"><text:span text:style-name="T51">1.4</text:span><text:span text:style-name="T52">. sekmadieniais ir švenčių dienomis didinama 0,23 Eur.</text:span></text:p>
      <text:p text:style-name="P53"><text:span text:style-name="T54">2</text:span><text:span text:style-name="T55">. Medikamentų (vienam asmeniui per parą) 0,30 Eur;</text:span></text:p>
      <text:p text:style-name="P56"><text:span text:style-name="T57">3</text:span><text:span text:style-name="T58">. Patalynės ir aprangos (vienam asmeniui per mėnesį) 18,00 E</text:span><text:span text:style-name="T59">ur.</text:span></text:p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vilas Žaguni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user</dc:creator>
    <meta:creation-date>2019-12-06T11:50:00Z</meta:creation-date>
    <dc:date>2019-12-06T11:50:00Z</dc:date>
    <meta:print-date>2019-11-19T11:2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1" meta:character-count="2088" meta:row-count="65" meta:non-whitespace-character-count="1824"/>
  </office:meta>
</office:document-meta>
</file>