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8 M. LIEPOS 13 D. NUTARIMO nR. 870 „DĖL VALSTYBĖS TURTO PERDAVIMO SAVIVALDYBIŲ NUOSAVYBĖN TVARKOS APRAŠO PATVIRTINIMO“ PAKEITIMO</text:p>
      <text:p text:style-name="P15"/>
      <text:p text:style-name="P16">2017 m. spalio 25 d. Nr. 866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1998 m. liepos 13 d. nutarimą Nr. 870 „Dėl valstybės turto perdavimo savivaldybių nuosavybėn tvarkos aprašo patvirtinimo“ ir 3</text:span><text:span text:style-name="T26">1</text:span><text:span text:style-name="T27"><text:s/>punktą išdėstyti taip:</text:span></text:p>
      <text:p text:style-name="P28"><text:span text:style-name="T29">„</text:span><text:span text:style-name="T30">3</text:span><text:span text:style-name="T31">1</text:span><text:span text:style-name="T32">. Įgalioti Aplinkos ministerijos kanclerį pasirašyti Lietuvos Respublikos valstybės turto perdavimo savivaldybių nuosavybėn įstatymu priskirto joms valstybės turto perdavimo ir priėmimo aktus.“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Aplikos ministras</text:span><text:span text:style-name="T4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Maslinskaite</meta:initial-creator>
    <dc:creator>adlibuser</dc:creator>
    <meta:creation-date>2017-10-27T09:04:00Z</meta:creation-date>
    <dc:date>2017-10-27T09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7" meta:character-count="763" meta:row-count="36" meta:non-whitespace-character-count="686"/>
  </office:meta>
</office:document-meta>
</file>