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>
        <style:tab-stops>
          <style:tab-stop style:type="left" style:position="2.2805in"/>
          <style:tab-stop style:type="left" style:position="4.3076in"/>
        </style:tab-stops>
      </style:paragraph-properties>
    </style:style>
    <style:style style:name="T4" style:parent-style-name="DefaultParagraphFont" style:family="text">
      <style:text-properties fo:font-size="10pt" style:font-size-asian="10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font-size="14pt" style:font-size-asian="14pt" style:font-size-complex="14pt" style:language-asian="lt" style:country-asian="LT"/>
    </style:style>
    <style:style style:name="T11" style:parent-style-name="DefaultParagraphFont" style:family="text">
      <style:text-properties fo:font-weight="bold" style:font-weight-asian="bold" fo:font-size="14pt" style:font-size-asian="14pt" style:language-asian="lt" style:country-asian="LT"/>
    </style:style>
    <style:style style:name="T12" style:parent-style-name="DefaultParagraphFont" style:family="text">
      <style:text-properties fo:font-weight="bold" style:font-weight-asian="bold" fo:font-size="14pt" style:font-size-asian="14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/>
    </style:style>
    <style:style style:name="P14" style:parent-style-name="Normal" style:family="paragraph">
      <style:paragraph-properties fo:text-align="center"/>
      <style:text-properties style:language-asian="lt" style:country-asian="LT"/>
    </style:style>
    <style:style style:name="P15" style:parent-style-name="Normal" style:family="paragraph">
      <style:paragraph-properties fo:text-align="center"/>
      <style:text-properties style:language-asian="lt" style:country-asian="LT"/>
    </style:style>
    <style:style style:name="P16" style:parent-style-name="Normal" style:family="paragraph">
      <style:text-properties style:language-asian="lt" style:country-asian="LT"/>
    </style:style>
    <style:style style:name="P17" style:parent-style-name="Normal" style:family="paragraph">
      <style:text-properties style:language-asian="lt" style:country-asian="LT"/>
    </style:style>
    <style:style style:name="P18" style:parent-style-name="Normal" style:family="paragraph">
      <style:paragraph-properties fo:text-align="justify" fo:text-indent="0.5909in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text-indent="0.5909in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text-indent="0.5909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>
        <style:tab-stops>
          <style:tab-stop style:type="left" style:position="5.6111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left" style:position="5.6111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left" style:position="5.6111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left" style:position="5.6111in"/>
        </style:tab-stops>
      </style:paragraph-properties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<draw:frame draw:z-index="0" draw:id="id0" draw:style-name="a0" draw:name="Picture 1" text:anchor-type="as-char" svg:x="0in" svg:y="0in" svg:width="0.52083in" svg:height="0.57292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5"/>
      <text:p text:style-name="P6">LIETUVOS RESPUBLIKOS SUSISIEKIMO MINISTRAS</text:p>
      <text:p text:style-name="P7"/>
      <text:p text:style-name="P8">ĮSAKYMAS</text:p>
      <text:p text:style-name="P9"><text:span text:style-name="T10">DĖL<text:s/></text:span><text:span text:style-name="T11">LIETUVOS RESPUBLIKOS SUSISIEKIMO MINISTRO 2014 M.<text:s/></text:span><text:span text:style-name="T12"><text:line-break/>KOVO 17 D. ĮSAKYMO NR. 3-119-(E) „DĖL PAŠTO MOKOS ŽENKLŲ LEIDYBOS KOMISIJOS SUDARYMO“ PAKEITIMO</text:span></text:p>
      <text:p text:style-name="P13"/>
      <text:p text:style-name="P14">2018 m. balandžio 13 d. Nr. 3-173</text:p>
      <text:p text:style-name="P15">Vilnius</text:p>
      <text:p text:style-name="P16"/>
      <text:p text:style-name="P17"/>
      <text:p text:style-name="P18"><text:span text:style-name="T19">P a k e i č i u Lietuvos Respublikos susisiekimo ministro 2014 m. kovo 17 d. įsakymą Nr. 3-119-(E) „Dėl Pašto mokos ženklų leidybos komisijos sudarymo“ ir 1 punktą išdėstau taip:</text:span></text:p>
      <text:p text:style-name="P20"><text:span text:style-name="T21">„</text:span><text:span text:style-name="T22">1</text:span><text:span text:style-name="T23">. S u d a r a u šią Pašto mokos ženklų leidybos komisiją (toliau – komisija):</text:span></text:p>
      <text:p text:style-name="P24">Ričardas Degutis – susisiekimo viceministras (komisijos pirmininkas);</text:p>
      <text:p text:style-name="P25">Rasa Jasiulionienė – Susisiekimo ministerijos Informacinės visuomenės politikos departamento vyresnioji patarėja (komisijos pirmininko pavaduotoja);</text:p>
      <text:p text:style-name="P26">dr. Vygintas Bubnys – Lietuvos filatelistų sąjungos valdybos narys;</text:p>
      <text:p text:style-name="P27">Vaida Budrienė – akcinės bendrovės Lietuvos pašto Korporatyvinių reikalų departamento vadovė;</text:p>
      <text:p text:style-name="P28">Jonas Daniliauskas – dailininkas tapytojas;</text:p>
      <text:p text:style-name="P29">prof. dr. Liudas Mažylis – Vytauto Didžiojo universiteto Politikos mokslų ir diplomatijos fakulteto profesorius;</text:p>
      <text:p text:style-name="P30">prof. habil. dr. Eugenijus Norkus – Lietuvos mokslų akademijos tikrasis narys;</text:p>
      <text:p text:style-name="P31">dr. Romanas Podagėlis – Lietuvos filatelistų sąjungos atstovas;</text:p>
      <text:p text:style-name="P32">Volanda Raupelytė-Chailova – dailininkė grafikė;</text:p>
      <text:p text:style-name="P33">Aušrutė Varnienė – akcinės bendrovės Lietuvos pašto Korporatyvinių reikalų departamento Korporatyvinės rinkodaros grupės projekto vadovė;<text:s/></text:p>
      <text:p text:style-name="P34"><text:span text:style-name="T35">doc. Gintautas Zabiela – Klaipėdos universiteto Baltijos regiono istorijos ir archeologijos instituto vyresnysis mokslo darbuotojas.“</text:span></text:p>
      <text:p text:style-name="P36"/>
      <text:p text:style-name="P37"/>
      <text:p text:style-name="P38"/>
      <text:p text:style-name="P39"><text:span text:style-name="T40">Susisiekimo ministras</text:span><text:span text:style-name="T41"><text:tab/>Rokas Masiu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aura Žalėnienė</meta:initial-creator>
    <dc:creator>adlibuser</dc:creator>
    <meta:creation-date>2018-04-16T05:54:00Z</meta:creation-date>
    <dc:date>2018-04-16T05:54:00Z</dc:date>
    <meta:template xlink:href="Normal.dotm" xlink:type="simple"/>
    <meta:editing-cycles>2</meta:editing-cycles>
    <meta:editing-duration>PT0S</meta:editing-duration>
    <meta:document-statistic meta:page-count="1" meta:paragraph-count="20" meta:word-count="186" meta:character-count="1571" meta:row-count="36" meta:non-whitespace-character-count="1405"/>
  </office:meta>
</office:document-meta>
</file>