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fo:font-size="11pt" style:font-size-asian="11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F1" style:family="paragraph">
      <style:paragraph-properties fo:break-before="page" fo:text-align="justify" fo:margin-left="3.9375in" style:page-number="1">
        <style:tab-stops/>
      </style:paragraph-properties>
      <style:text-properties style:font-name-asian="Calibri" fo:color="#000000" style:font-size-complex="12pt"/>
    </style:style>
    <style:style style:name="P41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42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43" style:parent-style-name="Normal" style:family="paragraph">
      <style:paragraph-properties fo:text-align="justify" fo:margin-left="3.9375in">
        <style:tab-stops/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text-align="center"/>
      <style:text-properties style:font-name-asian="Arial Unicode MS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font-weight="bold" style:font-weight-asian="bold" style:font-weight-complex="bold" fo:text-transform="uppercase" style:font-size-complex="12pt" style:language-asian="lt" style:country-asian="LT"/>
    </style:style>
    <style:style style:name="T51" style:parent-style-name="DefaultParagraphFont" style:family="text">
      <style:text-properties style:font-name-asian="Arial Unicode MS"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ableColumn55" style:family="table-column">
      <style:table-column-properties style:column-width="0.6069in"/>
    </style:style>
    <style:style style:name="TableColumn56" style:family="table-column">
      <style:table-column-properties style:column-width="2.0833in"/>
    </style:style>
    <style:style style:name="TableColumn57" style:family="table-column">
      <style:table-column-properties style:column-width="2.1159in"/>
    </style:style>
    <style:style style:name="TableColumn58" style:family="table-column">
      <style:table-column-properties style:column-width="1.8805in"/>
    </style:style>
    <style:style style:name="Table54" style:family="table">
      <style:table-properties style:width="6.6868in" style:rel-width="100%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4722in" fo:text-indent="-0.4722in">
        <style:tab-stops/>
      </style:paragraph-properties>
      <style:text-properties style:font-name-asian="Calibri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-asian="Arial Unicode MS" style:font-weight-complex="bold" style:font-style-complex="italic"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Arial Unicode MS"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-asian="Calibri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-asian="Calibri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size-complex="12pt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-asian="Calibri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asian="Calibri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-asian="Calibri" style:font-size-complex="12pt"/>
    </style:style>
    <style:style style:name="P241" style:parent-style-name="Normal" style:family="paragraph">
      <style:paragraph-properties fo:text-align="justify"/>
      <style:text-properties style:font-name-asian="Calibri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-asian="Calibri" style:font-size-complex="12pt"/>
    </style:style>
    <style:style style:name="P251" style:parent-style-name="Normal" style:family="paragraph">
      <style:paragraph-properties fo:text-align="justify"/>
      <style:text-properties style:font-name-asian="Calibri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name-asian="Calibri" style:font-size-complex="12pt"/>
    </style:style>
    <style:style style:name="P261" style:parent-style-name="Normal" style:family="paragraph">
      <style:paragraph-properties fo:text-align="justify"/>
      <style:text-properties style:font-name-asian="Calibri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-asian="Calibri" style:font-size-complex="12pt"/>
    </style:style>
    <style:style style:name="P271" style:parent-style-name="Normal" style:family="paragraph">
      <style:paragraph-properties fo:text-align="justify"/>
      <style:text-properties style:font-name-asian="Calibri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-asian="Calibri" style:font-size-complex="12pt"/>
    </style:style>
    <style:style style:name="P281" style:parent-style-name="Normal" style:family="paragraph">
      <style:paragraph-properties fo:text-align="justify"/>
      <style:text-properties style:font-name-asian="Calibri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-asian="Calibri" style:font-size-complex="12pt"/>
    </style:style>
    <style:style style:name="P291" style:parent-style-name="Normal" style:family="paragraph">
      <style:paragraph-properties fo:text-align="justify"/>
      <style:text-properties style:font-name-asian="Calibri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-asian="Calibri" style:font-size-complex="12pt"/>
    </style:style>
    <style:style style:name="P301" style:parent-style-name="Normal" style:family="paragraph">
      <style:paragraph-properties fo:text-align="justify"/>
      <style:text-properties style:font-name-asian="Calibri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-asian="Calibri" style:font-size-complex="12pt"/>
    </style:style>
    <style:style style:name="P311" style:parent-style-name="Normal" style:family="paragraph">
      <style:paragraph-properties fo:text-align="justify"/>
      <style:text-properties style:font-name-asian="Calibri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P317" style:parent-style-name="Normal" style:family="paragraph">
      <style:paragraph-properties fo:text-align="justify"/>
      <style:text-properties style:font-size-complex="12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position="super 66.6%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text-position="super 66.6%" style:font-size-complex="12pt"/>
    </style:style>
    <style:style style:name="T327" style:parent-style-name="DefaultParagraphFont" style:family="text"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-asian="Calibri" style:font-size-complex="12pt"/>
    </style:style>
    <style:style style:name="P332" style:parent-style-name="Normal" style:family="paragraph">
      <style:paragraph-properties fo:text-align="justify"/>
      <style:text-properties style:font-name-asian="Calibri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text-position="super 66.6%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text-position="super 66.6%" style:font-size-complex="12pt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-asian="Calibri" style:font-size-complex="12pt"/>
    </style:style>
    <style:style style:name="P347" style:parent-style-name="Normal" style:family="paragraph">
      <style:paragraph-properties fo:text-align="justify"/>
      <style:text-properties style:font-name-asian="Calibri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style:font-size-complex="12pt"/>
    </style:style>
    <style:style style:name="P357" style:parent-style-name="Normal" style:family="paragraph">
      <style:paragraph-properties fo:text-align="justify"/>
      <style:text-properties style:font-name-asian="Calibri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-asian="Calibri" style:font-size-complex="12pt"/>
    </style:style>
    <style:style style:name="P367" style:parent-style-name="Normal" style:family="paragraph">
      <style:paragraph-properties fo:text-align="justify"/>
      <style:text-properties style:font-name-asian="Calibri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-asian="Calibri" style:font-size-complex="12pt"/>
    </style:style>
    <style:style style:name="P377" style:parent-style-name="Normal" style:family="paragraph">
      <style:paragraph-properties fo:text-align="justify"/>
      <style:text-properties style:font-name-asian="Calibri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-asian="Calibri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-asian="Calibri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P392" style:parent-style-name="Normal" style:family="paragraph">
      <style:paragraph-properties fo:text-align="justify"/>
      <style:text-properties style:font-size-complex="12pt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P394" style:parent-style-name="Normal" style:family="paragraph">
      <style:paragraph-properties fo:text-align="justify"/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name-asian="Calibri" style:font-size-complex="12pt"/>
    </style:style>
    <style:style style:name="P399" style:parent-style-name="Normal" style:family="paragraph">
      <style:paragraph-properties fo:text-align="justify"/>
      <style:text-properties style:font-name-asian="Calibri" style:font-size-complex="12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-asian="Calibri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name-asian="Calibri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-asian="Calibri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-asian="Calibri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-asian="Calibri"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name-asian="Calibri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text-position="sub 66.6%" style:font-size-complex="12pt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-asian="Calibri"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-asian="Calibri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-asian="Calibri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-asian="Calibri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size-complex="12pt"/>
    </style:style>
    <style:style style:name="P476" style:parent-style-name="Normal" style:family="paragraph">
      <style:paragraph-properties fo:text-align="justify"/>
      <style:text-properties style:font-size-complex="12pt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P478" style:parent-style-name="Normal" style:family="paragraph">
      <style:paragraph-properties fo:text-align="justify"/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-asian="Calibri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-asian="Calibri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name-asian="Calibri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-asian="Calibri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asian="Calibri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asian="Calibri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color="#000000" style:font-size-complex="12pt" fo:background-color="#FFFFFF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size-complex="12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name-asian="Calibri" style:font-size-complex="12pt"/>
    </style:style>
    <style:style style:name="P522" style:parent-style-name="Normal" style:family="paragraph">
      <style:paragraph-properties>
        <style:tab-stops>
          <style:tab-stop style:type="left" style:position="5.2083in"/>
        </style:tab-stops>
      </style:paragraph-properties>
      <style:text-properties style:font-size-complex="12pt" fo:hyphenate="false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 2016 M. LAPKRIČIO 29 D. ĮSAKYMO NR. 4-739 „DĖL EKSPLOATUOTI NETINKAMŲ TRANSPORTO PRIEMONIŲ SUDĖTINIŲ DALIŲ PATEIKIMO RINKAI IR TIEKIMO RINKAI TVARKOS APRAŠO PATVIRTINIMO“ PAKEITIMO</text:p>
      <text:p text:style-name="P13"/>
      <text:p text:style-name="P14">2023 m. gegužės 18 d. Nr.<text:s/>4-270</text:p>
      <text:p text:style-name="P15">Vilnius</text:p>
      <text:p text:style-name="P16"/>
      <text:p text:style-name="P17"><text:span text:style-name="T18">1</text:span><text:span text:style-name="T19">.<text:s/></text:span><text:span text:style-name="T20">Pakeičiu</text:span><text:span text:style-name="T21"><text:s/>Lietuvos Respublikos ekonomikos ir inovacijų ministro 2016 m. lapkričio 29 d. įsakymą Nr. 4-739 „Dėl Eksploatuoti netinkamų transporto priemonių sudėtinių dalių pateikimo rinkai ir tiekimo rinkai tvarkos aprašo patvirtinimo“:</text:span></text:p>
      <text:p text:style-name="P22"><text:span text:style-name="T23">1.1</text:span><text:span text:style-name="T24">. Pakeičiu preambulę ir ją išdėstau taip:</text:span></text:p>
      <text:p text:style-name="P25"><text:span text:style-name="T26">„Įgyvendindamas Lietuvos Respublikos Vyriausybės 1999 m. gruodžio 27 d. nutarimo Nr. 1482 „Dėl institucijų, įgaliotų tvirtinti privalomuosius produktų saugos reikalavimus ir nustatyti jų <text:s/>atitikties vertinimo tvarką, paskyrimo“ 1.5 papunktį ir 2000 m. rugsėjo 18 d. Europos Parlamento ir Tarybos direktyvą 2000/53/EB dėl eksploatuoti netinkamų transporto priemonių su paskutiniais pakeitimais, padarytais 2022 m. gruodžio 16 d. Komisijos deleguotąja direktyva (ES) 2023/544:“.</text:span></text:p>
      <text:p text:style-name="P27"><text:span text:style-name="T28">1.2</text:span><text:span text:style-name="T29">. Pakeičiu nurodytu įsakymu patvirtinto<text:s/></text:span><text:span text:style-name="T30">Eksploatuoti netinkamų transporto priemonių sudėtinių dalių pateikimo rinkai ir tiekimo rinkai tvarkos aprašo priedą ir jį išdėstau nauja redakcija (pridedama).</text:span></text:p>
      <text:p text:style-name="P31"><text:span text:style-name="T32">2</text:span><text:span text:style-name="T33">.<text:s/></text:span><text:span text:style-name="T34">Nustata</text:span><text:span text:style-name="T35">u, kad šis įsakymas įsigalioja 2023 m. birželio 1 d.</text:span></text:p>
      <text:p text:style-name="Normal"/>
      <text:p text:style-name="Normal"/>
      <text:p text:style-name="Normal"/>
      <text:p text:style-name="Normal">Ekonomikos ir inovacijų ministrė<text:tab/><text:tab/><text:tab/><text:tab/><text:tab/><text:tab/><text:s text:c="9"/>Aušrinė Armonaitė</text:p>
      <text:soft-page-break/>
      <text:p text:style-name="P36">Eksploatuoti netinkamų transporto</text:p>
      <text:p text:style-name="P41">priemonių sudėtinių dalių pateikimo</text:p>
      <text:p text:style-name="P42">rinkai ir tiekimo rinkai tvarkos aprašo</text:p>
      <text:p text:style-name="P43">priedas</text:p>
      <text:p text:style-name="P44"/>
      <text:p text:style-name="P45"><text:span text:style-name="T46">EKSPLOATUOTI NETINKAMŲ<text:s/></text:span><text:span text:style-name="T47">Transporto priemonių</text:span><text:span text:style-name="T48"><text:s/>SUDĖTINIŲ DALIŲ<text:s/></text:span><text:span text:style-name="T49">PATEIKIMO RINKAI IR TIEKIMO RINKAI TVARKOS APRAŠO 7<text:s/></text:span><text:span text:style-name="T50">punktE NUSTATYTO DRAUDIMO</text:span><text:span text:style-name="T51"><text:s/>IŠIMTYS IR<text:s/></text:span><text:span text:style-name="T52">IŠIMČIŲ TAIKYMO SĄLYG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Eil. Nr.</text:span></text:p>
          </table:table-cell>
          <table:table-cell table:style-name="TableCell63">
            <text:p text:style-name="P64"><text:span text:style-name="T65">Medžiagos ir dalys</text:span></text:p>
          </table:table-cell>
          <table:table-cell table:style-name="TableCell66">
            <text:p text:style-name="P67"><text:span text:style-name="T68">Išimties taikymo sritis ir galiojimo pabaigos data</text:span></text:p>
          </table:table-cell>
          <table:table-cell table:style-name="TableCell69">
            <text:p text:style-name="P70"><text:span text:style-name="T71">Taikomas ženklinimas pagal Eksploatuoti netinkamų transporto priemonių sudėtinių dalių pateikimo rinkai ir tiekimo rinkai tvarkos aprašo 11 punktą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3">
            <text:p text:style-name="Normal"><text:span text:style-name="T76">Švinas kaip legiravimo elementas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1.1.</text:p>
          </table:table-cell>
          <table:table-cell table:style-name="TableCell80">
            <text:p text:style-name="P81"><text:span text:style-name="T82">Apdirbti skirtas plienas ir karštojo cinkavimo būdu cinkuotos plieno dalys, kuriose švinas sudaro ne daugiau kaip 0,35 % masės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<text:span text:style-name="T92">Nepertraukiamu būdu cinkuoto plieno lakštas, kuriame švinas sudaro ne daugiau kaip 0,35 % masės</text:span></text:p>
          </table:table-cell>
          <table:table-cell table:style-name="TableCell93">
            <text:p text:style-name="P94"><text:span text:style-name="T95">Transporto priemonėms, kurių tipas patvirtintas iki 2016 m. sausio 1 d., ir toms transporto priemonėms skirtoms atsarginėms dalim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3.</text:p>
          </table:table-cell>
          <table:table-cell table:style-name="TableCell101">
            <text:p text:style-name="P102">Apdirbti skirtas aliuminis, kuriame švinas sudaro ne daugiau kaip 2 % masės</text:p>
          </table:table-cell>
          <table:table-cell table:style-name="TableCell103">
            <text:p text:style-name="P104">Kaip atsarginės dalys, skirtos iki 2005 m. liepos 1 d. rinkai pateiktoms transporto priemonėms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4.</text:p>
          </table:table-cell>
          <table:table-cell table:style-name="TableCell110">
            <text:p text:style-name="P111">Aliuminis, kuriame švinas sudaro ne daugiau kaip 1,5 % masės</text:p>
          </table:table-cell>
          <table:table-cell table:style-name="TableCell112">
            <text:p text:style-name="P113">Kaip atsarginės dalys, skirtos iki 2008 m. liepos 1 d. rinkai pateiktoms transporto priemonėms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5.</text:p>
          </table:table-cell>
          <table:table-cell table:style-name="TableCell119">
            <text:p text:style-name="P120">Apdirbti skirti aliuminio lydiniai, kuriuose švinas sudaro ne daugiau kaip 0,4 % masės</text:p>
          </table:table-cell>
          <table:table-cell table:style-name="TableCell121">
            <text:p text:style-name="P122">Transporto priemonėms, kurių tipas patvirtintas iki 2028 m. sausio 1 d., ir<text:s/><text:soft-page-break/>toms transporto priemonėms skirtoms atsarginėms dalims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6.</text:p>
          </table:table-cell>
          <table:table-cell table:style-name="TableCell128">
            <text:p text:style-name="P129">Apdirbti skirti aliuminio lydiniai, neįtraukti į šio priedo 1.5 papunktį, kuriuose švinas sudaro ne daugiau kaip 0,4 % masės (taikoma aliuminio lydiniams, į kuriuos švino specialiai nededama, bet jo yra dėl to, kad naudojamas perdirbtas aliuminis)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7.</text:p>
          </table:table-cell>
          <table:table-cell table:style-name="TableCell137">
            <text:p text:style-name="P138">Vario lydiniai, kuriuose švinas sudaro ne daugiau kaip 4 % masės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8.</text:p>
          </table:table-cell>
          <table:table-cell table:style-name="TableCell146">
            <text:p text:style-name="P147">Guolių korpusai bei įvorės</text:p>
          </table:table-cell>
          <table:table-cell table:style-name="TableCell148">
            <text:p text:style-name="P149">Kaip atsarginės dalys, skirtos iki 2008 m. liepos 1 d. rinkai pateiktoms transporto priemonėms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9.</text:p>
          </table:table-cell>
          <table:table-cell table:style-name="TableCell155">
            <text:p text:style-name="P156">Variklių, pavarų ir oro kondicionavimo kompresorių guolių korpusai bei įvorės</text:p>
          </table:table-cell>
          <table:table-cell table:style-name="TableCell157">
            <text:p text:style-name="P158">Kaip atsarginės dalys, skirtos iki 2011 m. liepos 1 d. rinkai pateiktoms transporto priemonėm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</text:p>
          </table:table-cell>
          <table:table-cell table:style-name="TableCell164" table:number-columns-spanned="3">
            <text:p text:style-name="P165">Dalyse esantis švinas ir švino junginiai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2.1.</text:p>
          </table:table-cell>
          <table:table-cell table:style-name="TableCell169">
            <text:p text:style-name="P170">Švinas baterijose, naudojamose aukštos įtampos sistemose <text:s/>(sistemos, kuriose yra &gt;75 V nuolatinės srovės įtampa, kaip apibrėžta Elektrotechnikos gaminių saugos techniniame reglamente, patvirtintame Lietuvos Respublikos ūkio ministro 2016 m. balandžio 26 d. įsakymu Nr. 4-314 „Dėl Elektrotechnikos gaminių saugos techninio reglamento patvirtinimo“), kurios naudojamos tik M1 ir N1 transporto priemonėms varyti</text:p>
          </table:table-cell>
          <table:table-cell table:style-name="TableCell171">
            <text:p text:style-name="P172">Transporto priemonėms, kurių tipas patvirtintas iki 2019 m. sausio 1 d., ir toms transporto priemonėms skirtoms atsarginėms dalims</text:p>
          </table:table-cell>
          <table:table-cell table:style-name="TableCell173">
            <text:p text:style-name="P174">Privaloma</text:p>
          </table:table-cell>
        </table:table-row>
        <table:table-row table:style-name="TableRow175">
          <table:table-cell table:style-name="TableCell176">
            <text:p text:style-name="P177">2.2.</text:p>
          </table:table-cell>
          <table:table-cell table:style-name="TableCell178">
            <text:p text:style-name="P179">Švinas šiose baterijose:</text:p>
            <text:p text:style-name="P180">2.2.1. 12 V;</text:p>
            <text:p text:style-name="P181">2.2.2. 24 V, naudojamose 2018 m. gegužės 30 d. Europos Parlamento ir Tarybos reglamento (ES) 2018/858 dėl<text:s/><text:soft-page-break/>motorinių transporto priemonių ir jų priekabų bei tokioms transporto priemonėms skirtų sistemų, komponentų ir atskirų techninių mazgų patvirtinimo ir rinkos priežiūros, kuriuo iš dalies keičiami reglamentai (EB) Nr. 715/2007 ir (EB) Nr. 595/2009 bei panaikinama Direktyva 2007/46/EB, su visais pakeitimais 3 straipsnyje apibrėžtose specialios paskirties transporto priemonės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Privaloma</text:span></text:p>
          </table:table-cell>
        </table:table-row>
        <table:table-row table:style-name="TableRow187">
          <table:table-cell table:style-name="TableCell188">
            <text:p text:style-name="P189">2.3.</text:p>
          </table:table-cell>
          <table:table-cell table:style-name="TableCell190">
            <text:p text:style-name="P191">Švinas baterijose, naudojamose į šio priedo 2.1 ir 2.2 papunkčius neįtrauktais tikslais</text:p>
          </table:table-cell>
          <table:table-cell table:style-name="TableCell192">
            <text:p text:style-name="P193">Transporto priemonėms, kurių tipas patvirtintas iki 2024 m. sausio 1 d., ir toms transporto priemonėms skirtoms atsarginėms dalims</text:p>
          </table:table-cell>
          <table:table-cell table:style-name="TableCell194">
            <text:p text:style-name="P195">Privaloma</text:p>
          </table:table-cell>
        </table:table-row>
        <table:table-row table:style-name="TableRow196">
          <table:table-cell table:style-name="TableCell197">
            <text:p text:style-name="P198">2.4.</text:p>
          </table:table-cell>
          <table:table-cell table:style-name="TableCell199">
            <text:p text:style-name="P200">Vibracijų slopintuvai</text:p>
          </table:table-cell>
          <table:table-cell table:style-name="TableCell201">
            <text:p text:style-name="P202">Transporto priemonėms, kurių tipas patvirtintas iki 2016 m. sausio 1 d., ir toms transporto priemonėms skirtoms atsarginėms dalims</text:p>
          </table:table-cell>
          <table:table-cell table:style-name="TableCell203">
            <text:p text:style-name="P204">Privaloma</text:p>
          </table:table-cell>
        </table:table-row>
        <table:table-row table:style-name="TableRow205">
          <table:table-cell table:style-name="TableCell206">
            <text:p text:style-name="P207">2.5.</text:p>
          </table:table-cell>
          <table:table-cell table:style-name="TableCell208">
            <text:p text:style-name="P209">Stabdžių žarnų, degalų žarnų, ventiliacijos žarnų, važiuoklės dalių, sudarytų iš elastomero ir metalo, ir variklio tvirtinimo dalių elastomerų vulkanizavimo medžiagos ir stabilizatoriai</text:p>
          </table:table-cell>
          <table:table-cell table:style-name="TableCell210">
            <text:p text:style-name="P211">Kaip atsarginės dalys, skirtos iki 2005 m. liepos 1 d. rinkai pateiktoms transporto priemonėms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2.6.</text:p>
          </table:table-cell>
          <table:table-cell table:style-name="TableCell217">
            <text:p text:style-name="P218">Stabdžių žarnų, degalų žarnų, ventiliacijos žarnų, važiuoklės dalių, sudarytų iš elastomero ir metalo, ir variklio tvirtinimo dalių elastomerų vulkanizavimo medžiagos ir stabilizatoriai, kuriuose švinas sudaro ne daugiau kaip 0,5 % masės</text:p>
          </table:table-cell>
          <table:table-cell table:style-name="TableCell219">
            <text:p text:style-name="P220">Kaip atsarginės dalys, skirtos iki 2006 m. liepos 1 d. rinkai pateiktoms transporto priemonėms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2.7.</text:p>
          </table:table-cell>
          <table:table-cell table:style-name="TableCell226">
            <text:p text:style-name="P227">Jėgos pavarų elastomerų rišikliai, kuriuose švinas sudaro ne daugiau kaip 0,5 % masės</text:p>
          </table:table-cell>
          <table:table-cell table:style-name="TableCell228">
            <text:p text:style-name="P229">Kaip atsarginės dalys, skirtos iki 2009 m. liepos 1 d. rinkai pateiktoms transporto priemonėms</text:p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2.8.</text:p>
          </table:table-cell>
          <table:table-cell table:style-name="TableCell235">
            <text:p text:style-name="P236">Švinas lydmetaliuose, naudojamuose elektros ir elektroninėms dalims prie elektroninių grandynų plokščių tvirtinti, ir švinas, naudojamas dalių, išskyrus aliumininius elektrolitinius kondensatorius, išvadų, dalių jungiamųjų strypelių ir elektroninių grandynų plokščių dangose</text:p>
          </table:table-cell>
          <table:table-cell table:style-name="TableCell237">
            <text:p text:style-name="P238">Transporto priemonėms, kurių tipas patvirtintas iki 2016 m. sausio 1 d., ir toms transporto priemonėms skirtoms atsarginėms dalims</text:p>
          </table:table-cell>
          <table:table-cell table:style-name="TableCell239">
            <text:p text:style-name="P240">Privaloma.</text:p>
            <text:p text:style-name="P24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242">
          <table:table-cell table:style-name="TableCell243">
            <text:p text:style-name="P244">2.9.</text:p>
          </table:table-cell>
          <table:table-cell table:style-name="TableCell245">
            <text:p text:style-name="P246">Švinas lydmetaliuose, naudojamuose elektros sistemose, išskyrus litavimą elektroninių grandynų plokštėse ar ant stiklo</text:p>
          </table:table-cell>
          <table:table-cell table:style-name="TableCell247">
            <text:p text:style-name="P248">Transporto priemonėms, kurių tipas patvirtintas iki 2011 m. sausio 1 d., ir toms transporto priemonėms skirtoms atsarginėms dalims</text:p>
          </table:table-cell>
          <table:table-cell table:style-name="TableCell249">
            <text:p text:style-name="P250">Privaloma.</text:p>
            <text:p text:style-name="P25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252">
          <table:table-cell table:style-name="TableCell253">
            <text:p text:style-name="P254">2.10.</text:p>
          </table:table-cell>
          <table:table-cell table:style-name="TableCell255">
            <text:p text:style-name="P256">Švinas aliumininių elektrolitinių kondensatorių išvadų dangoje</text:p>
          </table:table-cell>
          <table:table-cell table:style-name="TableCell257">
            <text:p text:style-name="P258">Transporto priemonėms, kurių tipas patvirtintas iki 2013 m. sausio 1 d., ir toms transporto priemonėms skirtoms atsarginėms dalims</text:p>
          </table:table-cell>
          <table:table-cell table:style-name="TableCell259">
            <text:p text:style-name="P260">Privaloma.</text:p>
            <text:p text:style-name="P26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262">
          <table:table-cell table:style-name="TableCell263">
            <text:p text:style-name="P264">2.11.</text:p>
          </table:table-cell>
          <table:table-cell table:style-name="TableCell265">
            <text:p text:style-name="P266">Švinas lydmetaliuose, naudojamuose lituoti ant stiklo oro masės srautmačiuose</text:p>
          </table:table-cell>
          <table:table-cell table:style-name="TableCell267">
            <text:p text:style-name="P268">Transporto priemonėms, kurių tipas patvirtintas iki 2015 m. sausio 1 d., ir toms transporto priemonėms skirtoms atsarginėms dalims</text:p>
          </table:table-cell>
          <table:table-cell table:style-name="TableCell269">
            <text:p text:style-name="P270">Privaloma.</text:p>
            <text:p text:style-name="P271">Medžiagos ir dalys ženklinamos, jei, kartu taikant šio priedo 2.22 papunktyje nurodytą išimtį, viršijama vidutinė 60 g vienai<text:s/><text:soft-page-break/>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272">
          <table:table-cell table:style-name="TableCell273">
            <text:p text:style-name="P274">2.12.</text:p>
          </table:table-cell>
          <table:table-cell table:style-name="TableCell275">
            <text:p text:style-name="P276">Švinas aukštos lydymosi temperatūros lydmetaliuose (t. y. švino lydiniuose, kuriuose švinas sudaro 85 % masės arba daugiau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Privaloma.</text:p>
            <text:p text:style-name="P28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282">
          <table:table-cell table:style-name="TableCell283">
            <text:p text:style-name="P284">2.13.</text:p>
          </table:table-cell>
          <table:table-cell table:style-name="TableCell285">
            <text:p text:style-name="P286">Švinas standartinių kištukinių jungčių sistemose</text:p>
          </table:table-cell>
          <table:table-cell table:style-name="TableCell287">
            <text:p text:style-name="P288">Transporto priemonėms, kurių tipas patvirtintas iki 2017 m. sausio 1 d., ir toms transporto priemonėms skirtoms atsarginėms dalims</text:p>
          </table:table-cell>
          <table:table-cell table:style-name="TableCell289">
            <text:p text:style-name="P290">Privaloma.</text:p>
            <text:p text:style-name="P29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292">
          <table:table-cell table:style-name="TableCell293">
            <text:p text:style-name="P294">2.14.</text:p>
          </table:table-cell>
          <table:table-cell table:style-name="TableCell295">
            <text:p text:style-name="P296">Švinas standartinių kištukinių jungčių sistemose, išskyrus kontaktų sąlyčio paviršių transporto priemonių laidų pynių jungtyse</text:p>
          </table:table-cell>
          <table:table-cell table:style-name="TableCell297">
            <text:p text:style-name="P298">Transporto priemonėms, kurių tipas patvirtintas iki 2024 m. sausio 1 d., ir toms transporto priemonėms skirtoms atsarginėms dalims</text:p>
          </table:table-cell>
          <table:table-cell table:style-name="TableCell299">
            <text:p text:style-name="P300">Privaloma.</text:p>
            <text:p text:style-name="P30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302">
          <table:table-cell table:style-name="TableCell303">
            <text:p text:style-name="P304">2.15.</text:p>
          </table:table-cell>
          <table:table-cell table:style-name="TableCell305">
            <text:p text:style-name="P306">Švinas lydmetaliuose, skirtuose puslaidininkiniam lustui ir pagrindui elektriškai sujungti apverstojo lusto integrinių grandynų korpusuose</text:p>
          </table:table-cell>
          <table:table-cell table:style-name="TableCell307">
            <text:p text:style-name="P308">Transporto priemonėms, kurių tipas patvirtintas iki 2022 m. spalio 1 d., ir toms transporto priemonėms skirtoms atsarginėms dalims</text:p>
          </table:table-cell>
          <table:table-cell table:style-name="TableCell309">
            <text:p text:style-name="P310">Privaloma.</text:p>
            <text:p text:style-name="P311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312">
          <table:table-cell table:style-name="TableCell313">
            <text:p text:style-name="P314">2.16.</text:p>
          </table:table-cell>
          <table:table-cell table:style-name="TableCell315">
            <text:p text:style-name="P316">Švinas lydmetaliuose, skirtuose puslaidininkiniam lustui ir pagrindui elektriškai sujungti apverstojo lusto integrinių grandynų korpusuose, kai tą elektrinę jungtį sudaro vienas šių dalykų:</text:p>
            <text:p text:style-name="P317">2.16.1. ne mažesnė kaip 90 nm puslaidininkių technologija;</text:p>
            <text:p text:style-name="P318"><text:span text:style-name="T319">2.16.2. ne mažesnis kaip 300 mm</text:span><text:span text:style-name="T320">2</text:span><text:span text:style-name="T321"><text:s/>pavienis lustas, nepriklausomai nuo puslaidininkių technologijos;</text:span></text:p>
            <text:p text:style-name="P322"><text:span text:style-name="T323">2.16.3. sluoksniuotų lustų korpusai, kuriuose yra ne mažesni kaip 300 mm</text:span><text:span text:style-name="T324">2</text:span><text:span text:style-name="T325"><text:s/>lustai arba ne mažesnės kaip 300 mm</text:span><text:span text:style-name="T326">2</text:span><text:span text:style-name="T327"><text:s/>silicio tarpinės plokštelės</text:span></text:p>
          </table:table-cell>
          <table:table-cell table:style-name="TableCell328">
            <text:p text:style-name="P329">Transporto priemonėms, kurių tipas patvirtintas nuo 2022 m. spalio 1 d., ir toms transporto priemonėms skirtoms atsarginėms dalims</text:p>
          </table:table-cell>
          <table:table-cell table:style-name="TableCell330">
            <text:p text:style-name="P331">Privaloma.</text:p>
            <text:p text:style-name="P332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333">
          <table:table-cell table:style-name="TableCell334">
            <text:p text:style-name="P335">2.17.</text:p>
          </table:table-cell>
          <table:table-cell table:style-name="TableCell336">
            <text:p text:style-name="P337"><text:span text:style-name="T338">Švinas lydmetaliuose, naudojamuose šilumos skirstytuvams prie radiatorių tvirtinti galios puslaidininkių elementų mazguose, kurių lusto dydis – bent 1 cm</text:span><text:span text:style-name="T339">2</text:span><text:span text:style-name="T340"><text:s/>projekcijos ploto, o vardinis srovės tankis – bent 1 A/mm</text:span><text:span text:style-name="T341">2</text:span><text:span text:style-name="T342"><text:s/>silicio lusto ploto</text:span></text:p>
          </table:table-cell>
          <table:table-cell table:style-name="TableCell343">
            <text:p text:style-name="P344">Transporto priemonės, kurių tipas patvirtintas iki 2016 m. sausio 1 d., ir toms transporto priemonėms skirtos atsarginės dalys</text:p>
          </table:table-cell>
          <table:table-cell table:style-name="TableCell345">
            <text:p text:style-name="P346">Privaloma.</text:p>
            <text:p text:style-name="P347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348">
          <table:table-cell table:style-name="TableCell349">
            <text:p text:style-name="P350">2.18.</text:p>
          </table:table-cell>
          <table:table-cell table:style-name="TableCell351">
            <text:p text:style-name="P352">Švinas lydmetaliuose, naudojamuose elektros sistemose ant stiklo, išskyrus litavimą sluoksniuotame stikle</text:p>
          </table:table-cell>
          <table:table-cell table:style-name="TableCell353">
            <text:p text:style-name="P354">Transporto priemonėms, kurių tipas patvirtintas iki 2016 m. sausio 1 d., ir toms transporto priemonėms skirtoms atsarginėms dalims</text:p>
          </table:table-cell>
          <table:table-cell table:style-name="TableCell355">
            <text:p text:style-name="P356">Privaloma.</text:p>
            <text:p text:style-name="P357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358">
          <table:table-cell table:style-name="TableCell359">
            <text:p text:style-name="P360">2.19.</text:p>
          </table:table-cell>
          <table:table-cell table:style-name="TableCell361">
            <text:p text:style-name="P362">Švinas lydmetaliuose, naudojamuose lituoti sluoksniuotame stikle</text:p>
          </table:table-cell>
          <table:table-cell table:style-name="TableCell363">
            <text:p text:style-name="P364">Transporto priemonės, kurių tipas patvirtintas iki 2020 m. sausio 1 d., ir toms transporto priemonėms skirtos atsarginės dalys</text:p>
          </table:table-cell>
          <table:table-cell table:style-name="TableCell365">
            <text:p text:style-name="P366">Privaloma.</text:p>
            <text:p text:style-name="P367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368">
          <table:table-cell table:style-name="TableCell369">
            <text:p text:style-name="P370">2.20.</text:p>
          </table:table-cell>
          <table:table-cell table:style-name="TableCell371">
            <text:p text:style-name="P372">Šildymo įrangos litavimas naudojant 0,5 A ar stipresnę kaitinimo srovę kiekvienai susijusiai lituotinei jungčiai su atskiromis sluoksniuotojo stiklo plokštėmis, kurių storis neviršija 2,1 mm. Ši išimtis netaikoma litavimui prie tarpiniame polimere įterptų kontaktų</text:p>
          </table:table-cell>
          <table:table-cell table:style-name="TableCell373">
            <text:p text:style-name="P374">Transporto priemonėms, kurių tipas patvirtintas iki 2024 m. sausio 1 d., ir toms transporto priemonėms skirtoms atsarginėms dalims</text:p>
          </table:table-cell>
          <table:table-cell table:style-name="TableCell375">
            <text:p text:style-name="P376">Privaloma.</text:p>
            <text:p text:style-name="P377">Medžiagos ir dalys ženklinamos, jei, kartu taikant šio priedo 2.22 papunktyje nurodytą išimtį, viršijama vidutinė 60 g vienai transporto priemonei riba, neatsižvelgiant į elektros prietaisus, kurių gamintojas transporto priemonėje neįrengė gamybos proceso metu.</text:p>
          </table:table-cell>
        </table:table-row>
        <table:table-row table:style-name="TableRow378">
          <table:table-cell table:style-name="TableCell379">
            <text:p text:style-name="P380">2.21.</text:p>
          </table:table-cell>
          <table:table-cell table:style-name="TableCell381">
            <text:p text:style-name="P382">Vožtuvų lizdai</text:p>
          </table:table-cell>
          <table:table-cell table:style-name="TableCell383">
            <text:p text:style-name="P384">Kaip atsarginės dalys, skirtos iki 2003 m. liepos 1 d. sukurtų tipų varikliams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2.22.</text:p>
          </table:table-cell>
          <table:table-cell table:style-name="TableCell390">
            <text:p text:style-name="P391">Elektrinės ir elektroninės dalys, kuriose švino yra stikle arba keramikoje, stiklo arba keramikos matricos junginyje,<text:s/><text:soft-page-break/>stiklo keramikos medžiagoje arba stiklo keramikos matricos junginyje.</text:p>
            <text:p text:style-name="P392">Ši išimtis netaikoma, kai švinas naudojamas:</text:p>
            <text:p text:style-name="P393">2.22.1. lempučių stikle ir uždegimo žvakių glazūroje,</text:p>
            <text:p text:style-name="P394">2.22.2. šio priedo 2.23, 2.24 ir 2.25 papunkčiuose išvardytų dalių dielektriko keramikos medžiagose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Privaloma (dalims, išskyrus variklių pjezoelementus).</text:p>
            <text:soft-page-break/>
            <text:p text:style-name="P399">Medžiagos ir dalys ženklinamos, jei, kartu taikant šio priedo 2.8–2.20 papunkčiuose nurodytas išimtis, viršijama vidutinė 60 g vienai transporto priemonei riba, neatsižvelgiant į elektros prietaisus, kurių gamintojas transporto priemonėje neįrengė gamybos proceso metu.</text:p>
          </table:table-cell>
        </table:table-row>
        <text:soft-page-break/>
        <table:table-row table:style-name="TableRow400">
          <table:table-cell table:style-name="TableCell401">
            <text:p text:style-name="P402">2.23.</text:p>
          </table:table-cell>
          <table:table-cell table:style-name="TableCell403">
            <text:p text:style-name="P404">Švinas kondensatorių, kurie yra integrinių grandynų arba diskrečiųjų puslaidininkinių įtaisų dalis, PZT tipo dielektriko keramikos medžiagos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.24.</text:p>
          </table:table-cell>
          <table:table-cell table:style-name="TableCell412">
            <text:p text:style-name="P413">Švinas kondensatorių, kurių vardinė įtampa mažesnė kaip 125 V kintamosios srovės arba 250 V nuolatinės srovės, dielektriko keramikos medžiagose</text:p>
          </table:table-cell>
          <table:table-cell table:style-name="TableCell414">
            <text:p text:style-name="P415">Transporto priemonėms, kurių tipas patvirtintas iki 2016 m. sausio 1 d., ir toms transporto priemonėms skirtoms atsarginėms dalim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.25.</text:p>
          </table:table-cell>
          <table:table-cell table:style-name="TableCell421">
            <text:p text:style-name="P422">Švinas kondensatorių, kurie kompensuoja ultragarsinių sonarų sistemų jutiklių temperatūrinius nuokrypius, dielektriko keramikos medžiagose</text:p>
          </table:table-cell>
          <table:table-cell table:style-name="TableCell423">
            <text:p text:style-name="P424">Transporto priemonės, kurių tipas patvirtintas iki 2017 m. sausio 1 d., ir toms transporto priemonėms skirtos atsarginės dalys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.26.</text:p>
          </table:table-cell>
          <table:table-cell table:style-name="TableCell430">
            <text:p text:style-name="P431">Pirotechniniai degikliai</text:p>
          </table:table-cell>
          <table:table-cell table:style-name="TableCell432">
            <text:p text:style-name="P433">Transporto priemonėms, kurių tipas patvirtintas iki 2006 m. liepos 1 d., ir toms transporto priemonėms skirtoms atsarginėms dalim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27.</text:p>
          </table:table-cell>
          <table:table-cell table:style-name="TableCell439">
            <text:p text:style-name="P440"><text:span text:style-name="T441">Automobilių elektros įtaisuose, kurie naudojami išmetamo CO</text:span><text:span text:style-name="T442">2</text:span><text:span text:style-name="T443"><text:s/>kiekiui mažinti panaudojant išmetamųjų dujų šilumą, naudojamos termoelektrinės medžiagos, kuriose yra švino</text:span></text:p>
          </table:table-cell>
          <table:table-cell table:style-name="TableCell444">
            <text:p text:style-name="P445">Transporto priemonėms, kurių tipas patvirtintas iki 2019 m. sausio 1 d., ir toms transporto priemonėms skirtoms atsarginėms dalims</text:p>
          </table:table-cell>
          <table:table-cell table:style-name="TableCell446">
            <text:p text:style-name="P447">Privaloma</text:p>
          </table:table-cell>
        </table:table-row>
        <table:table-row table:style-name="TableRow448">
          <table:table-cell table:style-name="TableCell449">
            <text:p text:style-name="P450">3.</text:p>
          </table:table-cell>
          <table:table-cell table:style-name="TableCell451" table:number-columns-spanned="3">
            <text:p text:style-name="P452">Šešiavalentis chromas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3.1.</text:p>
          </table:table-cell>
          <table:table-cell table:style-name="TableCell456">
            <text:p text:style-name="P457">Korozijai atsparios dangos</text:p>
          </table:table-cell>
          <table:table-cell table:style-name="TableCell458">
            <text:p text:style-name="P459">Kaip atsarginės dalys, skirtos iki 2007 m. liepos 1 d. rinkai pateiktoms transporto priemonėms</text:p>
          </table:table-cell>
          <table:table-cell table:style-name="TableCell460">
            <text:p text:style-name="P461"/>
          </table:table-cell>
        </table:table-row>
        <text:soft-page-break/>
        <table:table-row table:style-name="TableRow462">
          <table:table-cell table:style-name="TableCell463">
            <text:p text:style-name="P464">3.2.</text:p>
          </table:table-cell>
          <table:table-cell table:style-name="TableCell465">
            <text:p text:style-name="P466">Važiuoklės varžtų ir veržlių dangos, atsparios korozijai</text:p>
          </table:table-cell>
          <table:table-cell table:style-name="TableCell467">
            <text:p text:style-name="P468">Kaip atsarginės dalys, skirtos iki 2008 m. liepos 1 d. rinkai pateiktoms transporto priemonėm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3.3.</text:p>
          </table:table-cell>
          <table:table-cell table:style-name="TableCell474">
            <text:p text:style-name="P475">Šešiavalentis chromas, naudojamas kaip antikorozinė medžiaga absorbcinių šaldytuvų anglinio plieno aušinimo sistemose ir sudarantis ne daugiau kaip 0,75 % aušalo masės:</text:p>
            <text:p text:style-name="P476">3.3.1. skirtas naudoti vien tik arba iš dalies su elektriniu šildytuvu, kurio vidutinė elektrinė vartojamoji galia nuolatinio eksploatavimo sąlygomis &lt;75 W;</text:p>
            <text:p text:style-name="P477">3.3.2. skirtas naudoti vien tik arba iš dalies su elektriniu šildytuvu, kurio vidutinė elektrinė vartojamoji galia nuolatinio eksploatavimo sąlygomis ≥75 W;</text:p>
            <text:p text:style-name="P478">3.3.3. skirtas naudoti vien tik su neelektriniu šildytuvu.</text:p>
          </table:table-cell>
          <table:table-cell table:style-name="TableCell479">
            <text:p text:style-name="P480">Šio priedo 3.3.1 papunktis taikomas transporto priemonėms, kurių tipas patvirtintas iki 2020 m. sausio 1 d., ir toms transporto priemonėms skirtoms atsarginėms dalims</text:p>
            <text:p text:style-name="P481">Šio priedo 3.3.2 papunktis taikomas transporto priemonėms, kurių tipas patvirtintas iki 2026 m. sausio 1 d., ir toms transporto priemonėms skirtoms atsarginėms dalims</text:p>
          </table:table-cell>
          <table:table-cell table:style-name="TableCell482">
            <text:p text:style-name="P483">Privaloma</text:p>
          </table:table-cell>
        </table:table-row>
        <table:table-row table:style-name="TableRow484">
          <table:table-cell table:style-name="TableCell485">
            <text:p text:style-name="P486">4.</text:p>
          </table:table-cell>
          <table:table-cell table:style-name="TableCell487" table:number-columns-spanned="3">
            <text:p text:style-name="P488">Gyvsidabris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4.1.</text:p>
          </table:table-cell>
          <table:table-cell table:style-name="TableCell492">
            <text:p text:style-name="P493">Išlydžio lempos, naudojamos priekiniuose žibintuose</text:p>
          </table:table-cell>
          <table:table-cell table:style-name="TableCell494">
            <text:p text:style-name="P495">Transporto priemonėms, kurių tipas patvirtintas iki 2012 m. liepos 1 d., ir toms transporto priemonėms skirtoms atsarginėms dalims</text:p>
          </table:table-cell>
          <table:table-cell table:style-name="TableCell496">
            <text:p text:style-name="P497">Privaloma</text:p>
          </table:table-cell>
        </table:table-row>
        <table:table-row table:style-name="TableRow498">
          <table:table-cell table:style-name="TableCell499">
            <text:p text:style-name="P500">4.2.</text:p>
          </table:table-cell>
          <table:table-cell table:style-name="TableCell501">
            <text:p text:style-name="P502">Liuminescencinės lempos, naudojamos prietaisų skydeliuose</text:p>
          </table:table-cell>
          <table:table-cell table:style-name="TableCell503">
            <text:p text:style-name="P504">Transporto priemonėms, kurių tipas patvirtintas iki 2012 m. liepos 1 d., ir toms transporto priemonėms skirtoms atsarginėms dalims</text:p>
          </table:table-cell>
          <table:table-cell table:style-name="TableCell505">
            <text:p text:style-name="P506">Privaloma</text:p>
          </table:table-cell>
        </table:table-row>
        <table:table-row table:style-name="TableRow507">
          <table:table-cell table:style-name="TableCell508">
            <text:p text:style-name="P509">5.</text:p>
          </table:table-cell>
          <table:table-cell table:style-name="TableCell510" table:number-columns-spanned="3">
            <text:p text:style-name="P511"><text:span text:style-name="T512">Kadmis</text:span>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5.1.</text:p>
          </table:table-cell>
          <table:table-cell table:style-name="TableCell516">
            <text:p text:style-name="P517">Elektrinių transporto priemonių baterijos</text:p>
          </table:table-cell>
          <table:table-cell table:style-name="TableCell518">
            <text:p text:style-name="P519">Kaip atsarginės dalys, skirtos iki 2008 m. gruodžio 31 d. rinkai pateiktoms transporto priemonėms</text:p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<text:span text:style-name="T524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><text:page-number text:fixed="false">7</text:page-number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5-18T10:21:00Z</meta:creation-date>
    <dc:date>2023-05-18T10:21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2" meta:paragraph-count="155" meta:word-count="1870" meta:character-count="16943" meta:row-count="435" meta:non-whitespace-character-count="15228"/>
  </office:meta>
</office:document-meta>
</file>