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3.4236in"/>
          <style:tab-stop style:type="left" style:position="3.7986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4.1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8"/>
      <text:p text:style-name="P9">KALVARIJOS SAVIVALDYBĖS ADMINISTRACIJOS</text:p>
      <text:p text:style-name="P10">DIREKTORIUS</text:p>
      <text:p text:style-name="P11"/>
      <text:p text:style-name="P12"><text:span text:style-name="T13">ĮSAKYMAS</text:span></text:p>
      <text:p text:style-name="P14">DĖL KALVARIJOS SAVIVALDYBĖS ADMINISTRACIJOS DIREKTORIAUS</text:p>
      <text:p text:style-name="P15">ĮSAKYMŲ PRIPAŽINIMO NETEKUSIAIS GALIOS</text:p>
      <text:p text:style-name="P16"/>
      <text:p text:style-name="P17"><text:span text:style-name="T18">2022 m. spalio 17 d. Nr.<text:s/></text:span>D-567 (2.12 E)</text:p>
      <text:p text:style-name="P19">Kalvarija</text:p>
      <text:p text:style-name="P20"/>
      <text:p text:style-name="P21"/>
      <text:p text:style-name="P22"><text:span text:style-name="T23">Vadovaudamasis Lietuvos Respublikos vietos savivaldos įstatymo 18 s</text:span><text:span text:style-name="T24">tr. 1 d.,<text:s/></text:span></text:p>
      <text:p text:style-name="P25"/>
      <text:p text:style-name="P26"><text:span text:style-name="T27">p r i p a ž į s t u netekusiais galios:</text:span></text:p>
      <text:p text:style-name="P28"><text:span text:style-name="T29">1</text:span><text:span text:style-name="T30">. Kalvarijos savivaldybės administracijos direktoriaus 2014 m. birželio 26 d. įsakymą Nr. D-249 „Dėl Kalvarijos savivaldybės neįgaliųjų 2014 metų vasaros poilsio organizavimo tvarkos patvirtinimo“;</text:span></text:p>
      <text:p text:style-name="P31"><text:span text:style-name="T32">2</text:span><text:span text:style-name="T33">. Kalvarijos savivaldybės administracijos direktoriaus 2015 m. birželio 18 d. įsakymą Nr. D-255 „Dėl Kalvarijos savivaldybės neįgaliųjų 2015 metų vasaros poilsio organizavimo tvarkos tvirtinimo“;</text:span></text:p>
      <text:p text:style-name="P34"><text:span text:style-name="T35">3</text:span><text:span text:style-name="T36">. Kalvarijos savivaldybės administracijos direktoriaus 2016 m. balandžio 27 d. įsakymą Nr. D-263 „Dėl Kalvarijos savivaldybės neįgaliųjų 2016 metų vasaros poilsio organizavimo tvarkos tvirtinimo“;</text:span></text:p>
      <text:p text:style-name="P37"><text:span text:style-name="T38">4</text:span><text:span text:style-name="T39">. Kalvarijos savivaldybės administracijos direktoriaus 2017 m. gegužės 22 d. įsakymą Nr. D-262 „Dėl Kalvarijos savivaldybės neįgaliųjų 2017 metų vasaros poilsio organizavimo tvarkos tvirtinimo“;</text:span></text:p>
      <text:p text:style-name="P40"><text:span text:style-name="T41">5</text:span><text:span text:style-name="T42">. Kalvarijos savivaldybės administracijos direktoriaus 2018 m. gegužės 30 d. įsakymą Nr. D-236 „Dėl Kalvarijos savivaldybės neįgaliųjų 2018 metų vasaros poilsio organizavimo tvarkos tvirtinimo“;</text:span></text:p>
      <text:p text:style-name="P43"><text:span text:style-name="T44">6</text:span><text:span text:style-name="T45">. Kalvarijos savivaldybės administracijos direktoriaus 2019 m. birželio 10 d. įsakymą Nr. D-219 „Dėl Kalvarijos savivaldybės neįgaliųjų 2019 metų vasaros poilsio organizavimo tvarkos tvirtinimo“;</text:span><text:span text:style-name="T46"><text:tab/></text:span></text:p>
      <text:p text:style-name="P47"><text:span text:style-name="T48">7</text:span><text:span text:style-name="T49">. Kalvarijos savivaldybės administracijos direktoriaus 2020 m. birželio 19 d. įsakymą Nr. D-279 „Dėl Kalvarijos savivaldybės neįgaliųjų 2020 metų vasaros poilsio organizavimo tvarkos tvirtinimo“;</text:span></text:p>
      <text:p text:style-name="P50"><text:span text:style-name="T51">8</text:span><text:span text:style-name="T52">. Kalvarijos savivaldybės administracijos direktoriaus 2022 m. birželio 13 d. įsakymą Nr. D-329 (2.12E) „Dėl Kalvarijos savivaldybės neįgaliųjų 2022 metų vasaros poilsio organizavimo tvarkos tvirtinimo“.</text:span></text:p>
      <text:p text:style-name="P53"/>
      <text:p text:style-name="P54"><text:span text:style-name="T55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</text:span><text:span text:style-name="T56">. </text:span></text:p>
      <text:p text:style-name="P57"/>
      <text:p text:style-name="P58"/>
      <text:p text:style-name="P59"/>
      <text:p text:style-name="P60">Direktorius<text:tab/>Gintaras Bujaus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-0.0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e</meta:initial-creator>
    <dc:creator>adlibuser</dc:creator>
    <meta:creation-date>2022-10-17T10:31:00Z</meta:creation-date>
    <dc:date>2022-10-17T10:31:00Z</dc:date>
    <meta:print-date>2022-10-17T06:43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55" meta:character-count="2241" meta:row-count="74" meta:non-whitespace-character-count="2010"/>
  </office:meta>
</office:document-meta>
</file>