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8659in" fo:background-color="#FFFFFF"/>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8659in" fo:background-color="#FFFFFF"/>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8659in" fo:background-color="#FFFFFF"/>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8659in" fo:background-color="#FFFFFF"/>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65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65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242424"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65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242424"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tab-stops>
          <style:tab-stop style:type="left" style:position="4.0875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LĖŠŲ SKYRIMO 2024 METAMS KOMPETENCIJŲ VERTINIMUI ORGANIZUOTI</text:span></text:p>
      <text:p text:style-name="P22"/>
      <text:p text:style-name="P23"/>
      <text:h text:style-name="P24" text:outline-level="3">2024 m. balandžio 22 d. Nr.<text:s/>V-430</text:h>
      <text:p text:style-name="P25">Vilnius</text:p>
      <text:p text:style-name="P26"/>
      <text:p text:style-name="P27"/>
      <text:p text:style-name="P28"><text:span text:style-name="T29">Vadovaudamasi Kompete</text:span><text:span text:style-name="T30">ncijų vertinimo lėšų paskirstymo tvarkos aprašo, patvirtinto Lietuvos Respublikos švietimo, mokslo ir sporto ministro 2022 m. sausio 7 d. įsakymu Nr. V-38 „Dėl Kompetencijų vertinimo lėšų paskirstymo tvarkos aprašo patvirtinimo“, 3 punktu ir įgyvendindama Lietuvos Respublikos švietimo, mokslo ir sporto ministerijos 2024–2026 metų strateginio veiklos plano, patvirtinto Lietuvos Respublikos švietimo, mokslo ir sporto ministro 2024 m. sausio 29 d. įsakymu Nr. V-93 „</text:span><text:span text:style-name="T31">Dėl Lietuvos Respublikos švietimo, mokslo ir sporto ministerijos 2024–2026 metų strateginio veiklos plano patvirtinimo“</text:span><text:span text:style-name="T32">, programos „Švietimo programa“ (kodas 12-003) priemonę „Organizuoti kvalifikacijos egzaminus, mokėti socialinio draudimo įmokas už praktiką atliekančius mokinius ir remti kitas iniciatyvas“ (priemonės kodas 12-003-03-04-04 (TP)):</text:span></text:p>
      <text:p text:style-name="P33"><text:span text:style-name="T34">1</text:span><text:span text:style-name="T35">. S k i r i u<text:s/></text:span><text:span text:style-name="T36">750 326</text:span><text:span text:style-name="T37"><text:s/></text:span><text:span text:style-name="T38">Eur (septynis šimtus penkiasdešimt tūkstančių tris šimtus dvidešimt šešis eurus) profesinio mokymo teikėjams, nurodytiems šio įsakymo 2 punktu patvirtintame<text:s/></text:span><text:soft-page-break/><text:span text:style-name="T39">Kompetencijų vertinimo lėšų 2024 metams paskirstyme pagal profesinio mokymo teikėjus, vykdančius profesinio mokymo programas, kompetencijų vertinimo 2024 metais organizavimo ir vykdymo išlaidoms apmokėti.</text:span></text:p>
      <text:p text:style-name="P40"><text:span text:style-name="T41">2</text:span><text:span text:style-name="T42">. T v i r t i n u Kompetencijų vertinimo lėšų 2024 metams paskirstymą pagal profesinio mokymo teikėjus, vykdančius profesinio mokymo programas (pridedama).</text:span></text:p>
      <text:p text:style-name="P43"><text:span text:style-name="T44">3</text:span><text:span text:style-name="T45">. Į p a r e i g o j u:</text:span></text:p>
      <text:p text:style-name="P46"><text:span text:style-name="T47">3.1</text:span><text:span text:style-name="T48">.<text:s/></text:span><text:span text:style-name="T49">Švietimo, mokslo ir sporto ministerijos:</text:span></text:p>
      <text:p text:style-name="P50"><text:span text:style-name="T51">3.1.1</text:span><text:span text:style-name="T52">. Mokymosi visą gyvenimą departamento Profesinio mokymo skyrių organizuoti su profesinio mokymo teikėjais (išskyrus valstybinius profesinio mokymo teikėjus), nurodytais Kompetencijų vertinimo lėšų 2024 metams paskirstyme pagal profesinio mokymo teikėjus, vykdančius profesinio mokymo programas, lėšų naudojimo sutarčių sudarymą dėl šio įsakymo 1 punkte nurodytų lėšų naudojimo pagal paskirtį ir atsiskaitymo už jų naudojimą;</text:span></text:p>
      <text:p text:style-name="P53"><text:span text:style-name="T54">3.1.2</text:span><text:span text:style-name="T55">.<text:s/></text:span><text:span text:style-name="T56">Ekonomikos departamento Švietimo ir sporto ekonomikos skyrių<text:s/></text:span><text:span text:style-name="T57">įkelti lėšų planą<text:s/></text:span><text:span text:style-name="T58">valstybiniams profesinio mokymo teikėjams<text:s/></text:span><text:span text:style-name="T59">į<text:s/></text:span><text:span text:style-name="T60">Valstybės biudžeto, apskaitos ir mokėjimų<text:s/></text:span><text:span text:style-name="T61">sistemą per 10 darbo dienų nuo šio įsakymo paskelbimo Teisės aktų registre dienos;</text:span></text:p>
      <text:p text:style-name="P62"><text:span text:style-name="T63">3.2</text:span><text:span text:style-name="T64">.<text:s/></text:span><text:span text:style-name="T65">valstybinius profesinio mokymo teikėjus Šv</text:span><text:span text:style-name="T66">ietimo, mokslo ir sporto ministerijos</text:span><text:span text:style-name="T67"><text:s/>Mokymosi visą gyvenimą departamento Profesinio mokymo skyriui<text:s/></text:span><text:span text:style-name="T68">iki 2025 m. sausio 10 d. pateikt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69"/>
      <text:p text:style-name="P70"/>
      <text:p text:style-name="P71"/>
      <text:p text:style-name="P72"/>
      <text:p text:style-name="P73">Socialinės apsaugos ir darbo ministrė,<text:s/></text:p>
      <text:p text:style-name="P74">laikinai einanti švietimo, mokslo ir sporto ministro pareigas<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 esantis main</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belovičienė Irma | ŠMSM</meta:initial-creator>
    <dc:creator>adlibuser</dc:creator>
    <meta:creation-date>2024-04-23T11:11:00Z</meta:creation-date>
    <dc:date>2024-04-23T11:11:00Z</dc:date>
    <meta:template xlink:href="Normal.dotm" xlink:type="simple"/>
    <meta:editing-cycles>2</meta:editing-cycles>
    <meta:editing-duration>PT0S</meta:editing-duration>
    <meta:document-statistic meta:page-count="2" meta:paragraph-count="24" meta:word-count="367" meta:character-count="2932" meta:row-count="92" meta:non-whitespace-character-count="2589"/>
  </office:meta>
</office:document-meta>
</file>