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1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ableColumn44" style:family="table-column">
      <style:table-column-properties style:column-width="3.25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2.0958in" style:use-optimal-column-width="false"/>
    </style:style>
    <style:style style:name="Table43" style:family="table">
      <style:table-properties style:width="6.5958in" fo:margin-left="0.0055in" table:align="left"/>
    </style:style>
    <style:style style:name="TableRow47" style:family="table-row">
      <style:table-row-properties style:min-row-height="0.1493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fo:font-size="21pt" style:font-size-asian="21pt" style:font-size-complex="21pt"/>
    </style:style>
    <style:style style:name="P5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style:font-size-complex="12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šv. jono pauliaus ii piligrimų kelio kūrimo ir jo objektų išsaugojimo ir pritaikymo piligrimų ir turizmo reikmėms 2014-2022 metais priežiūros komisijos sudĖTIES patvirtinimo</text:p>
      <text:p text:style-name="P8"/>
      <text:p text:style-name="P9">2015 m. sausio 8 d. Nr. ĮV-9</text:p>
      <text:p text:style-name="P10">Vilnius</text:p>
      <text:p text:style-name="P11"/>
      <text:p text:style-name="P12"/>
      <text:p text:style-name="P13"><text:span text:style-name="T14">Vadovaudamasis Lietuvos Respublikos Vyriausybės 2014 m. liepos 16 d. nutarimo Nr. 690 „Dėl Šv. Jono Pauliaus II piligrimų kelio kūrimo ir jo objektų išsaugojimo ir pritaikymo“ <text:s text:c="8"/>6 punktu,</text:span></text:p>
      <text:p text:style-name="P15"><text:span text:style-name="T16">t v i r t i n u <text:s/>ši</text:span><text:span text:style-name="T17">ą<text:s/></text:span>Šv. Jono Pauliaus II piligrimų kelio kūrimo ir jo objektų išsaugojimo ir pritaikymo piligrimų ir turizmo reikmėms 2014–2022 metais priežiūros komisijos sudėtį:</text:p>
      <text:p text:style-name="P18"><text:span text:style-name="T19">Šarūnas Birutis -<text:s/></text:span><text:span text:style-name="T20">kultūros ministras (komisijos pirmininkas, nagrinėjant klausimus, susijusius</text:span><text:span text:style-name="T21"><text:s/>su valstybės institucijų veikla);</text:span></text:p>
      <text:p text:style-name="P22">Gintaras Grušas - Lietuvos Vyskupų Konferencijos Pirmininkas, Vilniaus arkivyskupas metropolitas (komisijos pirmininkas, nagrinėjant klausimus, susijusius su Katalikų Bažnyčios veikla);</text:p>
      <text:p text:style-name="P23">Gediminas Miškinis - Lietuvos Respublikos ūkio ministerijos kancleris (komisijos pirmininko pavaduotojas, nagrinėjant klausimus, susijusius su valstybės institucijų veikla);</text:p>
      <text:p text:style-name="P24">Jonas Ačas - Žemaičių Kalvarijos Šventovės ir Švč. Mergelės Marijos Apsilankymo Bazilikos rektorius;</text:p>
      <text:p text:style-name="P25">Evaldas Alūza -<text:s/>Šiaulių vyskupijos kurijos kancleris;</text:p>
      <text:p text:style-name="P26">Linas Baltrušaitis - Vilkaviškio vyskupijos kurijos kancleris;<text:s/></text:p>
      <text:p text:style-name="P27">Vincas Baublys - Pivašiūnų Švč. Mergelės Marijos Ėmimo į dangų parapijos klebonas;<text:s/></text:p>
      <text:p text:style-name="P28">Irma Grigaitienė - Lietuvos Respublikos kultūros ministerijos Kultūros<text:s/>politikos departamento Saugomų teritorijų ir paveldo apsaugos skyriaus vedėja;</text:p>
      <text:p text:style-name="P29">Elvinas Jankevičius - vidaus reikalų viceministras;<text:s/></text:p>
      <text:p text:style-name="P30">Gediminas Jankūnas - Krekenavos Švč. Mergelės Marijos Ėmimo į dangų parapijos klebonas;</text:p>
      <text:p text:style-name="P31">Linas Jonauskas - aplinkos<text:s/>viceministras;</text:p>
      <text:soft-page-break/>
      <text:p text:style-name="P32">Mykolas Juozapavičius - Vilniaus arkivyskupijos ekonomas;</text:p>
      <text:p text:style-name="P33">Andrius Kupčinskas - Kauno miesto savivaldybės meras;</text:p>
      <text:p text:style-name="P34">Juozas Raguckas - Valstybinio turizmo departamento prie Ūkio ministerijos direktoriaus pavaduotojas;</text:p>
      <text:p text:style-name="P35">Julius Ratkus - Lietuvos Respublikos Vyriausybės kanceliarijos Viešojo valdymo ir socialinės aplinkos departamento Švietimo, mokslo ir kultūros skyriaus patarėjas religijų klausimais;</text:p>
      <text:p text:style-name="P36">Egidijus Skrodenis - Lietuvos automobilių kelių direkcijos prie Susisiekimo ministerijos direktoriaus pavaduotojas;</text:p>
      <text:p text:style-name="P37">Sigitas Tamkevičius - Kauno arkivyskupas metropolitas;</text:p>
      <text:p text:style-name="P38">Diana Varnaitė - Kultūros paveldo departamento prie Kultūros ministerijos direktorė;</text:p>
      <text:p text:style-name="P39">Edmundas Žilevičius - finansų viceministras;</text:p>
      <text:p text:style-name="P40">Algis Žvaliauskas - susisiekimo viceministras.</text:p>
      <text:p text:style-name="P41"/>
      <text:p text:style-name="P42"/>
      <text:section text:name="Sect1" text:style-name="S1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Normal"/>
              <text:p text:style-name="P49">Kultūros ministras</text:p>
            </table:table-cell>
            <table:table-cell table:style-name="TableCell50">
              <text:p text:style-name="P51"/>
              <text:p text:style-name="P52"/>
            </table:table-cell>
            <table:table-cell table:style-name="TableCell53">
              <text:p text:style-name="P54"/>
              <text:p text:style-name="P55">Šarūnas Birutis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 User</dc:creator>
    <meta:creation-date>2015-01-14T14:40:00Z</meta:creation-date>
    <dc:date>2015-01-14T14:40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21" meta:character-count="2560" meta:row-count="71" meta:non-whitespace-character-count="2272"/>
  </office:meta>
</office:document-meta>
</file>