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weight-complex="bold" fo:text-transform="uppercase" style:language-asian="lt" style:country-asian="LT"/>
    </style:style>
    <style:style style:name="T22" style:parent-style-name="DefaultParagraphFont" style:family="text">
      <style:text-properties style:font-name-asian="Lucida Sans Unicode" style:font-weight-complex="bold" style:language-asian="lt" style:country-asian="LT"/>
    </style:style>
    <style:style style:name="T23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347in" svg:height="0.58056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 „</text:span><text:span text:style-name="T9">VANDENS TRANSPORTO PRIEMONIŲ NULEIDIMO VIETOS ĮRENGIMAS PRIE ANGIRIŲ TVENKINIO KĖDAINIŲ RAJONE</text:span><text:span text:style-name="T10">“</text:span><text:span text:style-name="T11"><text:s/>DALINIO FINANSAVIMO</text:span></text:p>
      <text:p text:style-name="P12"/>
      <text:p text:style-name="P13">2020 m. gegužės 29 d. Nr. TS-120</text:p>
      <text:p text:style-name="P14">Kėdainiai</text:p>
      <text:p text:style-name="P15"/>
      <text:p text:style-name="P16"/>
      <text:p text:style-name="P17"><text:span text:style-name="T18">Vadovaudamasi<text:s/></text:span><text:span text:style-name="T19">Lietuvos Respublikos vietos savivaldos įstatymo 6 straipsnio 28 punktu, 16 straipsnio 4 dalimi, Aplinkos apsaugos rėmimo programos lėšų naudojimo tvarkos aprašo,<text:s/></text:span><text:span text:style-name="T20">patvirtinto Lietuvos Respublikos aplinkos ministro 2004 m. gegužės 19 d. įsakymu Nr. D1-276 „Dėl Aplinkos apsaugos rėmimo programos lėšų naudojimo tvarkos aprašo patvirtinimo“, 21 punktu ir atsižvelgdama į Lietuvos Respublikos aplinkos ministerijos 2020 m. gegužės <text:s/>4 d. raštą Nr. (9-1)-D8(E)-2307 „</text:span><text:span text:style-name="T21">d</text:span><text:span text:style-name="T22">ėl paraiškų teikimo vandens transporto priemonių nuleidimo vietų įrengimo projektui</text:span><text:span text:style-name="T23">“, Kėdainių rajono savivaldybės taryba <text:s/>n u s p r e n d ž i a:</text:span></text:p>
      <text:p text:style-name="P24"><text:span text:style-name="T25">1</text:span><text:span text:style-name="T26">. Pritarti projekto „</text:span><text:span text:style-name="T27">Vandens transporto priemonių nuleidimo vietos įrengimas prie Angirių tvenkinio Kėdainių rajone</text:span><text:span text:style-name="T28">“ teikimui gauti dotaciją iš Aplinkos apsaugos rėmimo programos.</text:span></text:p>
      <text:p text:style-name="P29"><text:span text:style-name="T30">2</text:span><text:span text:style-name="T31">. Skirti iš Kėdainių rajono savivaldybės biudžeto ne mažiau kaip 30 procentų tinkamų finansuoti<text:s/></text:span><text:span text:style-name="T32">projekto išlaidų.</text:span></text:p>
      <text:p text:style-name="P33"><text:span text:style-name="T34">3</text:span><text:span text:style-name="T35">. Apmokėti iš Kėdainių rajono savivaldybės biudžeto<text:s/></text:span><text:span text:style-name="T36">netinkamas finansuoti, tačiau šiam projektui įgyvendinti būtinas išlaidas, ir<text:s/></text:span><text:span text:style-name="T37">tinkamas išlaidas, kurių nepadengia projekto finansavimas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03T12:31:00Z</meta:creation-date>
    <dc:date>2020-06-03T12:31:00Z</dc:date>
    <meta:print-date>2017-01-31T08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403" meta:row-count="43" meta:non-whitespace-character-count="1229"/>
  </office:meta>
</office:document-meta>
</file>